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fo:color="#ff3333" fo:font-size="18pt" style:font-size-asian="18pt" style:font-size-complex="18pt"/>
    </style:style>
    <style:style style:name="T1" style:family="text">
      <style:text-properties fo:color="#ff6600"/>
    </style:style>
    <style:style style:name="T2" style:family="text">
      <style:text-properties fo:color="#ff6600" style:font-name="Times New Roman1"/>
    </style:style>
    <style:style style:name="T3" style:family="text">
      <style:text-properties fo:color="#ff6600" style:font-name="Times New Roman1" fo:font-size="20pt" style:font-size-asian="20pt" style:font-size-complex="20pt"/>
    </style:style>
    <style:style style:name="T4" style:family="text">
      <style:text-properties fo:color="#ff0000"/>
    </style:style>
    <style:style style:name="T5" style:family="text">
      <style:text-properties style:font-name="Times New Roman1" fo:font-size="20pt" style:font-size-asian="20pt" style:font-size-complex="20pt"/>
    </style:style>
    <style:style style:name="T6" style:family="text">
      <style:text-properties fo:color="#33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/>Venir de</text:p>
      <text:p text:style-name="P1">Je viens <text:span text:style-name="T1">du</text:span> m<text:span text:style-name="T5">é</text:span>tro</text:p>
      <text:p text:style-name="P1">tu viens <text:s/><text:span text:style-name="T1">de l'</text:span> <text:span text:style-name="T5">é</text:span>glise</text:p>
      <text:p text:style-name="P1">il vient <text:span text:style-name="T1">de la</text:span> banque </text:p>
      <text:p text:style-name="P1">nous venons <text:span text:style-name="T1">des</text:span> Philippines</text:p>
      <text:p text:style-name="P1">Vous venez <text:span text:style-name="T1">du</text:span> Peru</text:p>
      <text:p text:style-name="P1">ils viennent <text:span text:style-name="T4">de</text:span> Gr<text:span text:style-name="T5">è</text:span>ce , <text:span text:style-name="T1">de</text:span> Patras</text:p>
      <text:p text:style-name="P1"/>
      <text:p text:style-name="P1"><text:s/><text:span text:style-name="T1">Aller </text:span><text:span text:style-name="T3">à </text:span><text:span text:style-name="T1"><text:s/></text:span></text:p>
      <text:p text:style-name="P1"><text:span text:style-name="T6">je vais</text:span><text:span text:style-name="T1"> au parc.</text:span></text:p>
      <text:p text:style-name="P1"><text:span text:style-name="T6">Tu vas</text:span><text:span text:style-name="T1"> <text:s/>au Peru</text:span></text:p>
      <text:p text:style-name="P1">Il elle <text:s/>va <text:s/><text:span text:style-name="T1">en </text:span><text:s/>Gr<text:span text:style-name="T5">è</text:span>ce , <text:span text:style-name="T3">à </text:span><text:s/>Patras</text:p>
      <text:p text:style-name="P1">nous allons <text:span text:style-name="T1">aux</text:span> Philipinnes</text:p>
      <text:p text:style-name="P2">vous allez <text:span text:style-name="T2">à</text:span><text:span text:style-name="T1"> la</text:span> banque </text:p>
      <text:p text:style-name="P2">ils vont <text:span text:style-name="T1">aux</text:span> magasins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8M53S</meta:editing-duration>
    <meta:editing-cycles>7</meta:editing-cycles>
    <meta:generator>OpenOffice/4.1.7$Win32 OpenOffice.org_project/417m1$Build-9800</meta:generator>
    <dc:date>2021-09-26T18:02:53.59</dc:date>
    <dc:creator>DAVID PAPASPYROPOULOS</dc:creator>
    <meta:document-statistic meta:table-count="0" meta:image-count="0" meta:object-count="0" meta:page-count="1" meta:paragraph-count="14" meta:word-count="62" meta:character-count="294"/>
    <meta:user-defined meta:name="Info 1"/>
    <meta:user-defined meta:name="Info 2"/>
    <meta:user-defined meta:name="Info 3"/>
    <meta:user-defined meta:name="Info 4"/>
  </office:meta>
</office:document-meta>
</file>