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1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ts les verbes suivants :</text:p>
      <text:p text:style-name="P3"/>
      <text:p text:style-name="P3"><text:s text:c="2"/>traverse/ prends(2)/ descends/ va(2) /tourne /sors(2)</text:p>
      <text:p text:style-name="P3"/>
      <text:p text:style-name="P1"/>
      <text:p text:style-name="P1"/>
      <text:p text:style-name="P1">.................................. de la poste.</text:p>
      <text:p text:style-name="P1"><text:s/>............................<text:span text:style-name="T1">à</text:span> droite.</text:p>
      <text:p text:style-name="P1">............................la premiere rue a droite.</text:p>
      <text:p text:style-name="P1">.................................de la salle.</text:p>
      <text:p text:style-name="P1">................................la rue a gauche.</text:p>
      <text:p text:style-name="P1">.............................jusqu' au parc.</text:p>
      <text:p text:style-name="P1"><text:span text:style-name="T1">.............................à</text:span> l' arr<text:span text:style-name="T1">ê</text:span>t de bus.</text:p>
      <text:p text:style-name="P1">............................le parc. 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16S</meta:editing-duration>
    <meta:editing-cycles>5</meta:editing-cycles>
    <meta:generator>OpenOffice/4.1.7$Win32 OpenOffice.org_project/417m1$Build-9800</meta:generator>
    <dc:date>2021-03-30T19:23:29.93</dc:date>
    <dc:creator>DAVID PAPASPYROPOULOS</dc:creator>
    <meta:document-statistic meta:table-count="0" meta:image-count="0" meta:object-count="0" meta:page-count="1" meta:paragraph-count="10" meta:word-count="39" meta:character-count="443"/>
    <meta:user-defined meta:name="Info 1"/>
    <meta:user-defined meta:name="Info 2"/>
    <meta:user-defined meta:name="Info 3"/>
    <meta:user-defined meta:name="Info 4"/>
  </office:meta>
</office:document-meta>
</file>