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language="en" fo:country="US" style:font-size-asian="15pt" style:font-size-complex="15pt"/>
    </style:style>
    <style:style style:name="P3"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333333" style:font-name="Arial" fo:font-size="14pt" fo:letter-spacing="normal" fo:font-style="normal" style:text-underline-style="none" fo:font-weight="normal" style:font-size-asian="14pt" style:font-size-complex="14pt"/>
    </style:style>
    <style:style style:name="P4" style:family="paragraph" style:parent-style-name="Text_20_body">
      <style:paragraph-properties fo:margin-left="0cm" fo:margin-right="0cm" fo:margin-top="0cm" fo:margin-bottom="0.529cm" fo:text-align="justify" style:justify-single-word="false" fo:orphans="2" fo:widows="2" fo:text-indent="0cm" style:auto-text-indent="false"/>
    </style:style>
    <style:style style:name="P5" style:family="paragraph" style:parent-style-name="Text_20_body">
      <style:paragraph-properties fo:text-align="justify" style:justify-single-word="false"/>
      <style:text-properties fo:font-size="15pt" style:font-size-asian="15pt" style:font-size-complex="15pt"/>
    </style:style>
    <style:style style:name="P6" style:family="paragraph" style:parent-style-name="Standard" style:list-style-name="L1">
      <style:text-properties fo:font-size="15pt" fo:language="en" fo:country="US" style:font-size-asian="15pt" style:font-size-complex="15pt"/>
    </style:style>
    <style:style style:name="P7" style:family="paragraph" style:parent-style-name="Standard">
      <style:text-properties fo:font-size="15pt" fo:language="el" fo:country="GR" style:font-size-asian="15pt" style:font-size-complex="15pt"/>
    </style:style>
    <style:style style:name="P8" style:family="paragraph" style:parent-style-name="Standard" style:list-style-name="L1">
      <style:text-properties fo:font-variant="normal" fo:text-transform="none" fo:color="#333333" style:font-name="Arial" fo:font-size="14pt" fo:letter-spacing="normal" fo:language="en" fo:country="US" fo:font-style="normal" style:text-underline-style="none" fo:font-weight="normal" style:font-size-asian="14pt" style:font-size-complex="14pt"/>
    </style:style>
    <style:style style:name="P9"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size="15pt" style:font-size-asian="15pt" style:font-size-complex="15pt"/>
    </style:style>
    <style:style style:name="T1" style:family="text">
      <style:text-properties fo:font-variant="normal" fo:text-transform="none" fo:color="#333333" style:font-name="Arial" fo:font-size="14pt" fo:letter-spacing="normal" fo:language="en" fo:country="US" fo:font-style="normal" style:text-underline-style="none" fo:font-weight="normal" style:font-size-asian="14pt" style:font-size-complex="14pt"/>
    </style:style>
    <style:style style:name="T2" style:family="text">
      <style:text-properties fo:font-variant="normal" fo:text-transform="none" fo:color="#333333" style:font-name="Arial" fo:font-size="14pt" fo:letter-spacing="normal" fo:font-style="normal" style:text-underline-style="none" fo:font-weight="normal" style:font-size-asian="14pt" style:font-size-complex="14pt"/>
    </style:style>
    <style:style style:name="T3" style:family="text">
      <style:text-properties fo:font-variant="normal" fo:text-transform="none" fo:color="#333333" style:font-name="Arial" fo:font-size="14pt" fo:letter-spacing="normal" fo:language="el" fo:country="GR" fo:font-style="normal" style:text-underline-style="none" fo:font-weight="normal" style:font-size-asian="14pt" style:font-size-complex="14pt"/>
    </style:style>
    <style:style style:name="T4" style:family="text">
      <style:text-properties fo:font-variant="normal" fo:text-transform="none" fo:color="#333333" style:text-line-through-style="none" style:font-name="Arial" fo:font-size="14pt" fo:letter-spacing="normal" fo:language="en" fo:country="US" fo:font-style="normal" style:text-underline-style="none" fo:font-weight="normal" style:text-blinking="false" style:font-size-asian="14pt" style:font-size-complex="14pt"/>
    </style:style>
    <style:style style:name="T5" style:family="text">
      <style:text-properties fo:font-variant="normal" fo:text-transform="none" fo:color="#333333" style:text-line-through-style="none" style:font-name="Arial"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111111" style:font-name="Arial" fo:font-size="14pt" fo:letter-spacing="normal" fo:language="en" fo:country="US" fo:font-style="normal" style:text-underline-style="none" fo:font-weight="normal" style:font-size-asian="14pt" style:font-size-complex="14pt"/>
    </style:style>
    <style:style style:name="T7" style:family="text">
      <style:text-properties fo:font-variant="normal" fo:text-transform="none" fo:color="#1c1c1c" style:font-name="Arial" fo:font-size="14pt" fo:letter-spacing="normal" fo:font-style="normal" style:text-underline-style="none" fo:font-weight="normal" style:font-size-asian="14pt" style:font-size-complex="14pt"/>
    </style:style>
    <style:style style:name="T8" style:family="text">
      <style:text-properties fo:font-variant="normal" fo:text-transform="none" fo:color="#000000" style:font-name="Arial" fo:font-size="14pt" fo:letter-spacing="normal" fo:font-style="normal" style:text-underline-style="none" fo:font-weight="normal" style:font-size-asian="14pt" style:font-size-complex="14pt"/>
    </style:style>
    <style:style style:name="T9" style:family="text">
      <style:text-properties fo:color="#111111" fo:font-size="14pt" style:text-underline-style="none" style:font-size-asian="14pt" style:font-size-complex="14pt"/>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fo:color="#333333" fo:font-size="14pt" style:text-underline-style="none" style:font-size-asian="14pt" style:font-size-complex="14pt"/>
    </style:style>
    <style:style style:name="T13" style:family="text">
      <style:text-properties fo:font-weight="bold" style:font-weight-asian="bold" style:font-weight-complex="bold"/>
    </style:style>
    <style:style style:name="T14" style:family="text">
      <style:text-properties fo:color="#ff3333" style:text-underline-style="solid" style:text-underline-width="auto" style:text-underline-color="font-color"/>
    </style:style>
    <style:style style:name="T15" style:family="text">
      <style:text-properties fo:language="el" fo:country="GR"/>
    </style:style>
    <style:style style:name="T16" style:family="text">
      <style:text-properties fo:color="#1c1c1c" fo:font-size="14pt" style:text-underline-style="none" style:font-size-asian="14pt" style:font-size-complex="14pt"/>
    </style:style>
    <style:style style:name="T17" style:family="text">
      <style:text-properties fo:color="#000000" fo:font-size="14pt" style:text-underline-style="none" style:font-size-asian="14pt" style:font-size-complex="14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tab/><text:tab/><text:tab/><text:tab/><text:tab/><text:span text:style-name="T13">Je parle de ma ville </text:span></text:p>
      <text:p text:style-name="P1"><text:tab/><text:tab/></text:p>
      <text:p text:style-name="P9"><text:span text:style-name="T2"><text:s/>Complète avec les pronoms relatifs:</text:span></text:p>
      <text:p text:style-name="P9"><text:span text:style-name="T2">qui/ que / dont / où</text:span></text:p>
      <text:p text:style-name="P1"/>
      <text:p text:style-name="P5"><text:span text:style-name="T1">J’habite dans une ville …............j’aime beaucoup. C’est une ville ….......il y a beaucoup d’espaces verts, beaucoup de </text:span><text:a xlink:type="simple" xlink:href="https://www.podcastfrancaisfacile.com/podcast/pelouse-interdite.html" office:target-frame-name="_self" xlink:show="replace" text:style-name="Internet_20_link" text:visited-style-name="Visited_20_Internet_20_Link"><text:span text:style-name="T4">jardins publics</text:span></text:a><text:span text:style-name="T1">. Il y a aussi des arbres dans les rues, les arbre </text:span><text:span text:style-name="T6">…...............</text:span><text:span text:style-name="T4"> j</text:span><text:span text:style-name="T1">e vous parle ont plus de cent ans et cela donne du charme à la ville.</text:span></text:p>
      <text:p text:style-name="P4"><text:span text:style-name="T2">Dans ma ville, il y a aussi un </text:span><text:a xlink:type="simple" xlink:href="https://www.podcastfrancaisfacile.com/podcast/au-centre-culturel.html" office:target-frame-name="_self" xlink:show="replace" text:style-name="Internet_20_link" text:visited-style-name="Visited_20_Internet_20_Link"><text:span text:style-name="T12">centre culturel</text:span></text:a><text:span text:style-name="T5"> .........</text:span><text:span text:style-name="T2"> propose des activités ........ m’intéressent beaucoup. Ce centre culturel est un endroit ..... les gens peuvent apprendre le théâtre, la danse, la musique. C’est un lieu très dynamique ......... propose aussi des concerts et des spectacles très variés qui sont toujours très appréciés. Les jours ......... il y a des spectacles, il y a toujours beaucoup de monde et tous les billets sont vendus. Je crois qu’un centre culturel comme celui-là est très utile. C’est </text:span><text:a xlink:type="simple" xlink:href="https://www.podcastfrancaisfacile.com/podcast/la-negation-avec-ni-ni-2.html" office:target-frame-name="_self" xlink:show="replace" text:style-name="Internet_20_link" text:visited-style-name="Visited_20_Internet_20_Link"><text:span text:style-name="T9">quelque chose</text:span></text:a><text:span text:style-name="T5"> ................</text:span><text:span text:style-name="T2">tout le monde </text:span><text:a xlink:type="simple" xlink:href="https://www.podcastfrancaisfacile.com/podcast/avoir_besoin_de.html" office:target-frame-name="_self" xlink:show="replace" text:style-name="Internet_20_link" text:visited-style-name="Visited_20_Internet_20_Link"><text:span text:style-name="T5">a besoin</text:span></text:a><text:span text:style-name="T2">.</text:span></text:p>
      <text:p text:style-name="P4"><text:span text:style-name="T2">Dans ma ville, il y a autre chose dont je voudrais vous parler. Il s’agit de ses habitants. Ce sont des gens très sympathiques ........ vous aideront si vous avez des problèmes. Presque tout le monde participe à un club ou une association. Moi, je m’occupe d’une association pour l’écologie. L’association ....... je m’occupe est petite mais très dynamique. Il y a quinze personnes ........ viennent régulièrement discuter et proposer des idées pour lutter contre la pollution</text:span><text:span text:style-name="T8">.</text:span><text:a xlink:type="simple" xlink:href="https://www.podcastfrancaisfacile.com/grammaire/la_mise_en_relief.html" office:target-frame-name="_self" xlink:show="replace" text:style-name="Internet_20_link" text:visited-style-name="Visited_20_Internet_20_Link">C’est un problème </text:a><text:span text:style-name="T17">..</text:span><text:span text:style-name="T9">........</text:span><text:span text:style-name="T5"> </text:span><text:span text:style-name="T2">nous passionne et dont nous aimons parler pendant des </text:span><text:a xlink:type="simple" xlink:href="https://www.podcastfrancaisfacile.com/podcast/apprendre-les-heures.html" office:target-frame-name="_self" xlink:show="replace" text:style-name="Internet_20_link" text:visited-style-name="Visited_20_Internet_20_Link"><text:span text:style-name="T5">heures</text:span></text:a><text:span text:style-name="T2">.</text:span></text:p>
      <text:p text:style-name="P3">Voilà, ma ville est comme ça. Et votre ville, elle est comment ?</text:p>
      <text:p text:style-name="P2">PRONOMS RELATIFS</text:p>
      <text:p text:style-name="P2">1. Qui <text:s/><text:span text:style-name="T15">υποκείμενο</text:span></text:p>
      <text:p text:style-name="P2">Le joueur <text:span text:style-name="T11">qui </text:span>est a AEK est mon prefere.</text:p>
      <text:p text:style-name="P2"/>
      <text:p text:style-name="P2">2 . Que <text:span text:style-name="T15">αντικειμενο</text:span></text:p>
      <text:p text:style-name="P2">Le millefeuille <text:span text:style-name="T14">que</text:span><text:span text:style-name="T10"> </text:span>ma maman prepare est le meuilleur.</text:p>
      <text:p text:style-name="P2"/>
      <text:p text:style-name="P2"><text:span text:style-name="T2">3. où <text:s/></text:span><text:span text:style-name="T3">τόπος <text:s/>( όπου)</text:span></text:p>
      <text:list xml:id="list5719345675903848411" text:style-name="L1">
        <text:list-item>
          <text:p text:style-name="P6"><text:span text:style-name="T2">dont <text:s/></text:span><text:span text:style-name="T3">για το όποιο , όποια</text:span></text:p>
          <text:p text:style-name="P6"><text:span text:style-name="T3"><text:s/></text:span><text:span text:style-name="T2">je parle de ma ville</text:span></text:p>
          <text:p text:style-name="P8">La ville <text:s/>dont je parle est Voula.</text:p>
        </text:list-item>
      </text:list>
      <text:p text:style-name="P7"><text:soft-page-break/></text:p>
      <text:p text:style-name="P2">J' ai besoin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9M42S</meta:editing-duration>
    <meta:editing-cycles>10</meta:editing-cycles>
    <meta:generator>OpenOffice/4.1.7$Win32 OpenOffice.org_project/417m1$Build-9800</meta:generator>
    <dc:date>2021-10-18T18:36:00.54</dc:date>
    <dc:creator>DAVID PAPASPYROPOULOS</dc:creator>
    <meta:document-statistic meta:table-count="0" meta:image-count="0" meta:object-count="0" meta:page-count="2" meta:paragraph-count="18" meta:word-count="314" meta:character-count="1832"/>
    <meta:user-defined meta:name="Info 1"/>
    <meta:user-defined meta:name="Info 2"/>
    <meta:user-defined meta:name="Info 3"/>
    <meta:user-defined meta:name="Info 4"/>
  </office:meta>
</office:document-meta>
</file>