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4pt" fo:language="el" fo:country="GR" style:text-underline-style="none" fo:font-weight="normal" style:font-size-asian="14pt" style:font-weight-asian="normal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4pt" fo:language="el" fo:country="GR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4pt" fo:language="en" fo:country="none" style:text-underline-style="none" fo:font-weight="bold" style:font-size-asian="14pt" style:font-weight-asian="bold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4pt" fo:language="en" fo:country="US" style:text-underline-style="none" fo:font-weight="bold" style:font-size-asian="14pt" style:font-weight-asian="bold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fo:color="#ff0000" loext:opacity="100%" style:font-name="Calibri" fo:font-size="14pt" fo:language="en" fo:country="US" style:text-underline-style="none" fo:font-weight="bold" style:font-size-asian="14pt" style:font-weight-asian="bold"/>
    </style:style>
    <style:style style:name="P7" style:family="paragraph" style:parent-style-name="Standard" style:master-page-name="Standard">
      <style:paragraph-properties fo:margin-top="0cm" fo:margin-bottom="0.353cm" style:contextual-spacing="false" fo:line-height="115%" style:page-number="auto"/>
    </style:style>
    <style:style style:name="P8" style:family="paragraph" style:parent-style-name="Standard">
      <style:paragraph-properties fo:margin-top="0cm" fo:margin-bottom="0.353cm" style:contextual-spacing="false" fo:line-height="115%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officeooo:paragraph-rsid="00104baa"/>
    </style:style>
    <style:style style:name="P10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indent="-0.635cm" style:auto-text-indent="false"/>
    </style:style>
    <style:style style:name="P11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indent="-0.635cm" style:auto-text-indent="false"/>
      <style:text-properties officeooo:paragraph-rsid="000d2683"/>
    </style:style>
    <style:style style:name="P12" style:family="paragraph" style:parent-style-name="Standard" style:list-style-name="WWNum1">
      <style:paragraph-properties fo:margin-left="0.635cm" fo:margin-right="0cm" fo:margin-top="0cm" fo:margin-bottom="0.353cm" style:contextual-spacing="false" fo:line-height="115%" fo:text-indent="0cm" style:auto-text-indent="false"/>
      <style:text-properties fo:color="#0000ff" loext:opacity="100%" style:font-name="Calibri" fo:font-size="14pt" fo:language="en" fo:country="US" style:text-underline-style="solid" style:text-underline-width="auto" style:text-underline-color="font-color" fo:font-weight="bold" officeooo:paragraph-rsid="000d2683" style:font-size-asian="14pt" style:font-weight-asian="bold"/>
    </style:style>
    <style:style style:name="T1" style:family="text">
      <style:text-properties style:font-name="Calibri" fo:font-size="14pt" fo:language="en" fo:country="none" fo:font-weight="bold" style:font-size-asian="14pt" style:font-weight-asian="bold"/>
    </style:style>
    <style:style style:name="T2" style:family="text">
      <style:text-properties fo:color="#9b00d3" loext:opacity="100%" style:font-name="Calibri" fo:font-size="14pt" fo:language="en" fo:country="none" fo:font-weight="bold" style:font-size-asian="14pt" style:font-weight-asian="bold"/>
    </style:style>
    <style:style style:name="T3" style:family="text">
      <style:text-properties style:use-window-font-color="true" loext:opacity="0%" style:font-name="Calibri" fo:font-size="14pt" fo:language="en" fo:country="none" fo:font-weight="bold" style:font-size-asian="14pt" style:font-weight-asian="bold"/>
    </style:style>
    <style:style style:name="T4" style:family="text">
      <style:text-properties style:use-window-font-color="true" loext:opacity="0%" style:font-name="Calibri" fo:font-size="14pt" fo:language="en" fo:country="none" style:text-underline-style="none" fo:font-weight="bold" style:font-size-asian="14pt" style:font-weight-asian="bold"/>
    </style:style>
    <style:style style:name="T5" style:family="text">
      <style:text-properties style:use-window-font-color="true" loext:opacity="0%" style:font-name="Calibri" fo:font-size="14pt" fo:language="en" fo:country="none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use-window-font-color="true" loext:opacity="0%" style:font-name="Calibri" fo:font-size="14pt" fo:language="en" fo:country="US" style:text-underline-style="none" fo:font-weight="bold" style:font-size-asian="14pt" style:font-weight-asian="bold"/>
    </style:style>
    <style:style style:name="T7" style:family="text">
      <style:text-properties style:use-window-font-color="true" loext:opacity="0%" style:font-name="Calibri" fo:font-size="14pt" fo:language="en" fo:country="US" style:text-underline-style="none" fo:font-weight="normal" style:font-size-asian="14pt" style:font-weight-asian="normal"/>
    </style:style>
    <style:style style:name="T8" style:family="text">
      <style:text-properties fo:color="#004dbb" loext:opacity="100%" style:font-name="Calibri" fo:font-size="14pt" fo:language="en" fo:country="none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color="#004dbb" loext:opacity="100%" style:font-name="Calibri" fo:font-size="14pt" fo:language="el" fo:country="GR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color="#004dbb" loext:opacity="100%" style:font-name="Calibri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color="#c0504d" loext:opacity="100%" style:font-name="Calibri" fo:font-size="14pt" fo:language="en" fo:country="none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color="#c0504d" loext:opacity="100%" style:font-name="Calibri" fo:font-size="14pt" fo:language="en" fo:country="none" style:text-underline-style="none" fo:font-weight="bold" style:font-size-asian="14pt" style:font-weight-asian="bold"/>
    </style:style>
    <style:style style:name="T13" style:family="text">
      <style:text-properties fo:color="#c0504d" loext:opacity="100%" style:font-name="Calibri" fo:font-size="14pt" fo:language="en" fo:country="US" style:text-underline-style="none" fo:font-weight="bold" style:font-size-asian="14pt" style:font-weight-asian="bold"/>
    </style:style>
    <style:style style:name="T14" style:family="text">
      <style:text-properties fo:color="#8064a2" loext:opacity="100%" style:font-name="Calibri" fo:font-size="14pt" fo:language="en" fo:country="none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color="#8064a2" loext:opacity="100%" style:font-name="Calibri" fo:font-size="14pt" fo:language="el" fo:country="GR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color="#8064a2" loext:opacity="100%" style:font-name="Calibri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color="#00b050" loext:opacity="100%" style:font-name="Calibri" fo:font-size="14pt" fo:language="en" fo:country="US" style:text-underline-style="none" fo:font-weight="bold" style:font-size-asian="14pt" style:font-weight-asian="bold"/>
    </style:style>
    <style:style style:name="T18" style:family="text">
      <style:text-properties fo:color="#00b050" loext:opacity="100%" style:font-name="Calibri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19" style:family="text">
      <style:text-properties fo:color="#00b050" loext:opacity="100%" style:font-name="Calibri" fo:font-size="14pt" fo:language="el" fo:country="GR" style:text-underline-style="solid" style:text-underline-width="auto" style:text-underline-color="font-color" fo:font-weight="bold" style:font-size-asian="14pt" style:font-weight-asian="bold"/>
    </style:style>
    <style:style style:name="T20" style:family="text">
      <style:text-properties fo:color="#4bacc6" loext:opacity="100%" style:font-name="Calibri" fo:font-size="14pt" fo:language="en" fo:country="US" style:text-underline-style="none" fo:font-weight="bold" style:font-size-asian="14pt" style:font-weight-asian="bold"/>
    </style:style>
    <style:style style:name="T21" style:family="text">
      <style:text-properties fo:color="#ff0000" loext:opacity="100%" style:font-name="Calibri" fo:font-size="14pt" fo:language="en" fo:country="US" style:text-underline-style="none" fo:font-weight="bold" style:font-size-asian="14pt" style:font-weight-asian="bold"/>
    </style:style>
    <style:style style:name="T22" style:family="text">
      <style:text-properties fo:color="#0000ff" loext:opacity="100%" style:font-name="Calibri" fo:font-size="14pt" fo:language="en" fo:country="US" style:text-underline-style="solid" style:text-underline-width="auto" style:text-underline-color="font-color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text:span text:style-name="T2">NOURRITURE</text:span></text:p>
      <text:p text:style-name="P1"><text:span text:style-name="T3">a. </text:span><text:span text:style-name="T8">Le verbe "manger" <text:s/>= <text:s/>"T</text:span><text:span text:style-name="T9">ρώω</text:span><text:span text:style-name="T10">"</text:span></text:p>
      <text:p text:style-name="P4">Je mange</text:p>
      <text:p text:style-name="P4">Tu manges</text:p>
      <text:p text:style-name="P4">Il/elle/on mange</text:p>
      <text:p text:style-name="P1"><text:span text:style-name="T4">Nous mang</text:span><text:span text:style-name="T11">e</text:span><text:span text:style-name="T5">ons</text:span><text:span text:style-name="T4"> </text:span><text:span text:style-name="T12">!</text:span></text:p>
      <text:p text:style-name="P4">Vous mangez</text:p>
      <text:p text:style-name="P4">Ils/elles mangent</text:p>
      <text:p text:style-name="P1"><text:span text:style-name="T4">b. </text:span><text:span text:style-name="T14">Le verbe "boire" <text:s/>= <text:s text:c="2"/>"</text:span><text:span text:style-name="T15">πίνω</text:span><text:span text:style-name="T16">"</text:span></text:p>
      <text:p text:style-name="P5">Je bois</text:p>
      <text:p text:style-name="P5">Tu bois</text:p>
      <text:p text:style-name="P5">Il/elle/on boit</text:p>
      <text:p text:style-name="P1"><text:span text:style-name="T6">Nous </text:span><text:span text:style-name="T13">buvons</text:span></text:p>
      <text:p text:style-name="P1"><text:span text:style-name="T6">Vous </text:span><text:span text:style-name="T13">buvez</text:span></text:p>
      <text:p text:style-name="P1"><text:span text:style-name="T6">Ils/elles</text:span><text:span text:style-name="T13"> boivent</text:span></text:p>
      <text:p text:style-name="P1"><text:span text:style-name="T6">c.</text:span><text:span text:style-name="T17"> </text:span><text:span text:style-name="T18">Le verbe "prendre" = <text:s/>"</text:span><text:span text:style-name="T19">παίρνω</text:span><text:span text:style-name="T18">"</text:span></text:p>
      <text:p text:style-name="P5">je prends</text:p>
      <text:p text:style-name="P5">tu prends</text:p>
      <text:p text:style-name="P5">il/elle/on prend</text:p>
      <text:p text:style-name="P1"><text:span text:style-name="T6">nous </text:span><text:span text:style-name="T20">prenons</text:span></text:p>
      <text:p text:style-name="P1"><text:span text:style-name="T6">vous </text:span><text:span text:style-name="T20">prenez</text:span></text:p>
      <text:p text:style-name="P1"><text:span text:style-name="T6">ils/elles pren</text:span><text:span text:style-name="T21">n</text:span><text:span text:style-name="T6">ent</text:span></text:p>
      <text:p text:style-name="P6"><text:soft-page-break/>Attention! On dit: prendre un repas (Je prends mon petit-déjeuner)</text:p>
      <text:p text:style-name="P4">Regardez les liens suivants et faites les exercices </text:p>
      <text:p text:style-name="P3">Κοιτάξτε τους παρακάτω συνδέσμους και κάντε τις ασκήσεις</text:p>
      <text:p text:style-name="P1"><text:a xlink:type="simple" xlink:href="https://www.francaisfacile.com/exercices/exercice-francais-2/exercice-francais-102250.php" text:style-name="Internet_20_link" text:visited-style-name="Visited_20_Internet_20_Link"><text:span text:style-name="T22">https://www.francaisfacile.com/exercices/exercice-francais-2/exercice-francais-102250.php</text:span></text:a></text:p>
      <text:p text:style-name="P9"><text:a xlink:type="simple" xlink:href="https://www.languageguide.org/french/vocabulary/food2_new/" text:style-name="Internet_20_link" text:visited-style-name="Visited_20_Internet_20_Link"><text:span text:style-name="T22">https://www.languageguide.org/french/vocabulary/food2_new/</text:span></text:a></text:p>
      <text:list xml:id="list488231659" text:style-name="WWNum1">
        <text:list-item>
          <text:p text:style-name="P10"><text:span text:style-name="T6">Au restaurant </text:span><text:span text:style-name="T7"><text:s text:c="35"/></text:span><text:span text:style-name="T6"><text:s text:c="2"/></text:span></text:p>
        </text:list-item>
        <text:list-item>
          <text:p text:style-name="P10"><text:a xlink:type="simple" xlink:href="https://www.francaisfacile.com/exercices/exercice-francais-2/exercice-francais-51618.php" text:style-name="Standard" text:visited-style-name="Standard"><text:span text:style-name="T22">https://www.francaisfacile.com/exercices/exercice-francais-2/exercice-francais-51618.php</text:span></text:a></text:p>
        </text:list-item>
        <text:list-item>
          <text:p text:style-name="P10"><text:a xlink:type="simple" xlink:href="https://www.french.hku.hk/copy-of-4-correspondance" text:style-name="Standard" text:visited-style-name="Standard"><text:span text:style-name="T22">https://www.french.hku.hk/copy-of-4-correspondance</text:span></text:a></text:p>
        </text:list-item>
        <text:list-item>
          <text:p text:style-name="P11"><text:a xlink:type="simple" xlink:href="https://www.francaisavecpierre.com/commander-au-restaurant" text:style-name="Internet_20_link" text:visited-style-name="Visited_20_Internet_20_Link"><text:span text:style-name="T22">https://www.francaisavecpierre.com/commander-au-restaurant</text:span></text:a></text:p>
          <text:p text:style-name="P12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1T18:12:16.906000000</dc:date>
    <meta:editing-duration>PT6H17M24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2" meta:word-count="94" meta:character-count="897" meta:non-whitespace-character-count="793"/>
  </office:meta>
</office:document-meta>
</file>