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erdana" svg:font-family="Verdana, Geneva, Arial, Helvetica, 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b85c00" loext:opacity="100%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loext:opacity="100%" style:font-name="Verdana" fo:font-size="14pt" fo:letter-spacing="normal" fo:font-style="normal" fo:font-weight="normal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loext:opacity="100%" style:font-name="Verdana" fo:font-size="14pt" fo:letter-spacing="normal" fo:font-style="normal" fo:font-weight="normal" officeooo:paragraph-rsid="0019daa1"/>
    </style:style>
    <style:style style:name="P4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Verdana" fo:font-size="14pt" fo:letter-spacing="normal" fo:font-style="normal" fo:font-weight="bold"/>
    </style:style>
    <style:style style:name="P5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Verdana" fo:font-size="14pt" fo:letter-spacing="normal" fo:font-style="normal" fo:font-weight="bold"/>
    </style:style>
    <style:style style:name="P6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4pt" fo:letter-spacing="normal" fo:font-style="normal" fo:font-weight="normal" officeooo:paragraph-rsid="0018e270"/>
    </style:style>
    <style:style style:name="P7" style:family="paragraph" style:parent-style-name="Text_20_body" style:list-style-name="L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Verdana" fo:font-size="14pt" fo:letter-spacing="normal" fo:font-style="normal" fo:font-weight="normal" officeooo:paragraph-rsid="0018e270"/>
    </style:style>
    <style:style style:name="P8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4pt" fo:letter-spacing="normal" fo:language="en" fo:country="GB" fo:font-style="normal" fo:font-weight="normal" officeooo:rsid="00198feb" officeooo:paragraph-rsid="00198feb"/>
    </style:style>
    <style:style style:name="T1" style:family="text">
      <style:text-properties fo:font-weight="bold"/>
    </style:style>
    <style:style style:name="T2" style:family="text">
      <style:text-properties fo:font-weight="bold" officeooo:rsid="0018e270"/>
    </style:style>
    <style:style style:name="T3" style:family="text">
      <style:text-properties fo:font-weight="bold" officeooo:rsid="0018e270" style:font-weight-asian="bold" style:font-weight-complex="bold"/>
    </style:style>
    <style:style style:name="T4" style:family="text">
      <style:text-properties fo:color="#800080" loext:opacity="100%" fo:font-weight="bold"/>
    </style:style>
    <style:style style:name="T5" style:family="text">
      <style:text-properties fo:color="#ff0000" loext:opacity="100%" fo:font-weight="bold"/>
    </style:style>
    <style:style style:name="T6" style:family="text">
      <style:text-properties fo:color="#ff0000" loext:opacity="100%" fo:language="el" fo:country="GR" fo:font-weight="bold" officeooo:rsid="0018e27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language="en" fo:country="GB" fo:font-weight="bold" officeooo:rsid="0018e270"/>
    </style:style>
    <style:style style:name="T10" style:family="text">
      <style:text-properties fo:language="en" fo:country="GB" style:text-underline-style="solid" style:text-underline-width="auto" style:text-underline-color="font-color" fo:font-weight="bold" officeooo:rsid="0018e270"/>
    </style:style>
    <style:style style:name="T11" style:family="text">
      <style:text-properties fo:language="en" fo:country="GB" officeooo:rsid="0018e270"/>
    </style:style>
    <style:style style:name="T12" style:family="text">
      <style:text-properties fo:language="en" fo:country="GB" officeooo:rsid="001bd033"/>
    </style:style>
    <style:style style:name="T13" style:family="text">
      <style:text-properties officeooo:rsid="0018e270"/>
    </style:style>
    <style:style style:name="T14" style:family="text">
      <style:text-properties fo:color="#c9211e" loext:opacity="100%" fo:font-weight="bold" officeooo:rsid="0018e270"/>
    </style:style>
    <style:style style:name="T15" style:family="text">
      <style:text-properties fo:color="#c9211e" loext:opacity="100%" fo:language="en" fo:country="GB" style:text-underline-style="solid" style:text-underline-width="auto" style:text-underline-color="font-color" fo:font-weight="bold" officeooo:rsid="0018e270"/>
    </style:style>
    <style:style style:name="T16" style:family="text">
      <style:text-properties fo:color="#c9211e" loext:opacity="100%" style:text-underline-style="solid" style:text-underline-width="auto" style:text-underline-color="font-color" fo:font-weight="bold"/>
    </style:style>
    <style:style style:name="T17" style:family="text">
      <style:text-properties fo:language="el" fo:country="GR" fo:font-weight="bold" officeooo:rsid="0018e270"/>
    </style:style>
    <style:style style:name="T18" style:family="text">
      <style:text-properties officeooo:rsid="001bd033"/>
    </style:style>
    <style:style style:name="T19" style:family="text">
      <style:text-properties style:font-name="Arial" officeooo:rsid="001bd033" style:font-name-asian="Arial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88116373" text:style-name="L1">
        <text:list-header>
          <text:p text:style-name="P7"><text:span text:style-name="T4">L'adjectif interrogatif </text:span><text:span text:style-name="T1">'</text:span><text:span text:style-name="T5">quel</text:span><text:span text:style-name="T1">' </text:span><text:span text:style-name="T9">= </text:span></text:p>
          <text:p text:style-name="P7"><text:span text:style-name="T17">Το ερωτηματικό επίθετο '</text:span><text:span text:style-name="T6">quel</text:span><text:span text:style-name="T17">'</text:span></text:p>
        </text:list-header>
        <text:list-item>
          <text:p text:style-name="P6"><text:span text:style-name="T4">L'adjectif interrogatif </text:span><text:span text:style-name="T8">'</text:span><text:span text:style-name="T16">quel' / </text:span><text:span text:style-name="T15">quelle / quels / quelles</text:span><text:span text:style-name="T10"> </text:span><text:span text:style-name="T1">précède le nom et marque l'interrogation </text:span><text:span text:style-name="T2">= </text:span><text:span text:style-name="T1"><text:s/></text:span><text:span text:style-name="T2">Το ερωτηματικό επίθετο </text:span><text:span text:style-name="T14">ποιος / ποια / ποιοι / ποιες</text:span><text:span text:style-name="T2"> προηγείται του ουσιαστικού και τονίζει την ερώτηση</text:span></text:p>
        </text:list-item>
      </text:list>
      <text:p text:style-name="P2"><text:span text:style-name="T7">Ex</text:span>: <text:span text:style-name="T5">Quel </text:span>pantalon tu <text:span text:style-name="T11">aimes</text:span>? <text:span text:style-name="T13">= </text:span><text:span text:style-name="T3">Ποιο παντελόνι</text:span><text:span text:style-name="T13"> σου αρέσει?</text:span></text:p>
      <text:p text:style-name="P2"><text:s text:c="6"/></text:p>
      <text:list xml:id="list2340831837" text:style-name="L4">
        <text:list-item>
          <text:p text:style-name="P5">Il s'accorde en genre et en nombre avec le nom qu'il accompagne: <text:span text:style-name="T13">= Συμφωνεί σε γένος και σε αριθμό με το ουσιαστικό που συνοδεύει</text:span></text:p>
        </text:list-item>
      </text:list>
      <text:p text:style-name="P3"><text:span text:style-name="T7">Ex: <text:s/></text:span><text:span text:style-name="T5">Quel </text:span>jour sommes-nous ?<text:line-break/><text:tab/><text:span text:style-name="T5">Quelle </text:span>voiture prends-tu ?<text:line-break/><text:tab/><text:span text:style-name="T5">Quels </text:span>habits choisissez-vous ?<text:line-break/><text:tab/><text:span text:style-name="T5">Quelles </text:span>leçons révises-tu ?</text:p>
      <text:list xml:id="list160435412192742" text:continue-list="list3088116373" text:style-name="L1">
        <text:list-header>
          <text:p text:style-name="P8">(Page 75 du livre)</text:p>
          <text:p text:style-name="P8"/>
        </text:list-header>
      </text:list>
      <text:p text:style-name="P1"><text:span text:style-name="T19">→</text:span> <text:span text:style-name="T12">EXERCICE: Ecrivez 5 phrases avec “quel”</text:span></text:p>
      <text:p text:style-name="Standard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erdana" svg:font-family="Verdana, Geneva, Arial, Helvetica, 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5:52:36.520000000</meta:creation-date>
    <dc:date>2020-11-29T16:04:33.441000000</dc:date>
    <meta:editing-duration>PT11M55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0" meta:word-count="109" meta:character-count="639" meta:non-whitespace-character-count="532"/>
  </office:meta>
</office:document-meta>
</file>