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achlieli CLM" svg:font-family="'Nachlieli CLM'"/>
    <style:font-face style:name="Roboto" svg:font-family="Roboto, sans-serif"/>
    <style:font-face style:name="Georgia" svg:font-family="Georgia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language="en" fo:country="GB" fo:font-weight="bold" officeooo:rsid="00038407" officeooo:paragraph-rsid="0003840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language="en" fo:country="GB" fo:font-weight="bold" officeooo:rsid="00038407" officeooo:paragraph-rsid="00038407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4pt" fo:language="en" fo:country="GB" fo:font-weight="bold" officeooo:rsid="00038407" officeooo:paragraph-rsid="0004442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4pt" fo:language="en" fo:country="GB" fo:font-weight="bold" officeooo:rsid="00038407" officeooo:paragraph-rsid="0005089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language="el" fo:country="GR" fo:font-weight="bold" officeooo:rsid="00044420" officeooo:paragraph-rsid="0004442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4pt" fo:language="en" fo:country="GB" fo:font-weight="bold" officeooo:rsid="00038407" officeooo:paragraph-rsid="000384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4pt" fo:language="en" fo:country="GB" fo:font-weight="normal" officeooo:rsid="0005089a" officeooo:paragraph-rsid="0005089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4pt" fo:font-weight="bold" officeooo:rsid="00038407" officeooo:paragraph-rsid="0003840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4pt" fo:font-weight="bold" officeooo:rsid="00044420" officeooo:paragraph-rsid="0004442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4pt" fo:font-weight="bold" officeooo:paragraph-rsid="0003840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2a6099" loext:opacity="100%" style:font-name="Arial1" fo:font-size="14pt" fo:language="en" fo:country="GB" fo:font-weight="bold" officeooo:rsid="00038407" officeooo:paragraph-rsid="0003840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1e6a39" loext:opacity="100%" style:font-name="Arial1" fo:font-size="14pt" fo:font-weight="bold" officeooo:rsid="00038407" officeooo:paragraph-rsid="00038407" style:font-size-asian="14pt" style:font-weight-asian="bold" style:font-size-complex="14pt" style:font-weight-complex="bold"/>
    </style:style>
    <style:style style:name="T1" style:family="text">
      <style:text-properties style:font-name="Arial" officeooo:rsid="000632fc" style:font-name-asian="Arial" style:font-name-complex="Arial"/>
    </style:style>
    <style:style style:name="T2" style:family="text">
      <style:text-properties fo:color="#c9211e" loext:opacity="100%" style:text-underline-style="solid" style:text-underline-width="auto" style:text-underline-color="font-color"/>
    </style:style>
    <style:style style:name="T3" style:family="text">
      <style:text-properties fo:color="#c9211e" loext:opacity="100%" style:text-underline-style="solid" style:text-underline-width="auto" style:text-underline-color="font-color" officeooo:rsid="0005089a"/>
    </style:style>
    <style:style style:name="T4" style:family="text">
      <style:text-properties fo:color="#c9211e" loext:opacity="100%" fo:language="el" fo:country="GR" style:text-underline-style="solid" style:text-underline-width="auto" style:text-underline-color="font-color" officeooo:rsid="00044420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language="en" fo:country="GB" fo:font-style="normal"/>
    </style:style>
    <style:style style:name="T8" style:family="text">
      <style:text-properties fo:font-variant="normal" fo:text-transform="none" fo:letter-spacing="normal" fo:language="en" fo:country="GB" fo:font-style="normal" fo:font-weight="normal"/>
    </style:style>
    <style:style style:name="T9" style:family="text">
      <style:text-properties fo:font-variant="normal" fo:text-transform="none" fo:letter-spacing="normal" fo:language="en" fo:country="GB" fo:font-style="normal" fo:font-weight="normal" officeooo:rsid="00038407"/>
    </style:style>
    <style:style style:name="T10" style:family="text">
      <style:text-properties fo:font-variant="normal" fo:text-transform="none" fo:letter-spacing="normal" fo:language="en" fo:country="GB" fo:font-style="normal" fo:font-weight="normal" officeooo:rsid="00044420"/>
    </style:style>
    <style:style style:name="T11" style:family="text">
      <style:text-properties fo:font-variant="normal" fo:text-transform="none" fo:letter-spacing="normal" fo:language="en" fo:country="GB" fo:font-style="normal" officeooo:rsid="00038407"/>
    </style:style>
    <style:style style:name="T12" style:family="text">
      <style:text-properties fo:font-variant="normal" fo:text-transform="none" fo:letter-spacing="normal" fo:language="en" fo:country="GB" fo:font-style="normal" officeooo:rsid="00044420"/>
    </style:style>
    <style:style style:name="T13" style:family="text">
      <style:text-properties fo:font-variant="normal" fo:text-transform="none" fo:letter-spacing="normal" fo:language="en" fo:country="GB" fo:font-style="normal" officeooo:rsid="000632fc"/>
    </style:style>
    <style:style style:name="T14" style:family="text">
      <style:text-properties fo:font-variant="normal" fo:text-transform="none" fo:letter-spacing="normal" fo:language="en" fo:country="GB" fo:font-style="normal" officeooo:rsid="000632fc" style:font-name-asian="NSimSun" style:font-name-complex="Lucida Sans"/>
    </style:style>
    <style:style style:name="T15" style:family="text">
      <style:text-properties fo:font-variant="normal" fo:text-transform="none" fo:letter-spacing="normal" fo:language="el" fo:country="GR" fo:font-style="normal"/>
    </style:style>
    <style:style style:name="T16" style:family="text">
      <style:text-properties fo:font-variant="normal" fo:text-transform="none" fo:letter-spacing="normal" fo:language="el" fo:country="GR" fo:font-style="normal" officeooo:rsid="00044420"/>
    </style:style>
    <style:style style:name="T17" style:family="text">
      <style:text-properties fo:font-variant="normal" fo:text-transform="none" style:font-name="Georgia" fo:letter-spacing="normal" fo:language="en" fo:country="GB" fo:font-style="normal"/>
    </style:style>
    <style:style style:name="T18" style:family="text">
      <style:text-properties fo:font-variant="normal" fo:text-transform="none" style:font-name="Georgia" fo:letter-spacing="normal" fo:language="en" fo:country="GB" fo:font-style="normal" fo:font-weight="normal"/>
    </style:style>
    <style:style style:name="T19" style:family="text">
      <style:text-properties fo:font-variant="normal" fo:text-transform="none" style:font-name="Arial" fo:letter-spacing="normal" fo:language="en" fo:country="GB" fo:font-style="normal" officeooo:rsid="000632fc" style:font-name-asian="Arial" style:font-name-complex="Arial"/>
    </style:style>
    <style:style style:name="T20" style:family="text">
      <style:text-properties fo:language="en" fo:country="GB" fo:font-weight="bold" officeooo:rsid="00038407" style:font-weight-asian="bold" style:font-weight-complex="bold"/>
    </style:style>
    <style:style style:name="T21" style:family="text">
      <style:text-properties fo:language="en" fo:country="GB" officeooo:rsid="00038407"/>
    </style:style>
    <style:style style:name="T22" style:family="text">
      <style:text-properties officeooo:rsid="00044420"/>
    </style:style>
    <style:style style:name="T23" style:family="text">
      <style:text-properties fo:language="el" fo:country="GR" officeooo:rsid="00044420"/>
    </style:style>
    <style:style style:name="T24" style:family="text">
      <style:text-properties officeooo:rsid="0005089a"/>
    </style:style>
    <style:style style:name="T25" style:family="text">
      <style:text-properties fo:color="#000000" loext:opacity="100%" fo:language="el" fo:country="GR" style:text-underline-style="solid" style:text-underline-width="auto" style:text-underline-color="font-color" officeooo:rsid="00044420"/>
    </style:style>
    <style:style style:name="T26" style:family="text">
      <style:text-properties officeooo:rsid="000632fc"/>
    </style:style>
    <style:style style:name="T27" style:family="text">
      <style:text-properties officeooo:rsid="000632fc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ER / ACCEPTER OU REFUSER UNE PROPOSITION<text:span text:style-name="T22">= </text:span></text:p>
      <text:p text:style-name="P5">ΠΡΟΤΕΙΝΩ / ΔΕΧΟΜΑΙ Ή ΑΡΝΟΥΜΑΙ ΜΙΑ ΠΡΟΤΑΣΗ</text:p>
      <text:p text:style-name="P2"/>
      <text:p text:style-name="P3"><text:span text:style-name="T1">→</text:span><text:span text:style-name="T27"> </text:span><text:span text:style-name="T24">Pour proposer o</text:span>n utilise <text:span text:style-name="T2">“on” + la 3ème personne du singulier du verbe</text:span></text:p>
      <text:p text:style-name="P4"><text:span text:style-name="T25">Για να προτείνουμε χρησιμοποιούμε το</text:span><text:span text:style-name="T4"> </text:span><text:span text:style-name="T2">“on” <text:s/></text:span><text:span text:style-name="T4">+ το 3ο πρόσωπο ενικού του ρήματος</text:span></text:p>
      <text:p text:style-name="P6">Ex.: <text:s/>On regarde un film? </text:p>
      <text:p text:style-name="P6"><text:tab/>On danse? </text:p>
      <text:p text:style-name="P6"><text:tab/>On va à la piscine?</text:p>
      <text:p text:style-name="P6"/>
      <text:p text:style-name="P11"><text:span text:style-name="T1">→</text:span><text:span text:style-name="T27"> </text:span>Quand on accepte: <text:span text:style-name="T23">= Όταν δεχόμαστε :</text:span></text:p>
      <text:p text:style-name="P6">D’accord!</text:p>
      <text:p text:style-name="P6">Génial! / Super!</text:p>
      <text:p text:style-name="P10"><text:span text:style-name="T21">Bonne id</text:span><text:span text:style-name="T5">é</text:span><text:span text:style-name="T11">e!</text:span></text:p>
      <text:p text:style-name="P8"><text:span text:style-name="T7">J’aime ça! </text:span></text:p>
      <text:p text:style-name="P8"><text:span text:style-name="T7">Pourquoi pas! </text:span><text:span text:style-name="T16">(Γιατί όχι?)</text:span></text:p>
      <text:p text:style-name="P8"><text:span text:style-name="T7"/></text:p>
      <text:p text:style-name="P12"><text:span text:style-name="T19">→</text:span><text:span text:style-name="T14"> </text:span><text:span text:style-name="T7">Quand on refuse: </text:span><text:span text:style-name="T16">= όταν αρνούμαστε:</text:span></text:p>
      <text:p text:style-name="P8"><text:span text:style-name="T7">Non, merci.</text:span></text:p>
      <text:p text:style-name="P8"><text:span text:style-name="T7">Non, je déteste </text:span><text:span text:style-name="T17">ç</text:span><text:span text:style-name="T7">a!</text:span></text:p>
      <text:p text:style-name="P8"><text:span text:style-name="T7">Non, je n’aime pas </text:span><text:span text:style-name="T17">ç</text:span><text:span text:style-name="T12">a!</text:span></text:p>
      <text:p text:style-name="P9"><text:span text:style-name="T7">D</text:span><text:span text:style-name="T11">é</text:span><text:span text:style-name="T7">sol</text:span><text:span text:style-name="T11">é</text:span><text:span text:style-name="T7">(e)! </text:span><text:span text:style-name="T15">(Λυπάμαι)</text:span></text:p>
      <text:p text:style-name="P9"><text:span text:style-name="T15"/></text:p>
      <text:p text:style-name="P7"><text:span text:style-name="T5">(Page 76 du livr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achlieli CLM" svg:font-family="'Nachlieli CLM'"/>
    <style:font-face style:name="Roboto" svg:font-family="Roboto, sans-serif"/>
    <style:font-face style:name="Georgia" svg:font-family="Georgia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6:25:28.044000000</meta:creation-date>
    <dc:date>2020-11-29T16:50:09.142000000</dc:date>
    <meta:editing-duration>PT3M48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97" meta:character-count="533" meta:non-whitespace-character-count="447"/>
  </office:meta>
</office:document-meta>
</file>