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n" fo:country="GB" fo:font-weight="bold" officeooo:rsid="0000983f" officeooo:paragraph-rsid="0000983f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en" fo:country="GB" officeooo:rsid="0000983f" officeooo:paragraph-rsid="0000983f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015a1e"/>
    </style:style>
    <style:style style:name="T3" style:family="text">
      <style:text-properties style:font-name="Calibri" fo:language="el" fo:country="GR" officeooo:rsid="00015a1e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language="el" fo:country="GR"/>
    </style:style>
    <style:style style:name="T6" style:family="text">
      <style:text-properties style:font-name="Liberation Serif" fo:language="el" fo:country="GR" officeooo:rsid="00015a1e"/>
    </style:style>
    <style:style style:name="T7" style:family="text">
      <style:text-properties style:font-name="Liberation Serif" fo:font-weight="bold" style:font-weight-asian="bold" style:font-weight-complex="bold"/>
    </style:style>
    <style:style style:name="T8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Liberation Serif" fo:font-size="14pt" style:font-size-asian="14pt" style:font-size-complex="14pt"/>
    </style:style>
    <style:style style:name="T10" style:family="text">
      <style:text-properties style:font-name="Liberation Serif" officeooo:rsid="00015a1e"/>
    </style:style>
    <style:style style:name="T11" style:family="text">
      <style:text-properties fo:language="el" fo:country="GR" officeooo:rsid="00015a1e"/>
    </style:style>
    <style:style style:name="T12" style:family="text">
      <style:text-properties officeooo:rsid="00015a1e"/>
    </style:style>
    <style:style style:name="T13" style:family="text">
      <style:text-properties style:font-name="Arial" officeooo:rsid="00015a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CABULAIRE – Unit<text:span text:style-name="T1">é</text:span><text:span text:style-name="T4"> 5</text:span></text:p>
      <text:p text:style-name="P1"/>
      <text:p text:style-name="P1">Dialogue a’ – “EN ROUTE”</text:p>
      <text:p text:style-name="P2"/>
      <text:p text:style-name="P2"><text:span text:style-name="T1">é</text:span><text:span text:style-name="T4">norme </text:span><text:span text:style-name="T6">= πελώριος</text:span></text:p>
      <text:p text:style-name="P2"><text:span text:style-name="T4">on va (verbe aller =</text:span><text:span text:style-name="T5"> </text:span><text:span text:style-name="T6">πηγαίνω</text:span><text:span text:style-name="T5"> </text:span><text:span text:style-name="T4">)</text:span></text:p>
      <text:p text:style-name="P2"><text:span text:style-name="T4">je (ne) sais (pas) </text:span><text:span text:style-name="T6">= (δεν) ξέρω</text:span></text:p>
      <text:p text:style-name="P2"><text:span text:style-name="T4">la tour </text:span><text:span text:style-name="T6">= ο πύργος</text:span></text:p>
      <text:p text:style-name="P2"><text:span text:style-name="T7">le</text:span><text:span text:style-name="T4"> tour =</text:span><text:span text:style-name="T5"> </text:span><text:span text:style-name="T6">ο γύρος</text:span><text:span text:style-name="T5"> </text:span><text:span text:style-name="T6">(</text:span><text:span text:style-name="T5"> </text:span><text:span text:style-name="T4">tourner =</text:span><text:span text:style-name="T5"> </text:span><text:span text:style-name="T6">γυρίζω, στρίβω, </text:span><text:span text:style-name="T5"><text:s/></text:span><text:span text:style-name="T4">tourisme, touriste, tournois, tourn</text:span><text:span text:style-name="T1">é</text:span><text:span text:style-name="T4">e</text:span> <text:span text:style-name="T11">)</text:span></text:p>
      <text:p text:style-name="P2">la terreur <text:span text:style-name="T11">= ο τρόμος</text:span></text:p>
      <text:p text:style-name="P2">l’accueil – la r<text:span text:style-name="T1">é</text:span>ception <text:span text:style-name="T11">= υποδοχή</text:span></text:p>
      <text:p text:style-name="P2">tout droit <text:span text:style-name="T11">= όλο ευθεία</text:span></text:p>
      <text:p text:style-name="P2"><text:span text:style-name="T13">à</text:span><text:span text:style-name="T10"> </text:span>gauche <text:span text:style-name="T11">= αριστερά</text:span></text:p>
      <text:p text:style-name="P2"><text:span text:style-name="T13">à</text:span><text:span text:style-name="T10"> </text:span>droite <text:span text:style-name="T11">= δεξιά</text:span></text:p>
      <text:p text:style-name="P2">loin <text:span text:style-name="T11">= μακρυά</text:span></text:p>
      <text:p text:style-name="P2">oublier <text:span text:style-name="T11">= ξεχνώ</text:span></text:p>
      <text:p text:style-name="P2">la sortie <text:span text:style-name="T11">= έξοδος</text:span></text:p>
      <text:p text:style-name="P2">s’inqui<text:span text:style-name="T2">é</text:span>ter <text:span text:style-name="T11">= ανησυχώ</text:span></text:p>
      <text:p text:style-name="P2"/>
      <text:p text:style-name="P1">Dialogue b’ <text:s text:c="2"/>“AU CHATEAU DE BOUCEEL”</text:p>
      <text:p text:style-name="P2"/>
      <text:p text:style-name="P2">en face <text:span text:style-name="T11">= απέναντι</text:span></text:p>
      <text:p text:style-name="P2">la chambre <text:span text:style-name="T11">= υπνοδωμάτιο</text:span></text:p>
      <text:p text:style-name="P2">en bas <text:s/>- en haut <text:span text:style-name="T11">= χαμηλά - ψηλά </text:span></text:p>
      <text:p text:style-name="P2">le rez-de-chauss<text:span text:style-name="T1">ée </text:span><text:span text:style-name="T3">= ισόγειο</text:span></text:p>
      <text:p text:style-name="P2"><text:span text:style-name="T1">la cheminée </text:span><text:span text:style-name="T3">= τζάκι</text:span></text:p>
      <text:p text:style-name="P2"><text:span text:style-name="T1">l’étage </text:span><text:span text:style-name="T3">= όροφος</text:span></text:p>
      <text:p text:style-name="P2"><text:span text:style-name="T1">se coucher </text:span><text:span text:style-name="T3">= ξαπλώνω</text:span></text:p>
      <text:p text:style-name="P2"><text:span text:style-name="T1">une étoile </text:span><text:span text:style-name="T3">= αστέρι</text:span></text:p>
      <text:p text:style-name="P2"><text:span text:style-name="T1"/></text:p>
      <text:p text:style-name="P2"><text:span text:style-name="T1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4T19:36:56.142000000</meta:creation-date>
    <dc:date>2020-05-24T19:54:11.441000000</dc:date>
    <meta:editing-duration>PT6M54S</meta:editing-duration>
    <meta:editing-cycles>1</meta:editing-cycles>
    <meta:document-statistic meta:table-count="0" meta:image-count="0" meta:object-count="0" meta:page-count="1" meta:paragraph-count="25" meta:word-count="122" meta:character-count="622" meta:non-whitespace-character-count="517"/>
    <meta:generator>LibreOffice/6.4.2.2$Windows_x86 LibreOffice_project/4e471d8c02c9c90f512f7f9ead8875b57fcb1ec3</meta:generator>
  </office:meta>
</office:document-meta>
</file>