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bold" fo:font-family="'Liberation Serif'" style:font-family-asian="'Liberation Serif'" style:font-family-complex="'Liberation Serif'" fo:background-color="#00ffff" style:use-window-font-color="true"/>
    </style:style>
    <style:style style:name="T10" style:family="text">
      <style:text-properties fo:font-size="13.00pt" fo:font-weight="bold" fo:font-family="Calibri" style:font-family-asian="Calibri" style:font-family-complex="Calibri" fo:background-color="#00ffff" style:use-window-font-color="true"/>
    </style:style>
    <style:style style:name="T11" style:family="text">
      <style:text-properties fo:font-size="13.00pt" fo:font-weight="bold" fo:font-family="'Liberation Serif'" style:font-family-asian="'Liberation Serif'" style:font-family-complex="'Liberation Serif'" fo:background-color="#00ffff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37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39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41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43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45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47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49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51" style:family="text">
      <style:text-properties fo:font-size="12.00pt" fo:font-weight="bold" fo:font-family="'Liberation Serif'" style:font-family-asian="'Liberation Serif'" style:font-family-complex="'Liberation Serif'" fo:background-color="#00ffff" fo:color="#ff0000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53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55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57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59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#00ffff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#00ffff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#00ffff" style:use-window-font-color="true"/>
    </style:style>
    <style:style style:name="T65" style:family="text">
      <style:text-properties fo:font-size="13.00pt" fo:font-weight="bold" fo:font-family="'Liberation Serif'" style:font-family-asian="'Liberation Serif'" style:font-family-complex="'Liberation Serif'" fo:background-color="#0000ff" fo:color="#ffffff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#0000ff" fo:color="#ffffff"/>
    </style:style>
    <style:style style:name="T67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#0000ff" fo:color="#ffffff"/>
    </style:style>
    <style:style style:name="T69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71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73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75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76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#0000ff" fo:color="#ffffff"/>
    </style:style>
    <style:style style:name="T78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79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#0000ff" fo:color="#ffffff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0000ff" fo:color="#ffffff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#0000ff" fo:color="#ffffff"/>
    </style:style>
    <style:style style:name="T83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84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85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86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87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88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89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90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91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92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93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94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#0000ff" fo:color="#ffffff"/>
    </style:style>
    <style:style style:name="T96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97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#0000ff" fo:color="#ffffff"/>
    </style:style>
    <style:style style:name="T99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100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101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102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103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104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#0000ff" fo:color="#ffffff"/>
    </style:style>
    <style:style style:name="T106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107" style:family="text">
      <style:text-properties fo:font-size="12.00pt" fo:font-weight="bold" fo:font-family="'Liberation Serif'" style:font-family-asian="'Liberation Serif'" style:font-family-complex="'Liberation Serif'" fo:background-color="#0000ff" fo:color="#ffffff"/>
    </style:style>
    <style:style style:name="T108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109" style:family="text">
      <style:text-properties fo:font-size="12.00pt" fo:font-weight="bold" fo:font-family="Calibri" style:font-family-asian="Calibri" style:font-family-complex="Calibri" fo:background-color="#0000ff" fo:color="#ffffff"/>
    </style:style>
    <style:style style:name="T110" style:family="text">
      <style:text-properties fo:font-size="13.00pt" fo:font-weight="bold" fo:font-family="'Liberation Serif'" style:font-family-asian="'Liberation Serif'" style:font-family-complex="'Liberation Serif'" fo:background-color="#ff00ff" style:use-window-font-color="true"/>
    </style:style>
    <style:style style:name="T111" style:family="text">
      <style:text-properties fo:font-size="13.00pt" fo:font-weight="bold" fo:font-family="Calibri" style:font-family-asian="Calibri" style:font-family-complex="Calibri" fo:background-color="#ff00ff" style:use-window-font-color="true"/>
    </style:style>
    <style:style style:name="T112" style:family="text">
      <style:text-properties fo:font-size="13.00pt" fo:font-weight="bold" fo:font-family="'Liberation Serif'" style:font-family-asian="'Liberation Serif'" style:font-family-complex="'Liberation Serif'" fo:background-color="#ff00ff" style:use-window-font-color="true"/>
    </style:style>
    <style:style style:name="T113" style:family="text">
      <style:text-properties fo:font-size="13.00pt" fo:font-weight="bold" fo:font-family="Calibri" style:font-family-asian="Calibri" style:font-family-complex="Calibri" fo:background-color="#ff00ff" style:use-window-font-color="true"/>
    </style:style>
    <style:style style:name="T114" style:family="text">
      <style:text-properties fo:font-size="13.00pt" fo:font-weight="bold" fo:font-family="'Liberation Serif'" style:font-family-asian="'Liberation Serif'" style:font-family-complex="'Liberation Serif'" fo:background-color="#ff00ff" style:use-window-font-color="true"/>
    </style:style>
    <style:style style:name="T115" style:family="text">
      <style:text-properties fo:font-size="13.00pt" fo:font-weight="bold" fo:font-family="Calibri" style:font-family-asian="Calibri" style:font-family-complex="Calibri" fo:background-color="#ff00ff" style:use-window-font-color="true"/>
    </style:style>
    <style:style style:name="T116" style:family="text">
      <style:text-properties fo:font-size="13.00pt" fo:font-weight="bold" fo:font-family="'Liberation Serif'" style:font-family-asian="'Liberation Serif'" style:font-family-complex="'Liberation Serif'" fo:background-color="#ff00ff" style:use-window-font-color="true"/>
    </style:style>
    <style:style style:name="T117" style:family="text">
      <style:text-properties fo:font-size="13.00pt" fo:font-weight="bold" fo:font-family="Calibri" style:font-family-asian="Calibri" style:font-family-complex="Calibri" fo:background-color="#ff00ff" style:use-window-font-color="true"/>
    </style:style>
    <style:style style:name="T118" style:family="text">
      <style:text-properties fo:font-size="13.00pt" fo:font-weight="bold" fo:font-family="Calibri" style:font-family-asian="Calibri" style:font-family-complex="Calibri" fo:background-color="#ff00ff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20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21" style:family="text">
      <style:text-properties fo:font-size="12.00pt" fo:font-weight="bold" fo:font-family="'Liberation Serif'" style:font-family-asian="'Liberation Serif'" style:font-family-complex="'Liberation Serif'" fo:background-color="#ff00ff" style:use-window-font-color="true"/>
    </style:style>
    <style:style style:name="T122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23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26" style:family="text">
      <style:text-properties fo:font-size="12.00pt" fo:font-weight="bold" fo:font-family="'Liberation Serif'" style:font-family-asian="'Liberation Serif'" style:font-family-complex="'Liberation Serif'" fo:background-color="#ff00ff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28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29" style:family="text">
      <style:text-properties fo:font-size="12.00pt" fo:font-weight="bold" fo:font-family="'Liberation Serif'" style:font-family-asian="'Liberation Serif'" style:font-family-complex="'Liberation Serif'" fo:background-color="#ff00ff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31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32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#ff00ff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#ff00ff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37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38" style:family="text">
      <style:text-properties fo:font-size="12.00pt" fo:font-weight="bold" fo:font-family="'Liberation Serif'" style:font-family-asian="'Liberation Serif'" style:font-family-complex="'Liberation Serif'" fo:background-color="#ff00ff" style:use-window-font-color="true"/>
    </style:style>
    <style:style style:name="T139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40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42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43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45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46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48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49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51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52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54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55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57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58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60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61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63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64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66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67" style:family="text">
      <style:text-properties fo:font-size="12.00pt" fo:font-weight="bold" fo:font-family="'Liberation Serif'" style:font-family-asian="'Liberation Serif'" style:font-family-complex="'Liberation Serif'" fo:background-color="#ff00ff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69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70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#ff00ff" style:use-window-font-color="true"/>
    </style:style>
    <style:style style:name="T172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73" style:family="text">
      <style:text-properties fo:font-size="12.00pt" fo:font-weight="bold" fo:font-family="'Liberation Serif'" style:font-family-asian="'Liberation Serif'" style:font-family-complex="'Liberation Serif'" fo:background-color="#ff00ff" style:use-window-font-color="true"/>
    </style:style>
    <style:style style:name="T174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75" style:family="text">
      <style:text-properties fo:font-size="12.00pt" fo:font-weight="bold" fo:font-family="Calibri" style:font-family-asian="Calibri" style:font-family-complex="Calibri" fo:background-color="#ff00ff" style:use-window-font-color="true"/>
    </style:style>
    <style:style style:name="T176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177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78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179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80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181" style:family="text">
      <style:text-properties fo:font-size="13.00pt" fo:font-weight="bold" fo:font-family="'Liberation Serif'" style:font-family-asian="'Liberation Serif'" style:font-family-complex="'Liberation Serif'" fo:background-color="#c0c0c0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183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84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185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86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188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89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190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91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192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93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194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95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197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198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199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00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202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03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205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06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208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09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211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12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214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15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217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18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220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21" style:family="text">
      <style:text-properties fo:font-size="12.00pt" fo:font-weight="bold" fo:font-family="'Liberation Serif'" style:font-family-asian="'Liberation Serif'" style:font-family-complex="'Liberation Serif'" fo:background-color="#c0c0c0" style:use-window-font-color="true"/>
    </style:style>
    <style:style style:name="T222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23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225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26" style:family="text">
      <style:text-properties fo:font-size="12.00pt" fo:font-weight="bold" fo:font-family="Calibri" style:font-family-asian="Calibri" style:font-family-complex="Calibri" fo:background-color="#c0c0c0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#c0c0c0" style:use-window-font-color="true"/>
    </style:style>
    <style:style style:name="T228" style:family="text">
      <style:text-properties fo:font-size="13.00pt" fo:font-weight="bold" fo:font-family="'Liberation Serif'" style:font-family-asian="'Liberation Serif'" style:font-family-complex="'Liberation Serif'" fo:background-color="#ffff00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#ffff00" style:use-window-font-color="true"/>
    </style:style>
    <style:style style:name="T230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31" style:family="text">
      <style:text-properties fo:font-size="12.00pt" fo:font-weight="bold" fo:font-family="'Liberation Serif'" style:font-family-asian="'Liberation Serif'" style:font-family-complex="'Liberation Serif'" fo:background-color="#ffff00" style:use-window-font-color="true"/>
    </style:style>
    <style:style style:name="T232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33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#ffff00" style:use-window-font-color="true"/>
    </style:style>
    <style:style style:name="T235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#ffff00" style:use-window-font-color="true"/>
    </style:style>
    <style:style style:name="T237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38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#ffff00" style:use-window-font-color="true"/>
    </style:style>
    <style:style style:name="T240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41" style:family="text">
      <style:text-properties fo:font-size="12.00pt" fo:font-weight="bold" fo:font-family="'Liberation Serif'" style:font-family-asian="'Liberation Serif'" style:font-family-complex="'Liberation Serif'" fo:background-color="#ffff00" style:use-window-font-color="true"/>
    </style:style>
    <style:style style:name="T242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43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#ffff00" style:use-window-font-color="true"/>
    </style:style>
    <style:style style:name="T245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46" style:family="text">
      <style:text-properties fo:font-size="12.00pt" fo:font-weight="bold" fo:font-family="'Liberation Serif'" style:font-family-asian="'Liberation Serif'" style:font-family-complex="'Liberation Serif'" fo:background-color="#ffff00" style:use-window-font-color="true"/>
    </style:style>
    <style:style style:name="T247" style:family="text">
      <style:text-properties fo:font-size="12.00pt" fo:font-weight="bold" fo:font-family="Calibri" style:font-family-asian="Calibri" style:font-family-complex="Calibri" fo:background-color="#ffff00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#ffff00" style:use-window-font-color="true"/>
    </style:style>
    <style:style style:name="T249" style:family="text">
      <style:text-properties fo:font-size="12.00pt" fo:font-weight="bold" fo:font-family="'Liberation Serif'" style:font-family-asian="'Liberation Serif'" style:font-family-complex="'Liberation Serif'" fo:background-color="#808080" fo:color="#ffff00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#808080" fo:color="#ffff00"/>
    </style:style>
    <style:style style:name="T251" style:family="text">
      <style:text-properties fo:font-size="12.00pt" fo:font-weight="bold" fo:font-family="Calibri" style:font-family-asian="Calibri" style:font-family-complex="Calibri" fo:background-color="#808080" fo:color="#ffff00"/>
    </style:style>
    <style:style style:name="T252" style:family="text">
      <style:text-properties fo:font-size="12.00pt" fo:font-weight="bold" fo:font-family="'Liberation Serif'" style:font-family-asian="'Liberation Serif'" style:font-family-complex="'Liberation Serif'" fo:background-color="#808080" fo:color="#ffff00"/>
    </style:style>
    <style:style style:name="T253" style:family="text">
      <style:text-properties fo:font-size="12.00pt" fo:font-weight="bold" fo:font-family="Calibri" style:font-family-asian="Calibri" style:font-family-complex="Calibri" fo:background-color="#808080" fo:color="#ffff00"/>
    </style:style>
    <style:style style:name="T254" style:family="text">
      <style:text-properties fo:font-size="12.00pt" fo:font-weight="bold" fo:font-family="Calibri" style:font-family-asian="Calibri" style:font-family-complex="Calibri" fo:background-color="#808080" fo:color="#ffff00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#808080" fo:color="#ffff00"/>
    </style:style>
    <style:style style:name="T256" style:family="text">
      <style:text-properties fo:font-size="12.00pt" fo:font-weight="bold" fo:font-family="Calibri" style:font-family-asian="Calibri" style:font-family-complex="Calibri" fo:background-color="#808080" fo:color="#ffff00"/>
    </style:style>
    <style:style style:name="T257" style:family="text">
      <style:text-properties fo:font-size="12.00pt" fo:font-weight="bold" fo:font-family="'Liberation Serif'" style:font-family-asian="'Liberation Serif'" style:font-family-complex="'Liberation Serif'" fo:background-color="#808080" fo:color="#ffff00"/>
    </style:style>
    <style:style style:name="T258" style:family="text">
      <style:text-properties fo:font-size="12.00pt" fo:font-weight="bold" fo:font-family="Calibri" style:font-family-asian="Calibri" style:font-family-complex="Calibri" fo:background-color="#808080" fo:color="#ffff00"/>
    </style:style>
    <style:style style:name="T259" style:family="text">
      <style:text-properties fo:font-size="12.00pt" fo:font-weight="bold" fo:font-family="'Liberation Serif'" style:font-family-asian="'Liberation Serif'" style:font-family-complex="'Liberation Serif'" fo:background-color="#808080" fo:color="#ffff00"/>
    </style:style>
    <style:style style:name="T260" style:family="text">
      <style:text-properties fo:font-size="12.00pt" fo:font-weight="bold" fo:font-family="'Liberation Serif'" style:font-family-asian="'Liberation Serif'" style:font-family-complex="'Liberation Serif'" fo:background-color="#808080" fo:color="#ffffff"/>
    </style:style>
    <style:style style:name="T261" style:family="text">
      <style:text-properties fo:font-size="11.00pt" fo:font-weight="normal" fo:font-family="Calibri" style:font-family-asian="Calibri" style:font-family-complex="Calibri" fo:background-color="#808080" fo:color="#ffffff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left="-18.00pt" fo:text-indent="18.00p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right="-45.00pt" fo:margin-bottom="10.00pt">
        <style:tab-stops>
          <style:tab-stop style:position="499.50pt"/>
        </style:tab-stops>
      </style:paragraph-properties>
    </style:style>
    <style:style style:name="P6" style:family="paragraph">
      <style:paragraph-properties fo:line-height="115.00%" fo:text-align="left" fo:margin-bottom="10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left="-18.00pt" fo:text-indent="18.00pt" fo:margin-bottom="10.00pt"/>
    </style:style>
    <style:style style:name="P8" style:family="paragraph">
      <style:paragraph-properties fo:line-height="115.00%" fo:text-align="left" fo:margin-bottom="1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left="-18.00pt" fo:text-indent="18.00pt" fo:margin-bottom="10.00pt"/>
    </style:style>
    <style:style style:name="P10" style:family="paragraph">
      <style:paragraph-properties fo:line-height="115.00%" fo:text-align="left" fo:margin-bottom="10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 fo:margin-left="-18.00pt" fo:text-indent="18.00pt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LES VACANCES -<text:s/></text:span><text:span text:style-name="T2">ΔΙΑΚΟΠΕΣ</text:span><text:span text:style-name="T3"/></text:p>
      <text:p text:style-name="P2"><text:span text:style-name="T4">LES LIEUX DE SÉJOUR =<text:s/></text:span><text:span text:style-name="T5">ΧΩΡΟΙ</text:span><text:span text:style-name="T6"><text:s/></text:span><text:span text:style-name="T7">ΔΙΑΜΟΝΗΣ</text:span><text:span text:style-name="T8"/></text:p>
      <text:list text:style-name="L3">
        <text:list-item>
          <text:p text:style-name="P3"><text:span text:style-name="T9">On loge .... =<text:s/></text:span><text:span text:style-name="T10">Μένουμε</text:span><text:span text:style-name="T11"><text:s/>...</text:span></text:p>
        </text:list-item>
      </text:list>
      <text:p text:style-name="P4"><text:span text:style-name="T12">- dans un hôtel</text:span></text:p>
      <text:p text:style-name="P4"><text:span text:style-name="T12">- dans un bungalow</text:span></text:p>
      <text:p text:style-name="P4"><text:span text:style-name="T12">- dans une pension (demi-pension =<text:s/></text:span><text:span text:style-name="T13">ημιδιατροφή</text:span><text:span text:style-name="T14">)</text:span></text:p>
      <text:p text:style-name="P4"><text:span text:style-name="T15">- une auberge de jeunesse =</text:span><text:span text:style-name="T16"><text:s/></text:span><text:span text:style-name="T17">σε</text:span><text:span text:style-name="T18"><text:s/></text:span><text:span text:style-name="T19">ξενώνα</text:span><text:span text:style-name="T20"><text:s/></text:span><text:span text:style-name="T21">νεότητος</text:span><text:span text:style-name="T22"><text:s/></text:span></text:p>
      <text:p text:style-name="P4"><text:span text:style-name="T23">- un centre de vacances</text:span></text:p>
      <text:p text:style-name="P4"><text:span text:style-name="T23">- une colonie de vacances =<text:s/></text:span><text:span text:style-name="T24"><text:s/></text:span><text:span text:style-name="T25">κατασκήνωση</text:span><text:span text:style-name="T26"/></text:p>
      <text:p text:style-name="P4"><text:span text:style-name="T27">- un club de vacances</text:span></text:p>
      <text:p text:style-name="P4"><text:span text:style-name="T27">- un camping (sous la tente)</text:span></text:p>
      <text:p text:style-name="P4"><text:span text:style-name="T27">- séjourner =<text:s/></text:span><text:span text:style-name="T28">διαμένω</text:span><text:span text:style-name="T29"/></text:p>
      <text:p text:style-name="P4"><text:span text:style-name="T30">- louer =<text:s/></text:span><text:span text:style-name="T31">νοικιάζω</text:span><text:span text:style-name="T32"/></text:p>
      <text:p text:style-name="P4"><text:span text:style-name="T33">- réserver une chambre (</text:span><text:span text:style-name="T34">simple ou chambre individuelle / chambre double / une suite )<text:s/></text:span><text:span text:style-name="T35">=<text:s/></text:span><text:span text:style-name="T36">κλείνω</text:span><text:span text:style-name="T37"><text:s/></text:span><text:span text:style-name="T38">ένα</text:span><text:span text:style-name="T39"><text:s/></text:span><text:span text:style-name="T40">δωμάτιο</text:span><text:span text:style-name="T41"><text:s/>(<text:s/></text:span><text:span text:style-name="T42">μονόκλινο</text:span><text:span text:style-name="T43"><text:s/>/<text:s/></text:span><text:span text:style-name="T44">δίκλινο</text:span><text:span text:style-name="T45"><text:s/></text:span><text:span text:style-name="T46">δωμάτιο</text:span><text:span text:style-name="T47"><text:s/>/<text:s/></text:span><text:span text:style-name="T48">σουίτα</text:span><text:span text:style-name="T49"><text:s/>)</text:span></text:p>
      <text:p text:style-name="P4"><text:span text:style-name="T50">-<text:s/></text:span><text:span text:style-name="T51">au bord de<text:s/></text:span><text:span text:style-name="T52">la mer / du lac / de la rivière<text:s/></text:span><text:span text:style-name="T53">=<text:s/></text:span><text:span text:style-name="T54">δίπλα</text:span><text:span text:style-name="T55"><text:s/></text:span><text:span text:style-name="T56">στη</text:span><text:span text:style-name="T57"><text:s/></text:span><text:span text:style-name="T58">θάλασσα</text:span><text:span text:style-name="T59"><text:s/>/<text:s/></text:span><text:span text:style-name="T60"><text:s/></text:span><text:span text:style-name="T61">λίμνη</text:span><text:span text:style-name="T62"><text:s/>/<text:s/></text:span><text:span text:style-name="T63">ποταμό</text:span><text:span text:style-name="T64"/></text:p>
      <text:p text:style-name="P4"><text:span text:style-name="T65">LE TOURISME</text:span></text:p>
      <text:p text:style-name="P4"><text:span text:style-name="T66">-</text:span><text:span text:style-name="T67"><text:s/>organiser / programmer un voyage</text:span></text:p>
      <text:p text:style-name="P4"><text:span text:style-name="T68">- une agence de voyages</text:span></text:p>
      <text:p text:style-name="P4"><text:span text:style-name="T68">- un voyage organisé en bateau</text:span></text:p>
      <text:p text:style-name="P4"><text:span text:style-name="T68">- une croisière / un voyage en bateau =<text:s/></text:span><text:span text:style-name="T69">ένα</text:span><text:span text:style-name="T70"><text:s/></text:span><text:span text:style-name="T71">ταξίδι</text:span><text:span text:style-name="T72"><text:s/></text:span><text:span text:style-name="T73">με</text:span><text:span text:style-name="T74"><text:s/></text:span><text:span text:style-name="T75">πλοίο</text:span><text:span text:style-name="T76"/></text:p>
      <text:p text:style-name="P4"><text:span text:style-name="T77">- un séjour =<text:s/></text:span><text:span text:style-name="T78">διαμονή</text:span><text:span text:style-name="T79"/></text:p>
      <text:p text:style-name="P4"><text:span text:style-name="T80">- une visite</text:span></text:p>
      <text:p text:style-name="P5"><text:span text:style-name="T80">- une<text:s/></text:span><text:span text:style-name="T81">excursion</text:span><text:span text:style-name="T82"><text:s/>/petit voyage ou longue promenade =<text:s/></text:span><text:span text:style-name="T83">εκδρομή</text:span><text:span text:style-name="T84"><text:s/>/</text:span><text:span text:style-name="T85">σύντομο</text:span><text:span text:style-name="T86"><text:s/></text:span><text:span text:style-name="T87">ταξίδι</text:span><text:span text:style-name="T88"><text:s/></text:span><text:span text:style-name="T89">ή</text:span><text:span text:style-name="T90"><text:s/></text:span><text:span text:style-name="T91">μεγάλη</text:span><text:span text:style-name="T92"><text:s/></text:span><text:span text:style-name="T93">βόλτα</text:span><text:span text:style-name="T94"/></text:p>
      <text:p text:style-name="P6"><text:span text:style-name="T95">- une randonnée =<text:s/></text:span><text:span text:style-name="T96">πεζοπορία</text:span><text:span text:style-name="T97"/></text:p>
      <text:p text:style-name="P6"><text:span text:style-name="T98">- une attraction touristique</text:span></text:p>
      <text:p text:style-name="P6"><text:span text:style-name="T98">- un guide touristique =<text:s/></text:span><text:span text:style-name="T99">τουριστικός</text:span><text:span text:style-name="T100"><text:s/></text:span><text:span text:style-name="T101">οδηγός</text:span><text:span text:style-name="T102"><text:s/>/<text:s text:c="2"/></text:span><text:span text:style-name="T103">ξεναγός</text:span><text:span text:style-name="T104"><text:s/></text:span></text:p>
      <text:p text:style-name="P6"><text:span text:style-name="T105">- une carte touristique =<text:s/></text:span><text:span text:style-name="T106">τουριστικός</text:span><text:span text:style-name="T107"><text:s/></text:span><text:span text:style-name="T108">χάρτης</text:span><text:span text:style-name="T109"/></text:p>
      <text:p text:style-name="P6"><text:span text:style-name="T110">DES LIEUX À VISITER =<text:s/></text:span><text:span text:style-name="T111">Μέρη</text:span><text:span text:style-name="T112"><text:s/></text:span><text:span text:style-name="T113">για</text:span><text:span text:style-name="T114"><text:s/></text:span><text:span text:style-name="T115">να</text:span><text:span text:style-name="T116"><text:s/></text:span><text:span text:style-name="T117">επισκεφτείτε</text:span><text:span text:style-name="T118"/></text:p>
      <text:p text:style-name="P6"><text:span text:style-name="T119">- visiter </text:span></text:p>
      <text:p text:style-name="P6"><text:span text:style-name="T119">- un château =<text:s/></text:span><text:span text:style-name="T120">ένα</text:span><text:span text:style-name="T121"><text:s/></text:span><text:span text:style-name="T122">κάστρο</text:span><text:span text:style-name="T123"/></text:p>
      <text:p text:style-name="P6"><text:span text:style-name="T124">- une église =<text:s/></text:span><text:span text:style-name="T125">εκκλησία</text:span><text:span text:style-name="T126"><text:s/></text:span><text:span text:style-name="T127">/ un temple =<text:s/></text:span><text:span text:style-name="T128">ναός</text:span><text:span text:style-name="T129"><text:s/></text:span><text:span text:style-name="T130">/ une cathédrale</text:span></text:p>
      <text:p text:style-name="P6"><text:span text:style-name="T130">- un musée =<text:s/></text:span><text:span text:style-name="T131">μουσείο</text:span><text:span text:style-name="T132"/></text:p>
      <text:p text:style-name="P6"><text:span text:style-name="T133">- une exposition =<text:s/></text:span><text:span text:style-name="T134">έκθεση</text:span><text:span text:style-name="T135"/></text:p>
      <text:p text:style-name="P6"><text:span text:style-name="T136">- un monastère</text:span></text:p>
      <text:p text:style-name="P6"><text:span text:style-name="T136">- une abbaye =<text:s/></text:span><text:span text:style-name="T137">αβαείο</text:span><text:span text:style-name="T138">/</text:span><text:span text:style-name="T139">μοναστήρι</text:span><text:span text:style-name="T140"/></text:p>
      <text:p text:style-name="P6"><text:span text:style-name="T141">- un zoo</text:span></text:p>
      <text:p text:style-name="P6"><text:span text:style-name="T141">- un jardin botanique</text:span></text:p>
      <text:p text:style-name="P6"><text:span text:style-name="T141">- un aquarium</text:span></text:p>
      <text:p text:style-name="P6"><text:span text:style-name="T141">- un palais</text:span></text:p>
      <text:p text:style-name="P6"><text:span text:style-name="T141">Le paysage =<text:s/></text:span><text:span text:style-name="T142">τοπίο</text:span><text:span text:style-name="T143"/></text:p>
      <text:p text:style-name="P6"><text:span text:style-name="T144">La plage</text:span></text:p>
      <text:p text:style-name="P6"><text:span text:style-name="T144">La montagne</text:span></text:p>
      <text:p text:style-name="P6"><text:span text:style-name="T144">La forêt =<text:s/></text:span><text:span text:style-name="T145">δάσος</text:span><text:span text:style-name="T146"/></text:p>
      <text:p text:style-name="P6"><text:span text:style-name="T147">Le lac =<text:s/></text:span><text:span text:style-name="T148">λίμνη</text:span><text:span text:style-name="T149"/></text:p>
      <text:p text:style-name="P6"><text:span text:style-name="T150">La mer =<text:s/></text:span><text:span text:style-name="T151">θάλασσα</text:span><text:span text:style-name="T152"/></text:p>
      <text:p text:style-name="P6"><text:span text:style-name="T153">la rivière =<text:s/></text:span><text:span text:style-name="T154">ποταμός</text:span><text:span text:style-name="T155"/></text:p>
      <text:p text:style-name="P6"><text:span text:style-name="T156">La campagne =<text:s/></text:span><text:span text:style-name="T157">εξοχή</text:span><text:span text:style-name="T158"/></text:p>
      <text:p text:style-name="P6"><text:span text:style-name="T159">L’océan</text:span></text:p>
      <text:p text:style-name="P6"><text:span text:style-name="T159">Le parc national</text:span></text:p>
      <text:p text:style-name="P6"><text:span text:style-name="T159">Le sable =<text:s/></text:span><text:span text:style-name="T160">άμμος</text:span><text:span text:style-name="T161"/></text:p>
      <text:p text:style-name="P6"><text:span text:style-name="T162">La vague =<text:s/></text:span><text:span text:style-name="T163">κύμα</text:span><text:span text:style-name="T164"/></text:p>
      <text:p text:style-name="P6"><text:span text:style-name="T165">L’ile =<text:s/></text:span><text:span text:style-name="T166">νησί</text:span><text:span text:style-name="T167"><text:s/></text:span></text:p>
      <text:p text:style-name="P6"><text:span text:style-name="T168">Le centre historique</text:span></text:p>
      <text:p text:style-name="P6"><text:span text:style-name="T168">Le monument =<text:s/></text:span><text:span text:style-name="T169">μνημείο</text:span><text:span text:style-name="T170"/></text:p>
      <text:p text:style-name="P6"><text:span text:style-name="T171">Le lieu d’intérêt =<text:s text:c="2"/></text:span><text:span text:style-name="T172">τόπος</text:span><text:span text:style-name="T173"><text:s/></text:span><text:span text:style-name="T174">ενδιαφέροντος</text:span><text:span text:style-name="T175"/></text:p>
      <text:list text:style-name="L7">
        <text:list-item>
          <text:p text:style-name="P7"><text:span text:style-name="T176">Expressions usuelles<text:s text:c="2"/>=<text:s/></text:span><text:span text:style-name="T177">συχνες</text:span><text:span text:style-name="T178"><text:s/></text:span><text:span text:style-name="T179">εκφράσεις</text:span><text:span text:style-name="T180"><text:s/>-<text:s/></text:span><text:span text:style-name="T181">Activités </text:span></text:p>
        </text:list-item>
      </text:list>
      <text:p text:style-name="P8"><text:span text:style-name="T182">- se balader : se promener sans hâte =<text:s/></text:span><text:span text:style-name="T183">περιφέρομαι</text:span><text:span text:style-name="T184">,<text:s/></text:span><text:span text:style-name="T185">περιπλανιέμαι</text:span><text:span text:style-name="T186"/></text:p>
      <text:p text:style-name="P8"><text:span text:style-name="T187">- visiter des lieux</text:span></text:p>
      <text:p text:style-name="P8"><text:span text:style-name="T187">Prendre un coup de soleil =<text:s/></text:span><text:span text:style-name="T188">με</text:span><text:span text:style-name="T189"><text:s/></text:span><text:span text:style-name="T190">χτύπησε</text:span><text:span text:style-name="T191"><text:s/></text:span><text:span text:style-name="T192">ο</text:span><text:span text:style-name="T193"><text:s/></text:span><text:span text:style-name="T194">ήλιος</text:span><text:span text:style-name="T195"/></text:p>
      <text:p text:style-name="P8"><text:span text:style-name="T196">Changer d’air =<text:s/></text:span><text:span text:style-name="T197">αλλάζω</text:span><text:span text:style-name="T198"><text:s/></text:span><text:span text:style-name="T199">αέρα</text:span><text:span text:style-name="T200"/></text:p>
      <text:p text:style-name="P8"><text:span text:style-name="T201">Prendre du bon temps = S’amuser =<text:s/></text:span><text:span text:style-name="T202">διασκεδάζω</text:span><text:span text:style-name="T203"><text:s/></text:span></text:p>
      <text:p text:style-name="P8"><text:span text:style-name="T204">se reposer =<text:s/></text:span><text:span text:style-name="T205">ξεκουράζομαι</text:span><text:span text:style-name="T206"><text:s/></text:span></text:p>
      <text:p text:style-name="P8"><text:span text:style-name="T207">Pêcher =<text:s/></text:span><text:span text:style-name="T208">ψαρεύω</text:span><text:span text:style-name="T209"/></text:p>
      <text:p text:style-name="P8"><text:span text:style-name="T210">Prendre des photos =<text:s/></text:span><text:span text:style-name="T211">φωτογραφίζω</text:span><text:span text:style-name="T212"/></text:p>
      <text:p text:style-name="P8"><text:span text:style-name="T213">Prendre le soleil, bronzer =<text:s/></text:span><text:span text:style-name="T214">μαυρίζω</text:span><text:span text:style-name="T215"/></text:p>
      <text:p text:style-name="P8"><text:span text:style-name="T216">Nager =<text:s/></text:span><text:span text:style-name="T217">κολυμπώ</text:span><text:span text:style-name="T218"/></text:p>
      <text:p text:style-name="P8"><text:span text:style-name="T219">Faire une plongée =<text:s/></text:span><text:span text:style-name="T220">κάνω</text:span><text:span text:style-name="T221"><text:s/></text:span><text:span text:style-name="T222">κατάδυση</text:span><text:span text:style-name="T223"/></text:p>
      <text:p text:style-name="P8"><text:span text:style-name="T224">Le canyoning</text:span></text:p>
      <text:p text:style-name="P8"><text:span text:style-name="T224">La marche =<text:s/></text:span><text:span text:style-name="T225">βάδισμα</text:span><text:span text:style-name="T226"/></text:p>
      <text:p text:style-name="P8"><text:span text:style-name="T227">La nature</text:span></text:p>
      <text:list text:style-name="L9">
        <text:list-item>
          <text:p text:style-name="P9"><text:span text:style-name="T228">Les transports</text:span></text:p>
        </text:list-item>
      </text:list>
      <text:p text:style-name="P10"><text:span text:style-name="T229">L’avion =<text:s/></text:span><text:span text:style-name="T230">το</text:span><text:span text:style-name="T231"><text:s/></text:span><text:span text:style-name="T232">αεροπλάνο</text:span><text:span text:style-name="T233"/></text:p>
      <text:p text:style-name="P10"><text:span text:style-name="T234">Le train</text:span></text:p>
      <text:p text:style-name="P10"><text:span text:style-name="T234">Le bateau =<text:s/></text:span><text:span text:style-name="T235">πλοίο</text:span><text:span text:style-name="T236"><text:s/></text:span></text:p>
      <text:p text:style-name="P10"><text:span text:style-name="T236">Le vol =<text:s/></text:span><text:span text:style-name="T237">πτήση</text:span><text:span text:style-name="T238"/></text:p>
      <text:p text:style-name="P10"><text:span text:style-name="T239">Le billet =<text:s/></text:span><text:span text:style-name="T240">το</text:span><text:span text:style-name="T241"><text:s/></text:span><text:span text:style-name="T242">εισιτήριο</text:span><text:span text:style-name="T243"/></text:p>
      <text:p text:style-name="P10"><text:span text:style-name="T244">Le taxi</text:span></text:p>
      <text:p text:style-name="P10"><text:span text:style-name="T244">L’aéroport</text:span></text:p>
      <text:p text:style-name="P10"><text:span text:style-name="T244">Le port</text:span></text:p>
      <text:p text:style-name="P10"><text:span text:style-name="T244">La gare<text:s text:c="2"/>=<text:s/></text:span><text:span text:style-name="T245">ο</text:span><text:span text:style-name="T246"><text:s/></text:span><text:span text:style-name="T247">σταθμός</text:span><text:span text:style-name="T248"><text:s/></text:span></text:p>
      <text:list text:style-name="L11">
        <text:list-item>
          <text:p text:style-name="P11"><text:span text:style-name="T249">Les bagages</text:span></text:p>
        </text:list-item>
      </text:list>
      <text:p text:style-name="P12"><text:span text:style-name="T250">La valise</text:span></text:p>
      <text:p text:style-name="P12"><text:span text:style-name="T250">Le sac à dos</text:span></text:p>
      <text:p text:style-name="P12"><text:span text:style-name="T250">Le bagage à main =<text:s/></text:span><text:span text:style-name="T251">Η</text:span><text:span text:style-name="T252"><text:s/></text:span><text:span text:style-name="T253">χειραποσκευή</text:span><text:span text:style-name="T254"/></text:p>
      <text:p text:style-name="P12"><text:span text:style-name="T255">Le passeport</text:span></text:p>
      <text:p text:style-name="P12"><text:span text:style-name="T255">La tente</text:span></text:p>
      <text:p text:style-name="P12"><text:span text:style-name="T255">L’appareil photo =<text:s text:c="2"/></text:span><text:span text:style-name="T256">φωτογραφική</text:span><text:span text:style-name="T257"><text:s/></text:span><text:span text:style-name="T258">μηχανή</text:span><text:span text:style-name="T259"><text:s/></text:span><text:span text:style-name="T260"/></text:p>
      <text:p text:style-name="P12"><text:span text:style-name="T261"/></text:p>
      <text:p text:style-name="P12"><text:span text:style-name="T262"/></text:p>
      <text:p text:style-name="P13"><text:span text:style-name="T2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