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bc09"/>
    </style:style>
    <style:style style:name="P2" style:family="paragraph" style:parent-style-name="Standard">
      <style:text-properties officeooo:rsid="0011bc09" officeooo:paragraph-rsid="0011bc09"/>
    </style:style>
    <style:style style:name="P3" style:family="paragraph" style:parent-style-name="Standard">
      <style:text-properties fo:language="el" fo:country="GR" officeooo:rsid="0011bc09"/>
    </style:style>
    <style:style style:name="P4" style:family="paragraph" style:parent-style-name="Standard">
      <style:text-properties fo:language="el" fo:country="GR" fo:font-weight="bold" officeooo:rsid="0015bbd9" officeooo:paragraph-rsid="0015bbd9" style:font-weight-asian="bold" style:font-weight-complex="bold"/>
    </style:style>
    <style:style style:name="P5" style:family="paragraph" style:parent-style-name="Standard">
      <style:text-properties fo:language="en" fo:country="GB" officeooo:rsid="0011bc09" officeooo:paragraph-rsid="0011bc09"/>
    </style:style>
    <style:style style:name="P6" style:family="paragraph" style:parent-style-name="Standard">
      <style:text-properties fo:language="en" fo:country="GB" style:text-underline-style="solid" style:text-underline-width="auto" style:text-underline-color="font-color" fo:font-weight="bold" officeooo:rsid="00130c59" officeooo:paragraph-rsid="00130c59" style:font-weight-asian="bold" style:font-weight-complex="bold"/>
    </style:style>
    <style:style style:name="P7" style:family="paragraph" style:parent-style-name="Standard">
      <style:text-properties fo:font-size="14pt" fo:language="en" fo:country="GB" fo:font-weight="bold" officeooo:rsid="0011bc09" officeooo:paragraph-rsid="0011bc09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4d8f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57107" officeooo:paragraph-rsid="00157107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08a6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GB" fo:font-weight="bold" officeooo:rsid="00108a60" style:font-size-asian="14pt" style:font-weight-asian="bold" style:font-size-complex="14pt" style:font-weight-complex="bold"/>
    </style:style>
    <style:style style:name="T5" style:family="text">
      <style:text-properties fo:font-size="14pt" fo:language="en" fo:country="GB" fo:font-weight="bold" officeooo:rsid="0011bc09" style:font-size-asian="14pt" style:font-weight-asian="bold" style:font-size-complex="14pt" style:font-weight-complex="bold"/>
    </style:style>
    <style:style style:name="T6" style:family="text">
      <style:text-properties fo:font-size="14pt" fo:language="en" fo:country="GB" style:text-underline-style="solid" style:text-underline-width="auto" style:text-underline-color="font-color" fo:font-weight="bold" officeooo:rsid="00108a60" style:font-size-asian="14pt" style:font-weight-asian="bold" style:font-size-complex="14pt" style:font-weight-complex="bold"/>
    </style:style>
    <style:style style:name="T7" style:family="text">
      <style:text-properties fo:font-size="14pt" fo:language="en" fo:country="GB" style:text-underline-style="solid" style:text-underline-width="auto" style:text-underline-color="font-color" fo:font-weight="bold" officeooo:rsid="0011bc09" style:font-size-asian="14pt" style:font-weight-asian="bold" style:font-size-complex="14pt" style:font-weight-complex="bold"/>
    </style:style>
    <style:style style:name="T8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l" fo:country="GR" fo:font-weight="bold" officeooo:rsid="0011bc09" style:font-size-asian="14pt" style:font-weight-asian="bold" style:font-size-complex="14pt" style:font-weight-complex="bold"/>
    </style:style>
    <style:style style:name="T10" style:family="text">
      <style:text-properties fo:font-size="14pt" fo:language="el" fo:country="GR" fo:font-weight="bold" officeooo:rsid="0014d8fc" style:font-size-asian="14pt" style:font-weight-asian="bold" style:font-size-complex="14pt" style:font-weight-complex="bold"/>
    </style:style>
    <style:style style:name="T11" style:family="text">
      <style:text-properties fo:font-size="14pt" fo:language="el" fo:country="GR" style:text-underline-style="solid" style:text-underline-width="auto" style:text-underline-color="font-color" fo:font-weight="bold" officeooo:rsid="0011bc09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language="el" fo:country="GR"/>
    </style:style>
    <style:style style:name="T14" style:family="text">
      <style:text-properties officeooo:rsid="0014d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<text:s/></text:span><text:span text:style-name="T6">LES PIECES </text:span><text:span text:style-name="T7">= </text:span><text:span text:style-name="T11">ΔΩΜΑΤΙΑ</text:span></text:p>
      <text:p text:style-name="P2"><text:span text:style-name="T9">Σ</text:span><text:span text:style-name="T8">τους παρακάτω συνδέσμους θα δείτε πώς λέγονται τα δωμάτια του σπιτιού στα γαλλικά</text:span></text:p>
      <text:p text:style-name="Standard"/>
      <text:p text:style-name="Standard"/>
      <text:p text:style-name="Standard"><text:a xlink:type="simple" xlink:href="https://video.search.yahoo.com/search/video?fr=mcafee_uninternational&amp;p=LES+PIECES+DE+MAISON#action=view&amp;id=2&amp;vid=7b59a427b3a0668bf3c00fd25bbc25fb" text:style-name="Internet_20_link" text:visited-style-name="Visited_20_Internet_20_Link">https://video.search.yahoo.com/search/video?fr=mcafee_uninternational&amp;p=LES+PIECES+DE+MAISON#action=view&amp;id=2&amp;vid=7b59a427b3a0668bf3c00fd25bbc25fb</text:a> </text:p>
      <text:p text:style-name="Standard"/>
      <text:p text:style-name="Standard"><text:a xlink:type="simple" xlink:href="https://video.search.yahoo.com/search/video?fr=mcafee_uninternational&amp;p=LES+PIECES+DE+MAISON#action=view&amp;id=24&amp;vid=c3b0686694c10bf12a9f478ac092bc08" text:style-name="Internet_20_link" text:visited-style-name="Visited_20_Internet_20_Link">https://video.search.yahoo.com/search/video?fr=mcafee_uninternational&amp;p=LES+PIECES+DE+MAISON#action=view&amp;id=24&amp;vid=c3b0686694c10bf12a9f478ac092bc08</text:a> </text:p>
      <text:p text:style-name="Standard"/>
      <text:p text:style-name="Standard"><text:a xlink:type="simple" xlink:href="https://video.search.yahoo.com/search/video?fr=mcafee_uninternational&amp;p=LES+PIECES+DE+MAISON#action=view&amp;id=34&amp;vid=bacf4e9f5d84345ff388c49f329b3a46" text:style-name="Internet_20_link" text:visited-style-name="Visited_20_Internet_20_Link">https://video.search.yahoo.com/search/video?fr=mcafee_uninternational&amp;p=LES+PIECES+DE+MAISON#action=view&amp;id=34&amp;vid=bacf4e9f5d84345ff388c49f329b3a46</text:a> </text:p>
      <text:p text:style-name="Standard"/>
      <text:p text:style-name="P1"><text:a xlink:type="simple" xlink:href="https://video.search.yahoo.com/search/video?fr=mcafee_uninternational&amp;p=LES+PIECES+DE+MAISON#action=view&amp;id=3&amp;vid=c97af95003772a646c831713821d7a93" text:style-name="Internet_20_link" text:visited-style-name="Visited_20_Internet_20_Link">https://video.search.yahoo.com/search/video?fr=mcafee_uninternational&amp;p=LES+PIECES+DE+MAISON#action=view&amp;id=3&amp;vid=c97af95003772a646c831713821d7a93</text:a><text:span text:style-name="T2"> </text:span></text:p>
      <text:p text:style-name="Standard"><text:span text:style-name="T2"/></text:p>
      <text:p text:style-name="P3"/>
      <text:p text:style-name="P7">LES MEUBLES <text:s/>= <text:span text:style-name="T13">ΤΑ ΕΠΙΠΛΑ</text:span></text:p>
      <text:p text:style-name="P8"><text:span text:style-name="T9">Στους παρακάτω συνδέσμους θα δείτε πώς λέγονται τα </text:span><text:span text:style-name="T10">έπιπλα</text:span><text:span text:style-name="T9"> του σπιτιού στα γαλλικά</text:span></text:p>
      <text:p text:style-name="P5"><text:a xlink:type="simple" xlink:href="https://video.search.yahoo.com/search/video?fr=mcafee_uninternational&amp;p=les+meubles+et+les+objets+de+la+maison#id=1&amp;vid=39a3fa618fe88d817ca4e9b50fffcf9e&amp;action=click" text:style-name="Internet_20_link" text:visited-style-name="Visited_20_Internet_20_Link">https://video.search.yahoo.com/search/video?fr=mcafee_uninternational&amp;p=les+meubles+et+les+objets+de+la+maison#id=1&amp;vid=39a3fa618fe88d817ca4e9b50fffcf9e&amp;action=click</text:a><text:span text:style-name="T13"> </text:span></text:p>
      <text:p text:style-name="P5"><text:span text:style-name="T13"/></text:p>
      <text:p text:style-name="Standard"><text:span text:style-name="T2"/></text:p>
      <text:p text:style-name="Standard"><text:span text:style-name="T2"/></text:p>
      <text:p text:style-name="P6">Ma chambre</text:p>
      <text:p text:style-name="Standard"><text:a xlink:type="simple" xlink:href="https://video.search.yahoo.com/search/video?fr=mcafee_uninternational&amp;p=les+meubles+et+les+objets+de+la+maison#action=view&amp;id=14&amp;vid=7dfb86ad945706254f631468bc98b2c8" text:style-name="Internet_20_link" text:visited-style-name="Visited_20_Internet_20_Link">https://video.search.yahoo.com/search/video?fr=mcafee_uninternational&amp;p=les+meubles+et+les+objets+de+la+maison#action=view&amp;id=14&amp;vid=7dfb86ad945706254f631468bc98b2c8</text:a><text:span text:style-name="T2"> </text:span></text:p>
      <text:p text:style-name="P9"><text:span text:style-name="T2"/></text:p>
      <text:p text:style-name="P10"><text:span text:style-name="T2">E</text:span><text:span text:style-name="T1">XERCICES</text:span></text:p>
      <text:p text:style-name="P4">Δείτε στη σελίδα 39 του βιβλίου τα έπιπλα και κάντε την “κρεμάλα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9:54:39.681000000</meta:creation-date>
    <dc:date>2020-05-24T20:55:57.457000000</dc:date>
    <meta:editing-duration>PT9M5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13" meta:word-count="56" meta:character-count="1214" meta:non-whitespace-character-count="1163"/>
  </office:meta>
</office:document-meta>
</file>