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69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6pt" fo:letter-spacing="normal" fo:font-style="normal" fo:font-weight="bold" officeooo:paragraph-rsid="00048075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Calibri" fo:font-size="16pt" fo:letter-spacing="normal" fo:font-style="normal" fo:font-weight="bold" officeooo:paragraph-rsid="00048075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language="en" fo:country="GB" officeooo:rsid="00048075" officeooo:paragraph-rsid="000488a2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style:font-size-asian="15pt" style:font-size-complex="15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officeooo:paragraph-rsid="0005c6b4" style:font-size-asian="15pt" style:font-size-complex="15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officeooo:rsid="0006db04" officeooo:paragraph-rsid="00097b74" style:font-size-asian="15pt" style:font-size-complex="15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language="el" fo:country="GR" fo:font-style="italic" fo:font-weight="bold" officeooo:rsid="0005c6b4" officeooo:paragraph-rsid="0005c6b4" style:font-size-asian="15pt" style:font-size-complex="15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font-weight="normal" officeooo:rsid="000b3f43" officeooo:paragraph-rsid="000b3f43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language="en" fo:country="GB" fo:font-weight="bold" officeooo:rsid="00033af2" officeooo:paragraph-rsid="00097b74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language="el" fo:country="GR" officeooo:rsid="001b9c67" officeooo:paragraph-rsid="00097b74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44444" style:font-name="Calibri" fo:font-size="15pt" fo:letter-spacing="normal" fo:language="el" fo:country="GR" fo:font-style="normal" fo:font-weight="normal" officeooo:rsid="001b9c67" officeooo:paragraph-rsid="00097b74" style:font-size-asian="15pt" style:font-size-complex="15pt"/>
    </style:style>
    <style:style style:name="P12" style:family="paragraph" style:parent-style-name="Standard">
      <style:text-properties style:font-name="Calibri" fo:font-size="15pt" style:font-size-asian="15pt" style:font-size-complex="15pt"/>
    </style:style>
    <style:style style:name="P13" style:family="paragraph" style:parent-style-name="Standard">
      <style:text-properties style:font-name="Calibri" fo:font-size="15pt" officeooo:paragraph-rsid="0006db04" style:font-size-asian="15pt" style:font-size-complex="15pt"/>
    </style:style>
    <style:style style:name="P14" style:family="paragraph" style:parent-style-name="Standard">
      <style:text-properties style:font-name="Calibri" fo:font-size="15pt" fo:font-weight="bold" officeooo:rsid="0006db04" officeooo:paragraph-rsid="0006db04" style:font-size-asian="15pt" style:font-size-complex="15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officeooo:rsid="000b3f43" officeooo:paragraph-rsid="000b3f43" style:font-size-asian="15pt" style:font-size-complex="15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05c6b4"/>
    </style:style>
    <style:style style:name="T4" style:family="text">
      <style:text-properties fo:font-style="italic" fo:font-weight="bold" officeooo:rsid="0006db04"/>
    </style:style>
    <style:style style:name="T5" style:family="text">
      <style:text-properties fo:font-style="italic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officeooo:rsid="0005c6b4" style:font-weight-asian="bold" style:font-weight-complex="bold"/>
    </style:style>
    <style:style style:name="T8" style:family="text">
      <style:text-properties fo:font-weight="bold" officeooo:rsid="0006db04"/>
    </style:style>
    <style:style style:name="T9" style:family="text">
      <style:text-properties fo:font-variant="normal" fo:text-transform="none" fo:color="#1f011c" fo:letter-spacing="normal"/>
    </style:style>
    <style:style style:name="T10" style:family="text">
      <style:text-properties fo:font-variant="normal" fo:text-transform="none" fo:color="#1f011c" fo:letter-spacing="normal" fo:font-style="normal" fo:font-weight="normal"/>
    </style:style>
    <style:style style:name="T11" style:family="text">
      <style:text-properties fo:font-variant="normal" fo:text-transform="none" fo:color="#444444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444444" style:font-name="Calibri1" fo:font-size="15pt" fo:letter-spacing="normal" fo:language="en" fo:country="GB" fo:font-style="normal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Calibri" fo:font-size="15pt" fo:letter-spacing="normal" fo:language="en" fo:country="GB" fo:font-style="normal" fo:font-weight="normal" style:font-size-asian="15pt" style:font-size-complex="15pt"/>
    </style:style>
    <style:style style:name="T14" style:family="text">
      <style:text-properties fo:font-variant="normal" fo:text-transform="none" fo:color="#000000" style:font-name="Calibri" fo:font-size="15pt" fo:letter-spacing="normal" fo:language="en" fo:country="GB" fo:font-style="normal" fo:font-weight="normal" officeooo:rsid="00097b74" style:font-name-asian="NSimSun" style:font-size-asian="15pt" style:font-name-complex="Lucida Sans" style:font-size-complex="15pt"/>
    </style:style>
    <style:style style:name="T15" style:family="text">
      <style:text-properties fo:font-variant="normal" fo:text-transform="none" fo:color="#000000" style:font-name="Calibri" fo:font-size="15pt" fo:letter-spacing="normal" fo:font-style="normal" fo:font-weight="normal" officeooo:rsid="00183006" style:font-size-asian="15pt" style:font-size-complex="15pt"/>
    </style:style>
    <style:style style:name="T16" style:family="text">
      <style:text-properties fo:font-variant="normal" fo:text-transform="none" fo:color="#000000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T17" style:family="text">
      <style:text-properties fo:font-variant="normal" fo:text-transform="none" fo:color="#000000" style:font-name="Liberation Serif1" fo:font-size="15pt" fo:letter-spacing="normal" fo:language="en" fo:country="GB" fo:font-style="normal" fo:font-weight="normal" style:font-size-asian="15pt" style:font-size-complex="15pt"/>
    </style:style>
    <style:style style:name="T18" style:family="text">
      <style:text-properties fo:font-variant="normal" fo:text-transform="none" fo:color="#000000" style:font-name="Calibri1" fo:font-size="15pt" fo:letter-spacing="normal" fo:language="en" fo:country="GB" fo:font-style="normal" fo:font-weight="normal" style:font-size-asian="15pt" style:font-size-complex="15pt"/>
    </style:style>
    <style:style style:name="T19" style:family="text">
      <style:text-properties fo:font-variant="normal" fo:text-transform="none" fo:color="#000000" style:font-name="Calibri1" fo:font-size="15pt" fo:letter-spacing="normal" fo:language="en" fo:country="GB" fo:font-style="normal" fo:font-weight="normal" officeooo:rsid="00097b74" style:font-name-asian="Calibri1" style:font-size-asian="15pt" style:font-name-complex="Calibri1" style:font-size-complex="15pt"/>
    </style:style>
    <style:style style:name="T20" style:family="text">
      <style:text-properties fo:font-variant="normal" fo:text-transform="none" fo:color="#2a6099" style:font-name="Calibri" fo:font-size="15pt" fo:letter-spacing="normal" fo:language="el" fo:country="GR" fo:font-style="normal" fo:font-weight="bold" officeooo:rsid="0005c6b4" style:font-size-asian="15pt" style:font-weight-asian="bold" style:font-size-complex="15pt" style:font-weight-complex="bold" loext:padding="0cm" loext:border="none"/>
    </style:style>
    <style:style style:name="T21" style:family="text">
      <style:text-properties fo:font-variant="normal" fo:text-transform="none" fo:color="#2a6099" style:font-name="Calibri" fo:font-size="15pt" fo:letter-spacing="normal" fo:language="el" fo:country="GR" fo:font-style="normal" fo:font-weight="bold" officeooo:rsid="000819c4" style:font-size-asian="15pt" style:font-weight-asian="bold" style:font-size-complex="15pt" style:font-weight-complex="bold" loext:padding="0cm" loext:border="none"/>
    </style:style>
    <style:style style:name="T22" style:family="text">
      <style:text-properties fo:language="en" fo:country="GB"/>
    </style:style>
    <style:style style:name="T23" style:family="text">
      <style:text-properties fo:language="en" fo:country="GB" fo:font-weight="bold" officeooo:rsid="00048075"/>
    </style:style>
    <style:style style:name="T24" style:family="text">
      <style:text-properties fo:language="en" fo:country="GB" fo:font-weight="bold" officeooo:rsid="00033af2"/>
    </style:style>
    <style:style style:name="T25" style:family="text">
      <style:text-properties fo:language="en" fo:country="GB" fo:font-weight="bold" style:font-weight-asian="bold" style:font-weight-complex="bold"/>
    </style:style>
    <style:style style:name="T26" style:family="text">
      <style:text-properties fo:language="en" fo:country="GB" fo:font-style="italic" fo:font-weight="normal" officeooo:rsid="0006db04" style:font-name-asian="NSimSun" style:font-weight-asian="normal" style:font-name-complex="Lucida Sans" style:font-weight-complex="normal"/>
    </style:style>
    <style:style style:name="T27" style:family="text">
      <style:text-properties fo:language="en" fo:country="GB" fo:font-style="italic" fo:font-weight="normal" officeooo:rsid="00048075" style:font-weight-asian="normal" style:font-weight-complex="normal"/>
    </style:style>
    <style:style style:name="T28" style:family="text">
      <style:text-properties fo:language="en" fo:country="GB" officeooo:rsid="00033af2"/>
    </style:style>
    <style:style style:name="T29" style:family="text">
      <style:text-properties fo:language="en" fo:country="GB" style:font-name-asian="NSimSun" style:font-name-complex="Lucida Sans"/>
    </style:style>
    <style:style style:name="T30" style:family="text">
      <style:text-properties style:font-name="Calibri" fo:font-size="15pt" fo:font-style="italic" fo:font-weight="bold" style:font-size-asian="15pt" style:font-weight-asian="bold" style:font-size-complex="15pt" style:font-weight-complex="bold"/>
    </style:style>
    <style:style style:name="T31" style:family="text">
      <style:text-properties style:font-name="Calibri" fo:font-size="15pt" fo:language="el" fo:country="GR" fo:font-style="italic" fo:font-weight="bold" style:font-size-asian="15pt" style:font-size-complex="15pt"/>
    </style:style>
    <style:style style:name="T32" style:family="text">
      <style:text-properties style:font-name="Calibri" fo:font-size="15pt" fo:language="el" fo:country="GR" fo:font-style="italic" fo:font-weight="bold" officeooo:rsid="0005c6b4" style:font-size-asian="15pt" style:font-size-complex="15pt"/>
    </style:style>
    <style:style style:name="T33" style:family="text">
      <style:text-properties officeooo:rsid="0005c6b4"/>
    </style:style>
    <style:style style:name="T34" style:family="text">
      <style:text-properties fo:color="#800080" style:font-name="Calibri" fo:font-size="15pt" fo:font-style="italic" fo:font-weight="bold" style:font-size-asian="15pt" style:font-weight-asian="bold" style:font-size-complex="15pt" style:font-weight-complex="bold"/>
    </style:style>
    <style:style style:name="T35" style:family="text">
      <style:text-properties fo:language="el" fo:country="GR" officeooo:rsid="000819c4"/>
    </style:style>
    <style:style style:name="T36" style:family="text">
      <style:text-properties fo:language="el" fo:country="GR" fo:font-weight="bold" officeooo:rsid="000819c4" style:font-weight-asian="bold" style:font-weight-complex="bold"/>
    </style:style>
    <style:style style:name="T37" style:family="text">
      <style:text-properties officeooo:rsid="0006db04"/>
    </style:style>
    <style:style style:name="T38" style:family="text">
      <style:text-properties style:font-name="Calibri1" officeooo:rsid="0006db04" style:font-name-asian="Calibri1" style:font-name-complex="Calibri1"/>
    </style:style>
    <style:style style:name="T39" style:family="text">
      <style:text-properties style:font-name="Calibri1" fo:language="en" fo:country="GB"/>
    </style:style>
    <style:style style:name="T40" style:family="text">
      <style:text-properties style:font-name="Calibri1" fo:language="en" fo:country="GB" fo:font-style="italic" fo:font-weight="bold" officeooo:rsid="0006db04" style:font-name-asian="Calibri1" style:font-name-complex="Calibri1"/>
    </style:style>
    <style:style style:name="T41" style:family="text">
      <style:text-properties style:font-name="Calibri1" fo:language="en" fo:country="GB" style:font-name-asian="Calibri1" style:font-name-complex="Calibri1"/>
    </style:style>
    <style:style style:name="T42" style:family="text">
      <style:text-properties officeooo:rsid="0006db04" style:font-name-asian="NSimSun" style:font-name-complex="Lucida Sans"/>
    </style:style>
    <style:style style:name="T43" style:family="text">
      <style:text-properties fo:color="#ff6d6d" fo:font-style="italic" fo:font-weight="bold" officeooo:rsid="0006db04"/>
    </style:style>
    <style:style style:name="T44" style:family="text">
      <style:text-properties fo:color="#f10d0c" fo:font-style="italic" fo:font-weight="bold" officeooo:rsid="0006db04"/>
    </style:style>
    <style:style style:name="T4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0">Le verbe “</text:span><text:span text:style-name="T34">Aller</text:span><text:span text:style-name="T30">” </text:span><text:span text:style-name="Strong_20_Emphasis"><text:span text:style-name="T20"><text:s/></text:span></text:span><text:span text:style-name="Strong_20_Emphasis"><text:span text:style-name="T21">= <text:s/></text:span></text:span><text:span text:style-name="T31">Τ</text:span><text:span text:style-name="T32">ο ρήμα “Πηγαίνω” </text:span></text:p>
      <text:p text:style-name="P7"/>
      <text:p text:style-name="P4"><text:span text:style-name="T40">●</text:span><text:span text:style-name="T26"> </text:span><text:span text:style-name="T27">Le verbe </text:span><text:span text:style-name="T5">Alle</text:span><text:span text:style-name="T2">r </text:span><text:span text:style-name="T10">est un verbe du 3</text:span>e<text:span text:style-name="T9"> </text:span><text:span text:style-name="T10">groupe.</text:span><text:line-break/><text:span text:style-name="T38">●</text:span><text:span text:style-name="T42"> </text:span><text:span text:style-name="T10">C'est un </text:span><text:span text:style-name="T6">verbe irrégulier</text:span><text:span text:style-name="T10">.</text:span> <text:span text:style-name="T33">= </text:span><text:span text:style-name="T7">Είναι ανώμαλο ρήμα</text:span></text:p>
      <text:p text:style-name="P5"/>
      <text:p text:style-name="P4"><text:span text:style-name="T38">●</text:span><text:span text:style-name="T42"> </text:span>Le verbe <text:span text:style-name="T1">aller </text:span>se termine par –er mais il fait partie des <text:span text:style-name="T6">verbes du 3e groupe, </text:span><text:span text:style-name="T23">c</text:span>ar il ne se conjugue pas comme les verbes du 1er groupe.<text:line-break/>Le <text:span text:style-name="T6">radical </text:span>du verbe ne se retrouve pas aux 3 personnes du singulier et à la 3e personne du pluriel. <text:span text:style-name="T37">= </text:span></text:p>
      <text:p text:style-name="P13"><text:span text:style-name="T7">Το ρήμα <text:s/></text:span><text:span text:style-name="T33"><text:s/></text:span><text:span text:style-name="T3">Aller </text:span><text:span text:style-name="T4">τελειώνει σε </text:span><text:span text:style-name="T43">–</text:span><text:span text:style-name="T44">er</text:span><text:span text:style-name="T43"> </text:span><text:span text:style-name="T4"><text:s/>αλλά ανήκει στα</text:span><text:span text:style-name="T3"> ρήμα</text:span><text:span text:style-name="T4">τα</text:span><text:span text:style-name="T3"> του 3ου γκρουπ γιατί δεν κλίνεται όπως τα άλλα ρήματα του 1ου γκρουπ.</text:span></text:p>
      <text:p text:style-name="P13"><text:span text:style-name="T4">Το θέμα του ρήματος δεν βρίσκεται στα 3 πρόσωπα του ενικού ούτε στο 3ο πρόσωπο του πληθυντικού.</text:span><text:line-break/></text:p>
      <text:p text:style-name="P2">Ενεστώτας</text:p>
      <text:p text:style-name="P1">je vais</text:p>
      <text:p text:style-name="P1">tu vas</text:p>
      <text:p text:style-name="P1">il/elle/on va</text:p>
      <text:p text:style-name="P1">nous allons</text:p>
      <text:p text:style-name="P1">vous allez</text:p>
      <text:p text:style-name="P1">ils/elles vont</text:p>
      <text:p text:style-name="P4"/>
      <text:p text:style-name="P4"><text:span text:style-name="T38">→</text:span><text:span text:style-name="T42"> </text:span>Je retiens <text:s/><text:span text:style-name="T37">= </text:span><text:span text:style-name="T36">Συγκρατώ</text:span><text:span text:style-name="T35"> </text:span></text:p>
      <text:p text:style-name="P12">Le verbe <text:span text:style-name="T6">aller </text:span>est un <text:span text:style-name="T6">verbe irrégulier </text:span>du 3<text:span text:style-name="T6">e </text:span>groupe. <text:span text:style-name="T6">Il faut le connaître par cœur. </text:span><text:span text:style-name="T8">= </text:span></text:p>
      <text:p text:style-name="P14">Το ρήμα <text:s/>aller είναι ένα ρήμα του 3ου γκρουπ. Πρέπει να το ξέρω απ’ έξω!</text:p>
      <text:p text:style-name="P14"/>
      <text:p text:style-name="P10"><text:span text:style-name="T19">→</text:span><text:span text:style-name="T14"> </text:span><text:span text:style-name="T13">Maintenant regardez la vid</text:span><text:span text:style-name="T17">é</text:span><text:span text:style-name="T13">o pour </text:span><text:span text:style-name="T17">é</text:span><text:span text:style-name="T18">couter le verbe “aller” </text:span><text:span text:style-name="T15">= </text:span><text:span text:style-name="T16">Τώ</text:span><text:span text:style-name="T11">ρα δείτε το βίντεο για να ακούσετε το ρήμα </text:span><text:span text:style-name="T12">“aller”</text:span><text:span text:style-name="T11">:</text:span></text:p>
      <text:p text:style-name="P11"/>
      <text:p text:style-name="P6"><text:a xlink:type="simple" xlink:href="https://www.youtube.com/watch?v=D4ktRrWUzCw" text:style-name="Internet_20_link" text:visited-style-name="Visited_20_Internet_20_Link"><text:span text:style-name="T6">https://www.youtube.com/watch?v=D4ktRrWUzCw</text:span></text:a><text:span text:style-name="T6"> <text:s/></text:span><text:span text:style-name="T24">ECOUTER</text:span></text:p>
      <text:p text:style-name="P9"/>
      <text:p text:style-name="P8"><text:span text:style-name="T41">→</text:span><text:span text:style-name="T29"> </text:span><text:span text:style-name="T28">E</text:span><text:span text:style-name="T22">t apr</text:span><text:span text:style-name="T39">è</text:span><text:span text:style-name="T22">s faites l’exercice suivant (avec autocorrection)</text:span></text:p>
      <text:p text:style-name="P15"><text:a xlink:type="simple" xlink:href="https://www.francaisfacile.com/exercices/exercice-francais-2/exercice-francais-28468.php" text:style-name="Internet_20_link" text:visited-style-name="Visited_20_Internet_20_Link"><text:span text:style-name="T45">https://www.francaisfacile.com/exercices/exercice-francais-2/exercice-francais-28468.php</text:span></text:a><text:span text:style-name="T2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3T16:46:13.445000000</meta:creation-date>
    <dc:date>2020-05-08T18:53:50.053000000</dc:date>
    <meta:editing-duration>PT22M47S</meta:editing-duration>
    <meta:editing-cycles>11</meta:editing-cycles>
    <meta:generator>LibreOffice/6.4.2.2$Windows_x86 LibreOffice_project/4e471d8c02c9c90f512f7f9ead8875b57fcb1ec3</meta:generator>
    <meta:document-statistic meta:table-count="0" meta:image-count="0" meta:object-count="0" meta:page-count="1" meta:paragraph-count="19" meta:word-count="198" meta:character-count="1163" meta:non-whitespace-character-count="970"/>
  </office:meta>
</office:document-meta>
</file>