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138in" text:min-label-width="0.3166in" text:list-level-position-and-space-mode="label-alignment">
          <style:list-level-label-alignment text:label-followed-by="listtab" fo:margin-left="0.8305in" fo:text-indent="-0.3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277in" text:min-label-width="0.5in" text:list-level-position-and-space-mode="label-alignment">
          <style:list-level-label-alignment text:label-followed-by="listtab" fo:margin-left="1.527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0555in" text:min-label-width="0.75in" text:list-level-position-and-space-mode="label-alignment">
          <style:list-level-label-alignment text:label-followed-by="listtab" fo:margin-left="2.805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694in" text:min-label-width="0.75in" text:list-level-position-and-space-mode="label-alignment">
          <style:list-level-label-alignment text:label-followed-by="listtab" fo:margin-left="3.3194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833in" text:min-label-width="1in" text:list-level-position-and-space-mode="label-alignment">
          <style:list-level-label-alignment text:label-followed-by="listtab" fo:margin-left="4.083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972in" text:min-label-width="1in" text:list-level-position-and-space-mode="label-alignment">
          <style:list-level-label-alignment text:label-followed-by="listtab" fo:margin-left="4.597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1111in" text:min-label-width="1.25in" text:list-level-position-and-space-mode="label-alignment">
          <style:list-level-label-alignment text:label-followed-by="listtab" fo:margin-left="5.3611in" fo:text-indent="-1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3LVL2" style:num-format="1" text:display-levels="2">
        <style:list-level-properties text:space-before="0.0986in" text:min-label-width="0.4479in" text:list-level-position-and-space-mode="label-alignment">
          <style:list-level-label-alignment text:label-followed-by="listtab" fo:margin-left="0.5465in" fo:text-indent="-0.4479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P1" style:parent-style-name="Χωρίςδιάστιχο" style:master-page-name="MPF0" style:family="paragraph">
      <style:paragraph-properties fo:break-before="page" fo:margin-left="0.4451in" fo:text-indent="-0.4451in">
        <style:tab-stops/>
      </style:paragraph-properties>
      <style:text-properties style:font-name="Times New Roman" style:font-name-asian="Calibri" fo:font-size="12pt" style:font-size-asian="12pt" style:font-size-complex="12pt" fo:language="en" fo:country="US" style:language-asian="el" style:country-asian="GR"/>
    </style:style>
    <style:style style:name="P4" style:parent-style-name="Χωρίςδιάστιχο" style:family="paragraph">
      <style:paragraph-properties fo:margin-left="0.4451in" fo:text-indent="-0.4451in">
        <style:tab-stops/>
      </style:paragraph-properties>
    </style:style>
    <style:style style:name="T5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Προεπιλεγμένηγραμματοσειρά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7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Χωρίςδιάστιχο" style:family="paragraph">
      <style:paragraph-properties fo:margin-left="0.4451in" fo:text-indent="-0.4451in">
        <style:tab-stops/>
      </style:paragraph-properties>
    </style:style>
    <style:style style:name="T9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Χωρίςδιάστιχο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36pt"/>
    </style:style>
    <style:style style:name="P11" style:parent-style-name="Χωρίςδιάστιχο" style:family="paragraph">
      <style:paragraph-properties fo:text-align="center"/>
      <style:text-properties style:font-name="Georgia" fo:font-size="26pt" style:font-size-asian="26pt" style:font-size-complex="26pt"/>
    </style:style>
    <style:style style:name="P12" style:parent-style-name="Χωρίςδιάστιχο" style:family="paragraph">
      <style:paragraph-properties fo:text-align="center"/>
      <style:text-properties style:font-name="Georgia" fo:font-size="26pt" style:font-size-asian="26pt" style:font-size-complex="26pt"/>
    </style:style>
    <style:style style:name="P13" style:parent-style-name="Χωρίςδιάστιχο" style:family="paragraph">
      <style:paragraph-properties fo:text-align="center"/>
      <style:text-properties style:font-name="Georgia" fo:font-size="26pt" style:font-size-asian="26pt" style:font-size-complex="26pt"/>
    </style:style>
    <style:style style:name="P14" style:parent-style-name="Χωρίςδιάστιχο" style:family="paragraph">
      <style:paragraph-properties fo:text-align="center"/>
    </style:style>
    <style:style style:name="T15" style:parent-style-name="Προεπιλεγμένηγραμματοσειρά" style:family="text">
      <style:text-properties style:font-name="Georgia" fo:font-size="26pt" style:font-size-asian="26pt" style:font-size-complex="26pt"/>
    </style:style>
    <style:style style:name="P16" style:parent-style-name="Χωρίςδιάστιχο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17" style:parent-style-name="Χωρίςδιάστιχο" style:family="paragraph">
      <style:paragraph-properties fo:text-align="center"/>
    </style:style>
    <style:style style:name="T18" style:parent-style-name="Προεπιλεγμένηγραμματοσειρά" style:family="text">
      <style:text-properties fo:font-size="24pt" style:font-size-asian="24pt" style:font-size-complex="26pt"/>
    </style:style>
    <style:style style:name="P19" style:parent-style-name="Χωρίςδιάστιχο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20" style:parent-style-name="Χωρίςδιάστιχο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T21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P22" style:parent-style-name="Χωρίςδιάστιχο" style:family="paragraph">
      <style:paragraph-properties fo:text-align="center"/>
      <style:text-properties fo:font-size="16pt" style:font-size-asian="16pt"/>
    </style:style>
    <style:style style:name="P23" style:parent-style-name="Χωρίςδιάστιχο" style:family="paragraph">
      <style:text-properties fo:font-weight="bold" style:font-weight-asian="bold" style:font-weight-complex="bold" fo:font-size="16pt" style:font-size-asian="16pt"/>
    </style:style>
    <style:style style:name="P24" style:parent-style-name="Χωρίςδιάστιχο" style:family="paragraph">
      <style:paragraph-properties fo:text-align="center"/>
      <style:text-properties fo:font-size="16pt" style:font-size-asian="16pt"/>
    </style:style>
    <style:style style:name="P25" style:parent-style-name="Χωρίςδιάστιχο" style:family="paragraph">
      <style:paragraph-properties fo:text-align="center"/>
      <style:text-properties fo:font-size="16pt" style:font-size-asian="16pt"/>
    </style:style>
    <style:style style:name="P26" style:parent-style-name="Χωρίςδιάστιχο" style:family="paragraph">
      <style:paragraph-properties fo:text-align="center"/>
      <style:text-properties fo:font-size="16pt" style:font-size-asian="16pt"/>
    </style:style>
    <style:style style:name="P27" style:parent-style-name="Χωρίςδιάστιχο" style:family="paragraph">
      <style:text-properties fo:font-size="16pt" style:font-size-asian="16pt"/>
    </style:style>
    <style:style style:name="P28" style:parent-style-name="Χωρίςδιάστιχο" style:family="paragraph">
      <style:paragraph-properties fo:text-align="center"/>
      <style:text-properties fo:font-size="16pt" style:font-size-asian="16pt"/>
    </style:style>
    <style:style style:name="P29" style:parent-style-name="Χωρίςδιάστιχο" style:family="paragraph">
      <style:paragraph-properties fo:text-align="center"/>
      <style:text-properties style:font-name="Arial" style:font-name-complex="Arial" fo:font-size="16pt" style:font-size-asian="16pt"/>
    </style:style>
    <style:style style:name="P30" style:parent-style-name="Χωρίςδιάστιχο" style:family="paragraph">
      <style:text-properties style:font-name="Arial" style:font-name-complex="Arial"/>
    </style:style>
    <style:style style:name="P31" style:parent-style-name="Χωρίςδιάστιχο" style:family="paragraph">
      <style:text-properties style:font-name="Arial" style:font-name-complex="Arial"/>
    </style:style>
    <style:style style:name="P32" style:parent-style-name="Χωρίςδιάστιχο" style:family="paragraph">
      <style:text-properties style:font-name="Arial" style:font-name-complex="Arial"/>
    </style:style>
    <style:style style:name="P33" style:parent-style-name="Χωρίςδιάστιχο" style:family="paragraph">
      <style:text-properties style:font-name="Arial" style:font-name-complex="Arial"/>
    </style:style>
    <style:style style:name="P34" style:parent-style-name="Χωρίςδιάστιχο" style:family="paragraph">
      <style:text-properties style:font-name="Arial" style:font-name-complex="Arial"/>
    </style:style>
    <style:style style:name="P35" style:parent-style-name="Χωρίςδιάστιχο" style:family="paragraph">
      <style:text-properties style:font-name="Arial" style:font-name-complex="Arial"/>
    </style:style>
    <style:style style:name="P36" style:parent-style-name="Χωρίςδιάστιχο" style:family="paragraph">
      <style:text-properties style:font-name="Arial" style:font-name-complex="Arial"/>
    </style:style>
    <style:style style:name="P37" style:parent-style-name="Χωρίςδιάστιχο" style:family="paragraph">
      <style:text-properties style:font-name="Arial" style:font-name-complex="Arial"/>
    </style:style>
    <style:style style:name="P38" style:parent-style-name="Χωρίςδιάστιχο" style:family="paragraph">
      <style:text-properties style:font-name="Arial" style:font-name-complex="Arial"/>
    </style:style>
    <style:style style:name="P39" style:parent-style-name="Χωρίςδιάστιχο" style:family="paragraph">
      <style:text-properties style:font-name="Arial" style:font-name-complex="Arial"/>
    </style:style>
    <style:style style:name="P40" style:parent-style-name="Βασικό" style:family="paragraph">
      <style:text-properties style:font-name="Arial" style:font-name-complex="Arial"/>
    </style:style>
    <style:style style:name="P41" style:parent-style-name="Βασικό" style:family="paragraph">
      <style:text-properties style:font-name="Arial" style:font-name-complex="Arial"/>
    </style:style>
    <style:style style:name="P42" style:parent-style-name="Βασικό" style:family="paragraph">
      <style:text-properties style:font-name="Arial" style:font-name-complex="Arial" fo:font-weight="bold" style:font-weight-asian="bold"/>
    </style:style>
    <style:style style:name="P43" style:parent-style-name="Βασικό" style:family="paragraph">
      <style:text-properties style:font-name="Arial" style:font-name-complex="Arial" fo:font-weight="bold" style:font-weight-asian="bold"/>
    </style:style>
    <style:style style:name="P44" style:parent-style-name="Βασικό" style:family="paragraph">
      <style:text-properties style:font-name="Arial" style:font-name-complex="Arial" fo:font-weight="bold" style:font-weight-asian="bold"/>
    </style:style>
    <style:style style:name="P45" style:parent-style-name="Βασικό" style:family="paragraph">
      <style:text-properties style:font-name="Arial" style:font-name-complex="Arial" fo:font-weight="bold" style:font-weight-asian="bold"/>
    </style:style>
    <style:style style:name="P46" style:parent-style-name="Βασικό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Βασικό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Χωρίςδιάστιχο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36pt"/>
    </style:style>
    <style:style style:name="P49" style:parent-style-name="Χωρίςδιάστιχο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36pt"/>
    </style:style>
    <style:style style:name="P50" style:parent-style-name="Χωρίςδιάστιχο" style:family="paragraph">
      <style:paragraph-properties fo:text-align="center" fo:line-height="150%"/>
    </style:style>
    <style:style style:name="T51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36pt"/>
    </style:style>
    <style:style style:name="P52" style:parent-style-name="Χωρίςδιάστιχο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Βασικό" style:family="paragraph">
      <style:paragraph-properties fo:margin-left="0in" fo:text-indent="0in">
        <style:tab-stops/>
      </style:paragraph-properties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US"/>
    </style:style>
    <style:style style:name="T55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Προεπιλεγμένηγραμματοσειρά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57" style:parent-style-name="Βασικό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58" style:parent-style-name="ΕπικεφαλίδαΠΠ" style:family="paragraph">
      <style:paragraph-properties fo:text-align="center"/>
    </style:style>
    <style:style style:name="T59" style:parent-style-name="Προεπιλεγμένηγραμματοσειρά" style:family="text">
      <style:text-properties style:font-name="Arial" style:font-name-complex="Arial" fo:color="#002060" fo:font-size="18pt" style:font-size-asian="18pt"/>
    </style:style>
    <style:style style:name="P60" style:parent-style-name="ΠΠ1" style:family="paragraph">
      <style:paragraph-properties fo:line-height="150%"/>
    </style:style>
    <style:style style:name="T61" style:parent-style-name="Σύνδεσηευρετηρίου" style:family="text">
      <style:text-properties style:font-name-complex="Arial"/>
    </style:style>
    <style:style style:name="P62" style:parent-style-name="ΠΠ1" style:family="paragraph">
      <style:paragraph-properties fo:line-height="150%"/>
    </style:style>
    <style:style style:name="T63" style:parent-style-name="Σύνδεσηευρετηρίου" style:family="text">
      <style:text-properties style:font-name-complex="Arial"/>
    </style:style>
    <style:style style:name="P64" style:parent-style-name="ΠΠ1" style:family="paragraph">
      <style:paragraph-properties fo:line-height="150%"/>
    </style:style>
    <style:style style:name="P65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66" style:parent-style-name="Βασικό" style:family="paragraph">
      <style:paragraph-properties>
        <style:tab-stops>
          <style:tab-stop style:type="right" style:leader-style="dotted" style:leader-text="." style:position="6.0548in"/>
        </style:tab-stops>
      </style:paragraph-properties>
    </style:style>
    <style:style style:name="P67" style:parent-style-name="Βασικό" style:family="paragraph">
      <style:paragraph-properties>
        <style:tab-stops>
          <style:tab-stop style:type="right" style:leader-style="dotted" style:leader-text="." style:position="6.0548in"/>
        </style:tab-stops>
      </style:paragraph-properties>
    </style:style>
    <style:style style:name="P68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69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70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71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72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73" style:parent-style-name="Βασικό" style:family="paragraph">
      <style:paragraph-properties>
        <style:tab-stops>
          <style:tab-stop style:type="right" style:leader-style="dotted" style:leader-text="." style:position="6.0548in"/>
        </style:tab-stops>
      </style:paragraph-properties>
    </style:style>
    <style:style style:name="P74" style:parent-style-name="ΠΠ1" style:family="paragraph">
      <style:paragraph-properties fo:line-height="150%"/>
    </style:style>
    <style:style style:name="T75" style:parent-style-name="Σύνδεσηευρετηρίου" style:family="text">
      <style:text-properties style:font-name="Calibri" style:font-name-asian="Times New Roman" fo:font-size="11pt" style:font-size-asian="11pt" style:font-size-complex="11pt"/>
    </style:style>
    <style:style style:name="P76" style:parent-style-name="ΠΠ1" style:family="paragraph">
      <style:paragraph-properties fo:line-height="150%" fo:text-indent="-0.0625in"/>
    </style:style>
    <style:style style:name="T77" style:parent-style-name="Προεπιλεγμένηγραμματοσειρά" style:family="text">
      <style:text-properties fo:font-weight="normal" style:font-weight-asian="normal"/>
    </style:style>
    <style:style style:name="T78" style:parent-style-name="Προεπιλεγμένηγραμματοσειρά" style:family="text">
      <style:text-properties fo:font-weight="normal" style:font-weight-asian="normal"/>
    </style:style>
    <style:style style:name="P79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0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1" style:parent-style-name="ΠΠ1" style:family="paragraph">
      <style:paragraph-properties fo:line-height="150%"/>
    </style:style>
    <style:style style:name="T82" style:parent-style-name="Σύνδεσηευρετηρίου" style:family="text">
      <style:text-properties style:font-name="Calibri" style:font-name-asian="Times New Roman" fo:font-size="11pt" style:font-size-asian="11pt" style:font-size-complex="11pt"/>
    </style:style>
    <style:style style:name="P83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4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5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6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7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8" style:parent-style-name="ΠΠ2" style:family="paragraph">
      <style:paragraph-properties fo:line-height="150%">
        <style:tab-stops>
          <style:tab-stop style:type="right" style:leader-style="dotted" style:leader-text="." style:position="5.8618in"/>
        </style:tab-stops>
      </style:paragraph-properties>
    </style:style>
    <style:style style:name="P89" style:parent-style-name="ΠΠ1" style:family="paragraph">
      <style:paragraph-properties fo:line-height="150%"/>
    </style:style>
    <style:style style:name="T90" style:parent-style-name="Σύνδεσηευρετηρίου" style:family="text">
      <style:text-properties style:font-name="Calibri" style:font-name-asian="Times New Roman" fo:font-size="11pt" style:font-size-asian="11pt" style:font-size-complex="11pt"/>
    </style:style>
    <style:style style:name="P91" style:parent-style-name="ΠΠ1" style:family="paragraph">
      <style:paragraph-properties fo:line-height="150%"/>
    </style:style>
    <style:style style:name="P92" style:parent-style-name="Βασικό" style:family="paragraph">
      <style:paragraph-properties fo:line-height="150%"/>
    </style:style>
    <style:style style:name="P93" style:parent-style-name="Βασικό" style:family="paragraph">
      <style:text-properties style:font-name="Arial" style:font-name-complex="Arial"/>
    </style:style>
    <style:style style:name="P94" style:parent-style-name="Βασικό" style:family="paragraph">
      <style:paragraph-properties fo:margin-left="0in" fo:text-indent="0in">
        <style:tab-stops/>
      </style:paragraph-properties>
      <style:text-properties style:font-name="Arial" style:font-name-asian="Times New Roman" style:font-name-complex="Arial" fo:color="#444444" fo:font-size="10pt" style:font-size-asian="10pt" style:font-size-complex="10pt"/>
    </style:style>
    <style:style style:name="P95" style:parent-style-name="Βασικό" style:family="paragraph">
      <style:paragraph-properties fo:text-align="justify" fo:margin-top="0.0833in" fo:margin-bottom="0.0833in" fo:line-height="150%" fo:margin-left="0in" fo:text-indent="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6" style:parent-style-name="Βασικό" style:family="paragraph">
      <style:paragraph-properties fo:text-align="justify" fo:margin-top="0.0833in" fo:margin-bottom="0.0833in" fo:line-height="150%" fo:margin-left="0in" fo:text-indent="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7" style:parent-style-name="Βασικό" style:family="paragraph">
      <style:paragraph-properties fo:text-align="justify" fo:margin-top="0.0833in" fo:margin-bottom="0.0833in" fo:line-height="150%" fo:margin-left="0in" fo:text-indent="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Βασικό" style:family="paragraph">
      <style:paragraph-properties fo:text-align="justify" fo:margin-top="0.0833in" fo:margin-bottom="0.0833in" fo:line-height="150%" fo:margin-left="0in" fo:text-indent="0.1972in" fo:background-color="#FFFFFF">
        <style:tab-stops/>
      </style:paragraph-properties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100" style:parent-style-name="Παράγραφοςλίστας" style:family="paragraph">
      <style:paragraph-properties fo:text-align="justify" fo:margin-top="0.0833in" fo:margin-bottom="0.0833in" fo:line-height="150%" fo:background-color="#FFFFFF"/>
      <style:text-properties style:font-name="Arial" style:font-name-complex="Arial" fo:color="#000000" fo:font-size="12.5pt" style:font-size-asian="12.5pt" style:font-size-complex="12.5pt"/>
    </style:style>
    <style:style style:name="P101" style:parent-style-name="Παράγραφοςλίστας" style:family="paragraph">
      <style:paragraph-properties fo:text-align="justify" fo:margin-bottom="0.0833in" fo:line-height="150%" fo:background-color="#FFFFFF"/>
      <style:text-properties style:font-name="Arial" style:font-name-complex="Arial" fo:color="#000000" fo:font-size="12.5pt" style:font-size-asian="12.5pt" style:font-size-complex="12.5pt"/>
    </style:style>
    <style:style style:name="P102" style:parent-style-name="Παράγραφοςλίστας" style:family="paragraph">
      <style:paragraph-properties fo:text-align="justify" fo:margin-bottom="0.0833in" fo:line-height="150%" fo:background-color="#FFFFFF"/>
      <style:text-properties style:font-name="Arial" style:font-name-complex="Arial" fo:color="#000000" fo:font-size="12.5pt" style:font-size-asian="12.5pt" style:font-size-complex="12.5pt"/>
    </style:style>
    <style:style style:name="P103" style:parent-style-name="Παράγραφοςλίστας" style:family="paragraph">
      <style:paragraph-properties fo:text-align="justify" fo:margin-bottom="0.0833in" fo:line-height="150%" fo:background-color="#FFFFFF"/>
      <style:text-properties style:font-name="Arial" style:font-name-complex="Arial" fo:color="#000000" fo:font-size="12.5pt" style:font-size-asian="12.5pt" style:font-size-complex="12.5pt"/>
    </style:style>
    <style:style style:name="P104" style:parent-style-name="Βασικό" style:family="paragraph">
      <style:paragraph-properties fo:text-align="justify" fo:margin-bottom="0.0833in" fo:line-height="150%" fo:background-color="#FFFFFF"/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105" style:parent-style-name="Βασικό" style:family="paragraph">
      <style:paragraph-properties fo:break-before="page" fo:text-align="justify" fo:margin-bottom="0.0833in" fo:line-height="150%" fo:background-color="#FFFFFF"/>
    </style:style>
    <style:style style:name="T106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07" style:parent-style-name="Παράγραφοςλίστας" style:family="paragraph">
      <style:paragraph-properties fo:text-align="justify" fo:margin-bottom="0.0833in" fo:line-height="150%"/>
    </style:style>
    <style:style style:name="T108" style:parent-style-name="Επικεφαλίδα2Char" style:family="text">
      <style:text-properties style:font-name-asian="Calibri" fo:font-style="normal" style:font-style-asian="normal" style:text-underline-type="single" style:text-underline-style="solid" style:text-underline-width="auto" style:text-underline-mode="continuous"/>
    </style:style>
    <style:style style:name="T109" style:parent-style-name="Επικεφαλίδα2Char" style:family="text">
      <style:text-properties style:font-name-asian="Calibri" fo:font-style="normal" style:font-style-asian="normal" style:text-underline-type="single" style:text-underline-style="solid" style:text-underline-width="auto" style:text-underline-mode="continuous"/>
    </style:style>
    <style:style style:name="T110" style:parent-style-name="Επικεφαλίδα2Char" style:family="text">
      <style:text-properties style:font-name-asian="Calibri" fo:font-weight="normal" style:font-weight-asian="normal" style:font-weight-complex="normal" fo:font-style="normal" style:font-style-asian="normal"/>
    </style:style>
    <style:style style:name="T111" style:parent-style-name="Επικεφαλίδα2Char" style:family="text">
      <style:text-properties style:font-name-asian="Calibri" fo:font-weight="normal" style:font-weight-asian="normal" style:font-weight-complex="normal" fo:font-style="normal" style:font-style-asian="normal"/>
    </style:style>
    <style:style style:name="P112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13" style:parent-style-name="Προεπιλεγμένηγραμματοσειρά" style:family="text">
      <style:text-properties style:font-name-complex="Arial" fo:color="#FF0000"/>
    </style:style>
    <style:style style:name="P114" style:parent-style-name="Παράγραφοςλίστας" style:family="paragraph"/>
    <style:style style:name="T11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16" style:parent-style-name="Προεπιλεγμένηγραμματοσειρά" style:family="text">
      <style:text-properties style:font-name="Arial" style:font-name-complex="Arial" style:font-weight-complex="bold"/>
    </style:style>
    <style:style style:name="T11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18" style:parent-style-name="Προεπιλεγμένηγραμματοσειρά" style:family="text">
      <style:text-properties style:font-name="Arial" style:font-name-complex="Arial" style:font-weight-complex="bold"/>
    </style:style>
    <style:style style:name="T11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20" style:parent-style-name="Προεπιλεγμένηγραμματοσειρά" style:family="text">
      <style:text-properties style:font-name="Arial" style:font-name-complex="Arial" style:font-weight-complex="bold"/>
    </style:style>
    <style:style style:name="P121" style:parent-style-name="Παράγραφοςλίστας" style:family="paragraph">
      <style:paragraph-properties fo:margin-left="0.6972in" fo:text-indent="0in">
        <style:tab-stops/>
      </style:paragraph-properties>
      <style:text-properties style:font-name="Arial" style:font-name-complex="Arial" fo:font-weight="bold" style:font-weight-asian="bold" fo:color="#FF0000"/>
    </style:style>
    <style:style style:name="P122" style:parent-style-name="Παράγραφοςλίστας" style:family="paragraph">
      <style:paragraph-properties fo:margin-left="0.1972in" fo:text-indent="0in">
        <style:tab-stops/>
      </style:paragraph-properties>
    </style:style>
    <style:style style:name="T123" style:parent-style-name="Προεπιλεγμένηγραμματοσειρά" style:family="text">
      <style:text-properties style:font-name="Arial" style:font-name-complex="Arial" fo:font-weight="bold" style:font-weight-asian="bold" fo:color="#000000"/>
    </style:style>
    <style:style style:name="T124" style:parent-style-name="Προεπιλεγμένηγραμματοσειρά" style:family="text">
      <style:text-properties style:font-name="Arial" style:font-name-complex="Arial" style:font-weight-complex="bold" fo:color="#000000"/>
    </style:style>
    <style:style style:name="P125" style:parent-style-name="Βασικό" style:family="paragraph">
      <style:text-properties style:font-name="Arial" style:font-name-complex="Arial" fo:font-weight="bold" style:font-weight-asian="bold" fo:color="#FF0000"/>
    </style:style>
    <style:style style:name="P126" style:parent-style-name="Βασικό" style:family="paragraph">
      <style:text-properties style:font-name="Arial" style:font-name-complex="Arial" fo:font-weight="bold" style:font-weight-asian="bold" fo:color="#FF0000"/>
    </style:style>
    <style:style style:name="P127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28" style:parent-style-name="Προεπιλεγμένηγραμματοσειρά" style:family="text">
      <style:text-properties fo:font-style="normal" style:font-style-asian="normal"/>
    </style:style>
    <style:style style:name="T129" style:parent-style-name="Προεπιλεγμένηγραμματοσειρά" style:family="text">
      <style:text-properties fo:font-style="normal" style:font-style-asian="normal"/>
    </style:style>
    <style:style style:name="T130" style:parent-style-name="Προεπιλεγμένηγραμματοσειρά" style:family="text">
      <style:text-properties fo:font-style="normal" style:font-style-asian="normal"/>
    </style:style>
    <style:style style:name="T131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32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33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134" style:parent-style-name="Βασικό" style:family="paragraph">
      <style:paragraph-properties fo:text-align="justify" fo:margin-bottom="0.0833in" fo:line-height="150%" fo:margin-left="0in" fo:text-indent="0.1972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135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36" style:parent-style-name="Προεπιλεγμένηγραμματοσειρά" style:family="text">
      <style:text-properties fo:font-style="normal" style:font-style-asian="normal"/>
    </style:style>
    <style:style style:name="T137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38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39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140" style:parent-style-name="Βασικό" style:family="paragraph">
      <style:paragraph-properties fo:text-align="justify" fo:margin-bottom="0.0833in" fo:line-height="150%" fo:margin-left="0in" fo:text-indent="0.1972in">
        <style:tab-stops/>
      </style:paragraph-properties>
    </style:style>
    <style:style style:name="T141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142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43" style:parent-style-name="Προεπιλεγμένηγραμματοσειρά" style:family="text">
      <style:text-properties fo:font-style="normal" style:font-style-asian="normal"/>
    </style:style>
    <style:style style:name="T144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45" style:parent-style-name="Προεπιλεγμένηγραμματοσειρά" style:family="text">
      <style:text-properties fo:font-style="normal" style:font-style-asian="normal"/>
    </style:style>
    <style:style style:name="T146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47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48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49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150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51" style:parent-style-name="Προεπιλεγμένηγραμματοσειρά" style:family="text">
      <style:text-properties style:font-name-complex="Arial" fo:color="#FF0000"/>
    </style:style>
    <style:style style:name="P152" style:parent-style-name="Επικεφαλίδα2" style:family="paragraph">
      <style:paragraph-properties fo:text-align="justify" fo:margin-top="0in" fo:margin-bottom="0.0833in" fo:line-height="150%" fo:margin-left="0in" fo:text-indent="0in">
        <style:tab-stops/>
      </style:paragraph-properties>
    </style:style>
    <style:style style:name="T153" style:parent-style-name="Προεπιλεγμένηγραμματοσειρά" style:family="text">
      <style:text-properties fo:font-style="normal" style:font-style-asian="normal"/>
    </style:style>
    <style:style style:name="T154" style:parent-style-name="Προεπιλεγμένηγραμματοσειρά" style:family="text">
      <style:text-properties fo:font-style="normal" style:font-style-asian="normal"/>
    </style:style>
    <style:style style:name="T155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56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57" style:parent-style-name="Προεπιλεγμένηγραμματοσειρά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58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159" style:parent-style-name="Βασικό" style:family="paragraph">
      <style:paragraph-properties fo:margin-left="0in" fo:text-indent="0in">
        <style:tab-stops/>
      </style:paragraph-properties>
    </style:style>
    <style:style style:name="T160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161" style:parent-style-name="Βασικό" style:family="paragraph">
      <style:paragraph-properties fo:margin-left="0in" fo:text-indent="0in">
        <style:tab-stops/>
      </style:paragraph-properties>
    </style:style>
    <style:style style:name="P162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63" style:parent-style-name="Προεπιλεγμένηγραμματοσειρά" style:family="text">
      <style:text-properties fo:font-style="normal" style:font-style-asian="normal"/>
    </style:style>
    <style:style style:name="T164" style:parent-style-name="Προεπιλεγμένηγραμματοσειρά" style:family="text">
      <style:text-properties fo:font-style="normal" style:font-style-asian="normal"/>
    </style:style>
    <style:style style:name="T165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66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167" style:parent-style-name="Βασικό" style:family="paragraph">
      <style:text-properties style:font-name="Arial" style:font-name-complex="Arial" fo:font-weight="bold" style:font-weight-asian="bold" fo:color="#FF0000" fo:font-size="14pt" style:font-size-asian="14pt"/>
    </style:style>
    <style:style style:name="P168" style:parent-style-name="Βασικό" style:family="paragraph">
      <style:text-properties style:font-name="Arial" style:font-name-complex="Arial" fo:font-weight="bold" style:font-weight-asian="bold" fo:color="#FF0000" fo:font-size="14pt" style:font-size-asian="14pt"/>
    </style:style>
    <style:style style:name="T169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/>
    </style:style>
    <style:style style:name="T170" style:parent-style-name="Προεπιλεγμένηγραμματοσειρά" style:family="text">
      <style:text-properties fo:font-weight="bold" style:font-weight-asian="bold" style:font-weight-complex="bold" fo:font-style="italic" style:font-style-asian="italic"/>
    </style:style>
    <style:style style:name="T171" style:parent-style-name="Προεπιλεγμένηγραμματοσειρά" style:family="text">
      <style:text-properties style:font-name="Arial" style:font-name-complex="Arial" style:font-style-complex="italic" fo:font-size="14pt" style:font-size-asian="14pt" style:font-size-complex="14pt"/>
    </style:style>
    <style:style style:name="T172" style:parent-style-name="Προεπιλεγμένηγραμματοσειρά" style:family="text">
      <style:text-properties style:font-name="Arial" style:font-name-complex="Arial" style:font-style-complex="italic" fo:font-size="14pt" style:font-size-asian="14pt" style:font-size-complex="14pt"/>
    </style:style>
    <style:style style:name="P173" style:parent-style-name="Βασικό" style:family="paragraph">
      <style:text-properties style:font-name="Arial" style:font-name-complex="Arial" fo:font-weight="bold" style:font-weight-asian="bold" fo:color="#FF0000" fo:font-size="14pt" style:font-size-asian="14pt"/>
    </style:style>
    <style:style style:name="P174" style:parent-style-name="Βασικό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75" style:parent-style-name="Βασικό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76" style:parent-style-name="Βασικό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77" style:parent-style-name="Βασικό" style:family="paragraph">
      <style:paragraph-properties fo:text-align="justify" fo:margin-bottom="0.0833in" fo:line-height="150%" fo:margin-left="0in" fo:text-indent="0.1972in">
        <style:tab-stops/>
      </style:paragraph-properties>
    </style:style>
    <style:style style:name="T178" style:parent-style-name="Επικεφαλίδα2Char" style:family="text">
      <style:text-properties style:font-name-asian="Calibri"/>
    </style:style>
    <style:style style:name="T179" style:parent-style-name="Επικεφαλίδα2Char" style:family="text">
      <style:text-properties style:font-name-asian="Calibri" fo:font-style="normal" style:font-style-asian="normal"/>
    </style:style>
    <style:style style:name="T180" style:parent-style-name="Επικεφαλίδα2Char" style:family="text">
      <style:text-properties style:font-name-asian="Calibri" fo:font-style="normal" style:font-style-asian="normal"/>
    </style:style>
    <style:style style:name="T181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182" style:parent-style-name="Επικεφαλίδα2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style="normal" style:font-style-asian="normal"/>
    </style:style>
    <style:style style:name="P183" style:parent-style-name="Βασικό" style:family="paragraph">
      <style:text-properties style:font-name="Arial" style:font-name-complex="Arial" fo:font-weight="bold" style:font-weight-asian="bold" fo:color="#FF0000" fo:font-size="14pt" style:font-size-asian="14pt"/>
    </style:style>
    <style:style style:name="T184" style:parent-style-name="Επικεφαλίδα2Char" style:family="text">
      <style:text-properties style:font-name-asian="Calibri" fo:font-style="normal" style:font-style-asian="normal"/>
    </style:style>
    <style:style style:name="T185" style:parent-style-name="Επικεφαλίδα2Char" style:family="text">
      <style:text-properties style:font-name-asian="Calibri" fo:font-style="normal" style:font-style-asian="normal"/>
    </style:style>
    <style:style style:name="T186" style:parent-style-name="Επικεφαλίδα2Char" style:family="text">
      <style:text-properties style:font-name-asian="Calibri" fo:font-weight="normal" style:font-weight-asian="normal" style:font-weight-complex="normal" fo:font-style="normal" style:font-style-asian="normal"/>
    </style:style>
    <style:style style:name="T187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188" style:parent-style-name="Βασικό" style:family="paragraph">
      <style:paragraph-properties fo:break-before="page"/>
    </style:style>
    <style:style style:name="P189" style:parent-style-name="Βασικό" style:family="paragraph">
      <style:paragraph-properties>
        <style:tab-stops>
          <style:tab-stop style:type="left" style:position="0.398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Βασικό" style:family="paragraph">
      <style:paragraph-properties fo:text-align="justify" fo:margin-bottom="0.0833in" fo:line-height="150%" fo:margin-left="0in" fo:text-indent="0.1972in">
        <style:tab-stops/>
      </style:paragraph-properties>
      <style:text-properties style:font-name="Arial" style:font-name-complex="Arial" style:font-weight-complex="bold"/>
    </style:style>
    <style:style style:name="P191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192" style:parent-style-name="Προεπιλεγμένηγραμματοσειρά" style:family="text">
      <style:text-properties fo:font-style="normal" style:font-style-asian="normal"/>
    </style:style>
    <style:style style:name="T193" style:parent-style-name="Προεπιλεγμένηγραμματοσειρά" style:family="text">
      <style:text-properties fo:font-style="normal" style:font-style-asian="normal"/>
    </style:style>
    <style:style style:name="T194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T195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196" style:parent-style-name="Βασικό" style:family="paragraph">
      <style:paragraph-properties fo:margin-left="0in" fo:text-indent="0in">
        <style:tab-stops/>
      </style:paragraph-properties>
    </style:style>
    <style:style style:name="P197" style:parent-style-name="Επικεφαλίδα2" style:family="paragraph">
      <style:paragraph-properties fo:margin-top="0in" fo:margin-bottom="0.0833in" fo:line-height="150%" fo:margin-left="0in" fo:text-indent="0.1972in">
        <style:tab-stops/>
      </style:paragraph-properties>
    </style:style>
    <style:style style:name="T198" style:parent-style-name="Προεπιλεγμένηγραμματοσειρά" style:family="text">
      <style:text-properties fo:font-style="normal" style:font-style-asian="normal"/>
    </style:style>
    <style:style style:name="T199" style:parent-style-name="Προεπιλεγμένηγραμματοσειρά" style:family="text">
      <style:text-properties fo:font-style="normal" style:font-style-asian="normal"/>
    </style:style>
    <style:style style:name="T200" style:parent-style-name="Προεπιλεγμένηγραμματοσειρά" style:family="text">
      <style:text-properties fo:font-style="normal" style:font-style-asian="normal"/>
    </style:style>
    <style:style style:name="T201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202" style:parent-style-name="Βασικό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203" style:parent-style-name="Βασικό" style:family="paragraph">
      <style:paragraph-properties fo:margin-left="0in" fo:text-indent="0in">
        <style:tab-stops/>
      </style:paragraph-properties>
    </style:style>
    <style:style style:name="P204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T205" style:parent-style-name="Προεπιλεγμένηγραμματοσειρά" style:family="text">
      <style:text-properties fo:font-style="normal" style:font-style-asian="normal"/>
    </style:style>
    <style:style style:name="T206" style:parent-style-name="Προεπιλεγμένηγραμματοσειρά" style:family="text">
      <style:text-properties fo:font-style="normal" style:font-style-asian="normal"/>
    </style:style>
    <style:style style:name="T207" style:parent-style-name="Προεπιλεγμένηγραμματοσειρά" style:family="text">
      <style:text-properties fo:font-style="normal" style:font-style-asian="normal"/>
    </style:style>
    <style:style style:name="T208" style:parent-style-name="Προεπιλεγμένηγραμματοσειρά" style:family="text">
      <style:text-properties fo:font-style="normal" style:font-style-asian="normal"/>
    </style:style>
    <style:style style:name="T209" style:parent-style-name="Προεπιλεγμένηγραμματοσειρά" style:family="text">
      <style:text-properties fo:font-weight="normal" style:font-weight-asian="normal" style:font-weight-complex="normal" fo:font-style="normal" style:font-style-asian="normal"/>
    </style:style>
    <style:style style:name="P210" style:parent-style-name="Βασικό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211" style:parent-style-name="Βασικό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212" style:parent-style-name="Βασικό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13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  <style:text-properties fo:font-style="normal" style:font-style-asian="normal"/>
    </style:style>
    <style:style style:name="T214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215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P216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P217" style:parent-style-name="Βασικό" style:family="paragraph">
      <style:paragraph-properties fo:margin-left="0in" fo:text-indent="0in">
        <style:tab-stops/>
      </style:paragraph-properties>
    </style:style>
    <style:style style:name="P218" style:parent-style-name="Βασικό" style:family="paragraph">
      <style:paragraph-properties fo:margin-left="0in" fo:text-indent="0in">
        <style:tab-stops/>
      </style:paragraph-properties>
    </style:style>
    <style:style style:name="P219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  <style:text-properties fo:font-style="normal" style:font-style-asian="normal"/>
    </style:style>
    <style:style style:name="T220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221" style:parent-style-name="Βασικό" style:family="paragraph">
      <style:paragraph-properties fo:margin-left="0in" fo:text-indent="0in">
        <style:tab-stops/>
      </style:paragraph-properties>
    </style:style>
    <style:style style:name="P222" style:parent-style-name="Επικεφαλίδα2" style:family="paragraph">
      <style:paragraph-properties fo:text-align="justify" fo:margin-top="0in" fo:margin-bottom="0.0833in" fo:line-height="150%"/>
    </style:style>
    <style:style style:name="P223" style:parent-style-name="Βασικό" style:family="paragraph">
      <style:paragraph-properties fo:text-align="justify" fo:margin-bottom="0.0833in" fo:line-height="150%" fo:margin-left="0in" fo:text-indent="0.1972in">
        <style:tab-stops/>
      </style:paragraph-properties>
      <style:text-properties style:font-name="Arial" style:font-name-complex="Arial"/>
    </style:style>
    <style:style style:name="P224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P225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</style:style>
    <style:style style:name="P226" style:parent-style-name="Επικεφαλίδα2" style:family="paragraph">
      <style:paragraph-properties fo:text-align="justify" fo:margin-top="0in" fo:margin-bottom="0.0833in" fo:line-height="150%" fo:margin-left="0in" fo:text-indent="0.1972in">
        <style:tab-stops/>
      </style:paragraph-properties>
      <style:text-properties fo:font-style="normal" style:font-style-asian="normal"/>
    </style:style>
    <style:style style:name="T227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228" style:parent-style-name="Βασικό" style:family="paragraph">
      <style:paragraph-properties fo:break-before="page"/>
    </style:style>
    <style:style style:name="P229" style:parent-style-name="Βασικό" style:family="paragraph">
      <style:paragraph-properties fo:margin-left="0in" fo:text-indent="0in">
        <style:tab-stops/>
      </style:paragraph-properties>
    </style:style>
    <style:style style:name="T230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Χωρίςδιάστιχο" style:family="paragraph">
      <style:text-properties style:font-name="Arial" style:font-name-complex="Arial"/>
    </style:style>
    <style:style style:name="P232" style:parent-style-name="Βασικό" style:family="paragraph">
      <style:paragraph-properties fo:margin-left="0in" fo:text-indent="0in">
        <style:tab-stops/>
      </style:paragraph-properties>
    </style:style>
    <style:style style:name="T233" style:parent-style-name="Προεπιλεγμένηγραμματοσειρά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34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235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/>
    </style:style>
    <style:style style:name="T236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237" style:parent-style-name="Χωρίςδιάστιχο" style:family="paragraph">
      <style:text-properties style:font-name="Arial" style:font-name-complex="Arial"/>
    </style:style>
    <style:style style:name="T238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9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0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41" style:parent-style-name="Χωρίςδιάστιχο" style:family="paragraph">
      <style:text-properties style:font-name="Arial" style:font-name-complex="Arial"/>
    </style:style>
    <style:style style:name="T242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3" style:parent-style-name="Προεπιλεγμένηγραμματοσειρά" style:family="text">
      <style:text-properties style:font-name="Arial" style:font-name-complex="Arial" fo:font-weight="bold" style:font-weight-asian="bold" fo:color="#FF0000"/>
    </style:style>
    <style:style style:name="P244" style:parent-style-name="Χωρίςδιάστιχο" style:family="paragraph">
      <style:text-properties style:font-name="Arial" style:font-name-complex="Arial" fo:font-weight="bold" style:font-weight-asian="bold"/>
    </style:style>
    <style:style style:name="P245" style:parent-style-name="Χωρίςδιάστιχο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6" style:parent-style-name="Χωρίςδιάστιχο" style:family="paragraph">
      <style:text-properties style:font-name="Arial" style:font-name-complex="Arial"/>
    </style:style>
    <style:style style:name="P247" style:parent-style-name="Χωρίςδιάστιχο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48" style:parent-style-name="Βασικό" style:family="paragraph">
      <style:paragraph-properties fo:margin-left="0in" fo:text-indent="0in">
        <style:tab-stops>
          <style:tab-stop style:type="left" style:position="2.2083in"/>
          <style:tab-stop style:type="center" style:position="3.1159in"/>
        </style:tab-stops>
      </style:paragraph-properties>
      <style:text-properties style:font-name="Arial" style:font-name-asian="Times New Roman" style:font-name-complex="Arial" fo:color="#000000" fo:font-size="14pt" style:font-size-asian="14pt" style:font-size-complex="14pt"/>
    </style:style>
    <style:style style:name="P249" style:parent-style-name="Βασικό" style:family="paragraph">
      <style:paragraph-properties fo:margin-left="0in" fo:text-indent="0in">
        <style:tab-stops>
          <style:tab-stop style:type="left" style:position="2.2083in"/>
          <style:tab-stop style:type="center" style:position="3.1159in"/>
        </style:tab-stops>
      </style:paragraph-properties>
      <style:text-properties style:font-name="Arial" style:font-name-asian="Times New Roman" style:font-name-complex="Arial" fo:color="#000000" fo:font-size="14pt" style:font-size-asian="14pt" style:font-size-complex="14pt"/>
    </style:style>
    <style:style style:name="P250" style:parent-style-name="Βασικό" style:family="paragraph">
      <style:paragraph-properties fo:margin-left="0in" fo:text-indent="0in">
        <style:tab-stops>
          <style:tab-stop style:type="left" style:position="2.2083in"/>
          <style:tab-stop style:type="center" style:position="3.1159in"/>
        </style:tab-stops>
      </style:paragraph-properties>
    </style:style>
    <style:style style:name="P251" style:parent-style-name="Βασικό" style:family="paragraph">
      <style:paragraph-properties fo:margin-left="0in" fo:text-indent="0in">
        <style:tab-stops>
          <style:tab-stop style:type="left" style:position="2.2083in"/>
          <style:tab-stop style:type="center" style:position="3.1159in"/>
        </style:tab-stops>
      </style:paragraph-properties>
    </style:style>
    <style:style style:name="T252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Βασικό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254" style:parent-style-name="Βασικό" style:family="paragraph">
      <style:paragraph-properties fo:margin-left="0in" fo:text-indent="0in">
        <style:tab-stops/>
      </style:paragraph-properties>
    </style:style>
    <style:style style:name="T255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6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1</text:span><text:span text:style-name="T6">ο</text:span><text:span text:style-name="T7"><text:s/>Γυμνάσιο Καλυβίων<text:s/></text:span></text:p>
      <text:p text:style-name="P8"><text:span text:style-name="T9">Σχολικό <text:s/>Έτος <text:s/>……………….</text:span></text:p>
      <text:p text:style-name="P10"/>
      <text:p text:style-name="P11"/>
      <text:p text:style-name="P12"/>
      <text:p text:style-name="P13">Εργασία στο μάθημα της</text:p>
      <text:p text:style-name="P14"><text:span text:style-name="T15">Τεχνολογίας Γ΄Γυμνασίου</text:span></text:p>
      <text:p text:style-name="P16"/>
      <text:p text:style-name="P17"><text:span text:style-name="T18"><text:s text:c="5"/></text:span></text:p>
      <text:p text:style-name="P19"/>
      <text:p text:style-name="P20"/>
      <text:p text:style-name="Χωρίςδιάστιχο"><text:span text:style-name="T21"><draw:custom-shape svg:x="0in" svg:y="0.20486in" svg:width="5.18681in" svg:height="3.77014in" draw:z-index="251659264" draw:id="id0" draw:style-name="a0" draw:name="Text Box 7" text:anchor-type="paragraph"><svg:title/><svg:desc/><text:p text:style-name="P22"/><text:p text:style-name="P23"><text:s text:c="27"/>ΤΙΤΛΟΣ ΤΗΣ ΕΡΕΥΝΑΣ</text:p><text:p text:style-name="P24">(Ο ΤΙΤΛΟΣ της εργασίας πρέπει να είναι σύντομος και ακριβής -12με 15<text:s/>λέξεις. Θα αναφέρει τις μεταβλητές της έρευνας, τι μελετήθηκε και αν είναι δυνατόν τα όριά της.</text:p><text:p text:style-name="P25">Μπορεί όμως για λόγους αισθητικής του συγγραφέα να μην ακολουθηθεί αυτή η υπόδειξη)</text:p><text:p text:style-name="P26"><text:s/></text:p><text:p text:style-name="P27"/><text:p text:style-name="P28"/><text:p text:style-name="P29">ΘΕΣΗ ΓΙΑ ΦΩΤΟΓΡΑΦΙΑ - ΕΙΚΟΝΑ</text:p><text:p text:style-name="Περιεχόμεναπλαισίου"/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Τμήμα:…</text:span></text:p>
      <text:p text:style-name="P52">Ονοματεπώνυμο/α μαθητή/ών:………………………………</text:p>
      <text:p text:style-name="P53"><text:span text:style-name="T54"><text:s text:c="9"/></text:span><text:span text:style-name="T55">Καθηγήτρια:<text:s/></text:span><text:span text:style-name="T56">Λιούμη Παναγιώτα</text:span></text:p>
      <text:p text:style-name="P57"/>
      <text:soft-page-break/>
      <text:h text:style-name="P58" text:outline-level="1"><text:span text:style-name="T59">Περιεχόμενα</text:span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ΠΠ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ΠΠ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Βασικό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0"><text:a xlink:href="#_Toc439618059" office:target-frame-name="_top" xlink:show="replace"><text:span text:style-name="T61">ΠΕΡΙΛΗΨΗ</text:span><text:span text:style-name="Σύνδεσηευρετηρίου"><text:tab/></text:span></text:a></text:p>
          <text:p text:style-name="P62"><text:a xlink:href="#_Toc439618059" office:target-frame-name="_top" xlink:show="replace"><text:span text:style-name="T63">ΧΡΟΝΟΔΙΑΓΡΑΜΜΑ ΕΡΓΑΣΙΩΝ</text:span><text:span text:style-name="Σύνδεσηευρετηρίου"><text:tab/></text:span></text:a></text:p>
          <text:p text:style-name="P64">1. ΕΙΣΑΓΩΓΗ</text:p>
          <text:p text:style-name="P65"><text:a xlink:href="#_Toc439618061" office:target-frame-name="_top" xlink:show="replace"><text:span text:style-name="Σύνδεσηευρετηρίου">1.1.Παρουσίαση του προβλήματος της έρευνας</text:span><text:span text:style-name="Σύνδεσηευρετηρίου"><text:tab/></text:span></text:a></text:p>
          <text:p text:style-name="P66">1.1.1. <text:s/>Μεταβλητές ……………………………………………………………………..</text:p>
          <text:p text:style-name="P67">1.1.2. Επίπεδα <text:s/>………………………………………………………………………….</text:p>
          <text:p text:style-name="P68"><text:a xlink:href="#_Toc439618063" office:target-frame-name="_top" xlink:show="replace"><text:span text:style-name="Σύνδεσηευρετηρίου">1.2. Υπόθεση της έρευνας</text:span><text:span text:style-name="Σύνδεσηευρετηρίου"><text:tab/></text:span></text:a></text:p>
          <text:p text:style-name="P69">1.3. Μεθοδολογία της έρευνας<text:tab/></text:p>
          <text:p text:style-name="P70"><text:a xlink:href="#_Toc439618062" office:target-frame-name="_top" xlink:show="replace"><text:span text:style-name="Σύνδεσηευρετηρίου">1.4. Περιγραφή των κοινωνικών αναγκών που εξυπηρετεί η έρευνα (Σκοπός)</text:span><text:span text:style-name="Σύνδεσηευρετηρίου"><text:tab/></text:span></text:a></text:p>
          <text:p text:style-name="P71"><text:a xlink:href="#_Toc439618064" office:target-frame-name="_top" xlink:show="replace"/><text:a xlink:href="#_Toc439618065" office:target-frame-name="_top" xlink:show="replace"><text:span text:style-name="Σύνδεσηευρετηρίου">1.5. Ανάλυση των παραμέτρων που <text:s/>επηρεάζουν τα αποτελέσματα της έρευνας</text:span><text:span text:style-name="Σύνδεσηευρετηρίου"><text:tab/></text:span></text:a></text:p>
          <text:p text:style-name="P72"><text:a xlink:href="#_Toc439618066" office:target-frame-name="_top" xlink:show="replace"><text:span text:style-name="Σύνδεσηευρετηρίου">1.6. Περιγραφή των ορίων-περιορισμών της έρευνας</text:span><text:span text:style-name="Σύνδεσηευρετηρίου"><text:tab/></text:span></text:a></text:p>
          <text:p text:style-name="P73">1.7. <text:s/>Σταθερές ή Ελεγχόμενες Μεταβλητές</text:p>
          <text:p text:style-name="P74"><text:a xlink:href="#_Toc439618067" office:target-frame-name="_top" xlink:show="replace"><text:span text:style-name="Σύνδεσηευρετηρίου">2.</text:span><text:span text:style-name="T75"><text:tab/></text:span><text:span text:style-name="Σύνδεσηευρετηρίου">ΘΕΩΡΗΤΙΚΟ ΜΕΡΟΣ</text:span><text:span text:style-name="Σύνδεσηευρετηρίου"><text:tab/></text:span></text:a></text:p>
          <text:p text:style-name="P76"><text:span text:style-name="T77">2.1. Πληροφοριακό υλικό-Ιστορική αναδρομή-Γενικά<text:s/></text:span><text:span text:style-name="T78">στοιχεία............................................</text:span></text:p>
          <text:p text:style-name="P79"><text:a xlink:href="#_Toc439618068" office:target-frame-name="_top" xlink:show="replace"><text:span text:style-name="Σύνδεσηευρετηρίου">2.2. Ορισμοί των εννοιών που θα χρησιμοποιηθούν</text:span><text:span text:style-name="Σύνδεσηευρετηρίου"><text:tab/></text:span></text:a></text:p>
          <text:p text:style-name="P80"><text:a xlink:href="#_Toc439618069" office:target-frame-name="_top" xlink:show="replace"><text:span text:style-name="Σύνδεσηευρετηρίου">2.3. Εποπτικό υλικό</text:span><text:span text:style-name="Σύνδεσηευρετηρίου"><text:tab/></text:span></text:a></text:p>
          <text:p text:style-name="P81"><text:a xlink:href="#_Toc439618070" office:target-frame-name="_top" xlink:show="replace"><text:span text:style-name="Σύνδεσηευρετηρίου">3.</text:span><text:span text:style-name="T82"><text:tab/></text:span><text:span text:style-name="Σύνδεσηευρετηρίου">ΕΡΕΥΝΗΤΙΚΟ ΜΕΡΟΣ</text:span><text:span text:style-name="Σύνδεσηευρετηρίου"><text:tab/></text:span></text:a></text:p>
          <text:p text:style-name="P83">3.1. Χρονοδιάγραμμα εργασιών</text:p>
          <text:p text:style-name="P84"><text:a xlink:href="#_Toc439618073" office:target-frame-name="_top" xlink:show="replace"><text:span text:style-name="Σύνδεσηευρετηρίου">3.2. Κατάλογος υλικών και μέσων / Υπόδειγμα ερωτηματολογίου</text:span><text:span text:style-name="Σύνδεσηευρετηρίου"><text:tab/></text:span></text:a></text:p>
          <text:p text:style-name="P85">3.3 Εκτέλεση του πειράματος</text:p>
          <text:p text:style-name="P86">3.4. Πίνακας παρατηρήσεων</text:p>
          <text:p text:style-name="P87"><text:a xlink:href="#_Toc439618072" office:target-frame-name="_top" xlink:show="replace"><text:span text:style-name="Σύνδεσηευρετηρίου">3.5. Φωτογραφίες του πειράματος</text:span><text:span text:style-name="Σύνδεσηευρετηρίου"><text:tab/></text:span></text:a></text:p>
          <text:p text:style-name="P88"><text:a xlink:href="#_Toc439618075" office:target-frame-name="_top" xlink:show="replace"><text:span text:style-name="Σύνδεσηευρετηρίου">3.6. Ανάλυση αποτελεσμάτων</text:span><text:span text:style-name="Σύνδεσηευρετηρίου"><text:tab/></text:span></text:a></text:p>
          <text:p text:style-name="P89"><text:a xlink:href="#_Toc439618076" office:target-frame-name="_top" xlink:show="replace"><text:span text:style-name="Σύνδεσηευρετηρίου">4.</text:span><text:span text:style-name="T90"><text:tab/></text:span><text:span text:style-name="Σύνδεσηευρετηρίου">ΣΥΜΠΕΡΑΣΜΑΤΑ<text:s/></text:span><text:span text:style-name="Σύνδεσηευρετηρίου"><text:tab/></text:span></text:a></text:p>
          <text:p text:style-name="P91"><text:a xlink:href="#_Toc439618080" office:target-frame-name="_top" xlink:show="replace"><text:span text:style-name="Σύνδεσηευρετηρίου">5. ΒΙΒΛΙΟΓΡΑΦΙΑ</text:span><text:span text:style-name="Σύνδεσηευρετηρίου"><text:tab/></text:span></text:a></text:p>
        </text:index-body>
      </text:table-of-content>
      <text:p text:style-name="P92"/>
      <text:p text:style-name="P93"/>
      <text:p text:style-name="Βασικό"/>
      <text:p text:style-name="P94"/>
      <text:p text:style-name="P95"/>
      <text:p text:style-name="P96"/>
      <text:p text:style-name="P97">ΠΕΡΙΛΗΨΗ</text:p>
      <text:p text:style-name="P98"><text:span text:style-name="T99">Η εργασία αυτή πραγματοποιήθηκε με την επίβλεψη της καθηγήτριας …………………… ……………… και εντάσσεται στα πλαίσια του μαθήματος της Τεχνολογίας Γ΄Γυμνασίου.<text:s/></text:span></text:p>
      <text:list text:style-name="LFO1" text:continue-numbering="true">
        <text:list-item>
          <text:p text:style-name="P100">Στην Εισαγωγή αναφέρεται……………… .</text:p>
        </text:list-item>
        <text:list-item>
          <text:p text:style-name="P101">Το Θεωρητικό μέρος περιλαμβάνει………… <text:s/></text:p>
        </text:list-item>
        <text:list-item>
          <text:p text:style-name="P102">Το Ερευνητικό μέρος περιλαμβάνει…………<text:s/></text:p>
        </text:list-item>
        <text:list-item>
          <text:p text:style-name="P103">Το συμπέρασμα είναι………………..</text:p>
        </text:list-item>
      </text:list>
      <text:p text:style-name="P104"/>
      <text:p text:style-name="P105"/>
      <text:p text:style-name="Βασικό"><text:span text:style-name="T106">1.ΕΙΣΑΓΩΓΗ</text:span></text:p>
      <text:p text:style-name="Βασικό"/>
      <text:list text:style-name="LFO2" text:continue-numbering="true">
        <text:list-item>
          <text:list>
            <text:list-item>
              <text:p text:style-name="P107"><text:bookmark-start text:name="_Toc439618061"/><text:span text:style-name="T108">Παρουσίαση του προβλήματος</text:span><text:bookmark-end text:name="_Toc439618061"/><text:span text:style-name="T109"><text:s/>της έρευνας</text:span><text:span text:style-name="T110">( Τι ερευνήθηκε ακριβώς, τι<text:s/></text:span><text:span text:style-name="T111">διαπραγματεύεται η έρευνα, <text:s/>περιγράφονται τα ερωτήματα στα οποία προσπάθησε να δώσει απάντηση η έρευνα, )</text:span></text:p>
            </text:list-item>
          </text:list>
        </text:list-item>
      </text:list>
      <text:h text:style-name="P112" text:outline-level="2"><text:span text:style-name="T113">……………………………………………………………………………</text:span></text:h>
      <text:list text:style-name="LFO3" text:continue-numbering="true">
        <text:list-item>
          <text:list>
            <text:list-item>
              <text:list>
                <text:list-item>
                  <text:p text:style-name="P114"><text:span text:style-name="T115">Μεταβλητές<text:s/></text:span><text:span text:style-name="T116">(<text:s/></text:span><text:span text:style-name="T117">Ανεξάρτητη<text:s/></text:span><text:span text:style-name="T118">/αυτή που αποτελεί την αιτία των μεταβολών,<text:s/></text:span><text:span text:style-name="T119">Εξαρτημένη</text:span><text:span text:style-name="T120">/ αυτή που μεταβάλλεται σαν <text:s/>αποτέλεσμα της μεταβολής)</text:span></text:p>
                </text:list-item>
              </text:list>
            </text:list-item>
          </text:list>
        </text:list-item>
      </text:list>
      <text:p text:style-name="P121">…………………………………………………………………………</text:p>
      <text:p text:style-name="P122"><text:span text:style-name="T123">1.1.2. Επίπεδα<text:s/></text:span><text:span text:style-name="T124">(Μια μεταβλητή μπορεί να έχει έναν αριθμό επιπέδων π.χ. για μέταλλα τα επίπεδα μπορεί να είναι ΑΤΣΑΛΙ, ΧΑΛΚΟΣ, ΣΙΔΗΡΟΣ, ΑΛΟΥΜΙΝΙΟ)</text:span></text:p>
      <text:p text:style-name="P125">……………………………………………………………………………………….<text:bookmark-start text:name="_Toc439618063"/></text:p>
      <text:p text:style-name="P126"/>
      <text:h text:style-name="P127" text:outline-level="2"><text:span text:style-name="T128">1</text:span><text:span text:style-name="T129">.2. Υπόθεση της έρευνας</text:span><text:bookmark-end text:name="_Toc439618063"/><text:span text:style-name="T130"><text:s/></text:span><text:span text:style-name="T131">(Ποιο αναμένει εκ των προτέρων, ο ερευνητής, να είναι το αποτέλεσμα</text:span><text:span text:style-name="T132"><text:s text:c="2"/>με βάση την εμπειρία του, τις γνώσεις του, τη λογική του<text:s/></text:span><text:span text:style-name="T133">)</text:span></text:h>
      <text:p text:style-name="P134">………………………………………………………………………………</text:p>
      <text:h text:style-name="P135" text:outline-level="2"><text:span text:style-name="T136">1.3. Μεθοδολογία της έρευνας<text:s/></text:span><text:span text:style-name="T137">(Περιγράφουμε τι ΘΑ κάνουμε. Σύντομη περιγραφή της μεθόδου που θα ακολουθήσει ο ερευνητής για τον έλεγχο της ορθότητάς<text:s/></text:span><text:span text:style-name="T138">της. Είναι γραμμένο σε χρόνο Μέλλοντα.</text:span><text:span text:style-name="T139">)</text:span></text:h>
      <text:p text:style-name="P140"><text:span text:style-name="T141">………………………………………………………………………………</text:span></text:p>
      <text:p text:style-name="Βασικό"/>
      <text:p text:style-name="Βασικό"/>
      <text:h text:style-name="P142" text:outline-level="2"><text:span text:style-name="T143">1.4. Περιγραφή των κοινωνικών αναγκών που εξυπηρετεί η έρευνα (Σκοπός)</text:span><text:span text:style-name="T144">(</text:span><text:span text:style-name="T145"><text:s/></text:span><text:span text:style-name="T146">Εξήγηση των λόγων που γίνεται η έρευνα, στόχοι που επιδιώκεται να ικανοποιηθούν, πού θα χρησιμοποιηθούν τα αποτελέσματα, τι νέο έχει να προσφέρει η συγκεκριμένη έρευνα στην<text:s/></text:span><text:soft-page-break/><text:span text:style-name="T147">υπάρχουσα κατάσταση, ποιες κοινωνικές-επαγγελματικές <text:s/>ομάδες θα βοηθήσει</text:span><text:span text:style-name="T148">)</text:span><text:span text:style-name="T149">.</text:span></text:h>
      <text:h text:style-name="P150" text:outline-level="2"><text:span text:style-name="T151">……………………………………………………………………………</text:span><text:bookmark-start text:name="_Toc439618062"/><text:bookmark-end text:name="_Toc439618062"/></text:h>
      <text:h text:style-name="P152" text:outline-level="2"><text:bookmark-start text:name="_Toc439618065"/><text:span text:style-name="T153">1.5. Ανάλυση των παραμέτρων που <text:s/>επηρεάζουν τα αποτελέσματα της έρευνας</text:span><text:bookmark-end text:name="_Toc439618065"/><text:span text:style-name="T154"><text:s text:c="2"/></text:span><text:span text:style-name="T155">(</text:span><text:span text:style-name="T156">Ο ερευνητής αναφέρει παραμέτρους που, ενδεχομένως, επηρέασαν το αποτέλεσμα της έρευνας. Παρόμοια μπορεί να αναφέρει και παράγοντες που<text:s/></text:span><text:span text:style-name="T157">δεν<text:s/></text:span><text:span text:style-name="T158">επηρέασαν τα αποτελέσματα της έρευνας ή επηρέασαν αμελητέα)</text:span></text:h>
      <text:p text:style-name="P159"><text:span text:style-name="T160">……………………………………………………………………………….</text:span></text:p>
      <text:p text:style-name="P161"/>
      <text:h text:style-name="P162" text:outline-level="2"><text:span text:style-name="T163">1.6. Περιγραφή των ορίων-περιορισμών της έρευνας</text:span><text:span text:style-name="T164"><text:s/></text:span><text:span text:style-name="T165">( τον αριθμό των επαναλήψεων των πειραμάτων- μεγαλύτερη αξιοπιστία από περισσότερα πειράματα,<text:s/></text:span><text:span text:style-name="T166">χρονική διάρκεια της έρευνας κλπ.)</text:span></text:h>
      <text:p text:style-name="P167">………………………………………………………………………………</text:p>
      <text:p text:style-name="P168"/>
      <text:p text:style-name="Βασικό"><text:span text:style-name="T169">1.7. Σταθερές ή Ελεγχόμενες Μεταβλητές</text:span><text:span text:style-name="T170"><text:s/></text:span><text:span text:style-name="T171">(καταγράφουμε τι ακριβή στοιχεία χρησιμοποιήσαμε στην έρευνα</text:span><text:span text:style-name="T172">)</text:span></text:p>
      <text:p text:style-name="P173">…………………………………………………………………………</text:p>
      <text:p text:style-name="P174"/>
      <text:p text:style-name="P175">2.ΘΕΩΡΗΤΙΚΟ ΜΕΡΟΣ</text:p>
      <text:p text:style-name="P176"/>
      <text:p text:style-name="P177"><text:span text:style-name="T178">2</text:span><text:span text:style-name="T179">.1. Πληροφοριακό υλικό-Ιστορική αναδρομή-Γενικά στοιχεία</text:span><text:span text:style-name="T180"><text:s/></text:span></text:p>
      <text:p text:style-name="Βασικό"><text:span text:style-name="T181">………………………………………………………………………………</text:span></text:p>
      <text:h text:style-name="P182" text:outline-level="2"><text:bookmark-start text:name="_Toc439618068"/><text:s text:c="5"/>2.2. Ορισμοί των εννοιών που θα χρησιμοποιηθούν<text:bookmark-end text:name="_Toc439618068"/></text:h>
      <text:p text:style-name="P183">…………………………………………………………………………<text:bookmark-start text:name="_Toc439618069"/></text:p>
      <text:p text:style-name="Βασικό"><text:span text:style-name="T184">2.3. Εποπτικό υλικό</text:span><text:bookmark-end text:name="_Toc439618069"/><text:span text:style-name="T185"><text:s/></text:span><text:span text:style-name="T186">(φωτογραφίες)</text:span></text:p>
      <text:p text:style-name="Βασικό"><text:span text:style-name="T187">………………………………………………………………………………</text:span></text:p>
      <text:p text:style-name="P188"/>
      <text:p text:style-name="P189">3.ΕΡΕΥΝΗΤΙΚΟ ΜΕΡΟΣ</text:p>
      <text:p text:style-name="P190"/>
      <text:h text:style-name="P191" text:outline-level="2"><text:bookmark-start text:name="_Toc439618071"/><text:span text:style-name="T192">3.1.Χρονοδιάγραμμα</text:span><text:span text:style-name="T193"><text:s/></text:span><text:span text:style-name="T194">εργασιών</text:span><text:span text:style-name="T195"><text:s text:c="2"/>(πίνακας που αναφέρει τις εβδομάδες ή τις <text:s/>ημέρες του πειράματος σε συνάρτηση με <text:s/>τις εργασίες που έγιναν) Δίνεται <text:s/>από τον καθηγητή</text:span></text:h>
      <text:p text:style-name="P196"/>
      <text:h text:style-name="P197" text:outline-level="2"><text:span text:style-name="T198">3.2.<text:s/></text:span><text:span text:style-name="T199">Κατάλογος υλικών και μέσων / Υπόδειγμα ερωτηματολογίου</text:span><text:span text:style-name="T200"><text:s/></text:span><text:span text:style-name="T201">(περιλαμβάνει όλα όσα χρειάζεται ο ερευνητής για τη διεξαγωγή του πειράματος-υλικά: μηχανήματα, υλικά κατασκευής, εργαλεία κλπ./ άυλα: ερωτηματολόγια κ.α.)</text:span></text:h>
      <text:p text:style-name="P202"><text:bookmark-start text:name="_Toc439618073"/>………………………………………………………………………………<text:bookmark-end text:name="_Toc439618073"/></text:p>
      <text:p text:style-name="P203"/>
      <text:h text:style-name="P204" text:outline-level="2"><text:span text:style-name="T205">3.3. Περιγραφή πειραματικής διαδικασίας</text:span><text:bookmark-end text:name="_Toc439618071"/><text:span text:style-name="T206">/<text:s/></text:span><text:span text:style-name="T207">Δημιουργία ερωτηματολογίου</text:span><text:span text:style-name="T208"><text:s/></text:span><text:span text:style-name="T209">(Είναι γραμμένο σε χρόνο Αόριστο και περιγράφει την πορεία της έρευνας, δηλαδή τι βήματα κάναμε στο πείραμά μας)</text:span></text:h>
      <text:p text:style-name="P210">………………………………………………………………………………</text:p>
      <text:p text:style-name="P211"/>
      <text:p text:style-name="P212"/>
      <text:h text:style-name="P213" text:outline-level="2"><text:bookmark-start text:name="_Toc439618074"/>3.4. Συλλογή μετρήσεων - Αποτελέσματα<text:bookmark-end text:name="_Toc439618074"/></text:h>
      <text:p text:style-name="Βασικό"><text:span text:style-name="T214">………………………………………………………………………………</text:span></text:p>
      <text:h text:style-name="P215" text:outline-level="2"/>
      <text:h text:style-name="P216" text:outline-level="2"/>
      <text:p text:style-name="P217"/>
      <text:p text:style-name="P218"/>
      <text:h text:style-name="P219" text:outline-level="2">3.5. Φωτογραφίες του πειράματος</text:h>
      <text:p text:style-name="Βασικό"><text:bookmark-start text:name="_Toc439618072"/><text:span text:style-name="T220">………………………………………………………………………………</text:span></text:p>
      <text:p text:style-name="P221"><text:bookmark-end text:name="_Toc439618072"/></text:p>
      <text:h text:style-name="P222" text:outline-level="2"/>
      <text:p text:style-name="Βασικό"/>
      <text:p text:style-name="P223"/>
      <text:h text:style-name="P224" text:outline-level="2"/>
      <text:h text:style-name="P225" text:outline-level="2"/>
      <text:p text:style-name="Βασικό"/>
      <text:h text:style-name="P226" text:outline-level="2"><text:bookmark-start text:name="_Toc439618075"/>3.6. Ανάλυση αποτελεσμάτων<text:bookmark-end text:name="_Toc439618075"/></text:h>
      <text:p text:style-name="Βασικό"><text:span text:style-name="T227">………………………………………………………………………………</text:span></text:p>
      <text:p text:style-name="P228"/>
      <text:p text:style-name="P229"><text:span text:style-name="T230">4. ΣΥΜΠΕΡΑΣΜΑΤΑ</text:span></text:p>
      <text:p text:style-name="P231"/>
      <text:p text:style-name="P232"><text:bookmark-start text:name="_Toc439618077"/><text:span text:style-name="T233">4.1.</text:span><text:span text:style-name="T234"><text:s text:c="2"/></text:span><text:span text:style-name="T235">Κατάλογος συμπερασμάτων, με σαφείς και κατανοητούς <text:s/>όρους<text:s/></text:span><text:span text:style-name="T236">…………………………………………………………</text:span></text:p>
      <text:p text:style-name="P237"><text:bookmark-end text:name="_Toc439618077"/></text:p>
      <text:p text:style-name="Χωρίςδιάστιχο"><text:span text:style-name="T238">4.2.<text:s/></text:span><text:span text:style-name="T239"><text:tab/>Αποδοχή ή απόρριψη της αρχικής ΥΠΟΘΕΣΗΣ<text:s/></text:span><text:span text:style-name="T240">………………………………………………………………………</text:span></text:p>
      <text:p text:style-name="P241"/>
      <text:p text:style-name="Χωρίςδιάστιχο"><text:span text:style-name="T242">4.3. Χρήσιμες προτάσεις που προκύπτουν από τα συμπεράσματα<text:s/></text:span><text:span text:style-name="T243">……………………………………………………………………………………….</text:span></text:p>
      <text:p text:style-name="P244"/>
      <text:p text:style-name="P245">4.4. Προτάσεις για νέα συμπληρωματική έρευνα<text:s/></text:p>
      <text:p text:style-name="P246"/>
      <text:p text:style-name="P247">…………………………………………………………………………</text:p>
      <text:p text:style-name="P248"/>
      <text:p text:style-name="P249"/>
      <text:p text:style-name="P250"/>
      <text:p text:style-name="P251"><text:span text:style-name="T252">5. ΒΙΒΛΙΟΓΡΑΦΙΑ</text:span></text:p>
      <text:p text:style-name="P253"/>
      <text:p text:style-name="P254"><text:span text:style-name="T255">………………………………………………………………………………</text:span>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Βασικό" style:display-name="Βασικό" style:family="paragraph">
      <style:paragraph-properties fo:margin-bottom="0in" fo:line-height="110%" fo:margin-left="0.4451in" fo:text-indent="-0.2479in">
        <style:tab-stops/>
      </style:paragraph-properties>
      <style:text-properties style:font-name="Times New Roman" style:letter-kerning="false" fo:font-size="12pt" style:font-size-asian="12pt" style:font-size-complex="12pt" fo:language="el" fo:country="GR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l" fo:country="GR" style:language-asian="el" style:country-asian="GR"/>
    </style:style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l" fo:country="GR" style:language-asian="el" style:country-asian="GR"/>
    </style:style>
    <style:style style:name="ΧωρίςδιάστιχοChar" style:display-name="Χωρίς διάστιχο Char" style:family="text" style:parent-style-name="Προεπιλεγμένηγραμματοσειρά">
      <style:text-properties style:font-name-asian="Times New Roman" fo:language="el" fo:country="GR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fo:font-size="12pt" style:font-size-asian="12pt" style:font-size-complex="12pt"/>
    </style:style>
    <style:style style:name="Σύνδεσηευρετηρίου" style:display-name="Σύνδεση ευρετηρίου" style:family="text"/>
    <style:style style:name="Χωρίςδιάστιχο" style:display-name="Χωρίς διάστιχο" style:family="paragraph">
      <style:paragraph-properties fo:margin-bottom="0in" fo:line-height="100%"/>
      <style:text-properties style:font-name-asian="Times New Roman" fo:language="el" fo:country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style:font-name-asian="Times New Roman" fo:hyphenate="false"/>
    </style:style>
    <style:style style:name="ΕπικεφαλίδαΠΠ" style:display-name="Επικεφαλίδα ΠΠ" style:family="paragraph" style:parent-style-name="Επικεφαλίδα1" style:next-style-name="Βασικό" style:default-outline-level="1">
      <style:paragraph-properties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style:language-asian="en" style:country-asian="US" fo:hyphenate="false"/>
    </style:style>
    <style:style style:name="ΠΠ1" style:display-name="ΠΠ 1" style:family="paragraph" style:parent-style-name="Βασικό" style:next-style-name="Βασικό" style:auto-update="true">
      <style:paragraph-properties fo:margin-bottom="0.0694in" fo:margin-left="0in">
        <style:tab-stops>
          <style:tab-stop style:type="right" style:leader-style="dotted" style:leader-text="." style:position="6.0284in"/>
        </style:tab-stops>
      </style:paragraph-properties>
      <style:text-properties fo:font-weight="bold" style:font-weight-asian="bold" fo:hyphenate="false"/>
    </style:style>
    <style:style style:name="ΠΠ2" style:display-name="ΠΠ 2" style:family="paragraph" style:parent-style-name="Βασικό" style:next-style-name="Βασικό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 fo:line-height="100%">
        <style:tab-stops>
          <style:tab-stop style:type="center" style:position="2.4388in"/>
          <style:tab-stop style:type="right" style:position="5.3229in"/>
        </style:tab-stops>
      </style:paragraph-properties>
      <style:text-properties style:letter-kerning="true" fo:language="en" fo:country="GB" style:language-asian="en" style:country-asian="US" fo:hyphenate="false"/>
    </style:style>
    <style:style style:name="ΥποσέλιδοChar1" style:display-name="Υποσέλιδο Char1" style:family="text" style:parent-style-name="Προεπιλεγμένηγραμματοσειρά">
      <style:text-properties style:font-name="Times New Roman" style:font-name-asian="Calibri" style:font-name-complex="Times New Roman" style:letter-kerning="false" fo:font-size="12pt" style:font-size-asian="12pt" style:font-size-complex="12pt" fo:language="el" fo:country="GR" style:language-asian="el" style:country-asian="GR"/>
    </style:style>
    <style:style style:name="Περιεχόμεναπλαισίου" style:display-name="Περιεχόμενα πλαισίου" style:family="paragraph" style:parent-style-name="Βασικ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4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5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6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7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8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9" style:family="text">
      <style:text-properties style:font-name="Arial" style:font-name-asian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138in" text:min-label-width="0.3166in" text:list-level-position-and-space-mode="label-alignment">
          <style:list-level-label-alignment text:label-followed-by="listtab" fo:margin-left="0.8305in" fo:text-indent="-0.3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277in" text:min-label-width="0.5in" text:list-level-position-and-space-mode="label-alignment">
          <style:list-level-label-alignment text:label-followed-by="listtab" fo:margin-left="1.527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0555in" text:min-label-width="0.75in" text:list-level-position-and-space-mode="label-alignment">
          <style:list-level-label-alignment text:label-followed-by="listtab" fo:margin-left="2.805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694in" text:min-label-width="0.75in" text:list-level-position-and-space-mode="label-alignment">
          <style:list-level-label-alignment text:label-followed-by="listtab" fo:margin-left="3.3194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833in" text:min-label-width="1in" text:list-level-position-and-space-mode="label-alignment">
          <style:list-level-label-alignment text:label-followed-by="listtab" fo:margin-left="4.083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972in" text:min-label-width="1in" text:list-level-position-and-space-mode="label-alignment">
          <style:list-level-label-alignment text:label-followed-by="listtab" fo:margin-left="4.597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1111in" text:min-label-width="1.25in" text:list-level-position-and-space-mode="label-alignment">
          <style:list-level-label-alignment text:label-followed-by="listtab" fo:margin-left="5.3611in" fo:text-indent="-1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3LVL2" style:num-format="1" text:display-levels="2">
        <style:list-level-properties text:space-before="0.0986in" text:min-label-width="0.4479in" text:list-level-position-and-space-mode="label-alignment">
          <style:list-level-label-alignment text:label-followed-by="listtab" fo:margin-left="0.5465in" fo:text-indent="-0.4479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9076in" fo:padding-bottom="0.152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Υποσέλιδο" style:family="paragraph">
      <style:paragraph-properties fo:text-align="end"/>
    </style:style>
    <style:style style:name="P3" style:parent-style-name="Υποσέλιδο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Υποσέλιδο"/>
      </style:footer>
    </style:master-page>
    <style:master-page style:next-style-name="MP0" style:name="MPF0" style:page-layout-name="PL0">
      <style:footer>
        <text:p text:style-name="P3">0<text:page-number text:fixed="false">0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Παναγιώτα Λιούμη</meta:initial-creator>
    <dc:creator>Παναγιώτα Λιούμη</dc:creator>
    <meta:creation-date>2023-10-17T16:35:00Z</meta:creation-date>
    <dc:date>2023-10-30T17:29:00Z</dc:date>
    <meta:template xlink:href="Normal" xlink:type="simple"/>
    <meta:editing-cycles>6</meta:editing-cycles>
    <meta:editing-duration>PT4080S</meta:editing-duration>
    <meta:document-statistic meta:page-count="8" meta:paragraph-count="10" meta:word-count="822" meta:character-count="5501" meta:row-count="39" meta:non-whitespace-character-count="4689"/>
  </office:meta>
</office:document-meta>
</file>