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T3" style:parent-style-name="Προεπιλεγμένηγραμματοσειρά" style:family="text">
      <style:text-properties fo:language="en" fo:country="US"/>
    </style:style>
    <style:style style:name="T4" style:parent-style-name="Προεπιλεγμένηγραμματοσειρά" style:family="text">
      <style:text-properties fo:language="en" fo:country="US"/>
    </style:style>
    <style:style style:name="T5" style:parent-style-name="Προεπιλεγμένηγραμματοσειρά" style:family="text">
      <style:text-properties fo:language="en" fo:country="US"/>
    </style:style>
    <style:style style:name="T6" style:parent-style-name="Προεπιλεγμένηγραμματοσειρά" style:family="text">
      <style:text-properties fo:language="en" fo:country="US"/>
    </style:style>
    <style:style style:name="T7" style:parent-style-name="Προεπιλεγμένηγραμματοσειρά" style:family="text">
      <style:text-properties fo:language="en" fo:country="US"/>
    </style:style>
    <style:style style:name="T8" style:parent-style-name="Προεπιλεγμένηγραμματοσειρά" style:family="text">
      <style:text-properties fo:language="en" fo:country="US"/>
    </style:style>
    <style:style style:name="T9" style:parent-style-name="Προεπιλεγμένηγραμματοσειρά" style:family="text">
      <style:text-properties fo:language="en" fo:country="US"/>
    </style:style>
    <style:style style:name="T10" style:parent-style-name="Προεπιλεγμένηγραμματοσειρά" style:family="text">
      <style:text-properties fo:language="en" fo:country="US"/>
    </style:style>
    <style:style style:name="T11" style:parent-style-name="Προεπιλεγμένηγραμματοσειρά" style:family="text">
      <style:text-properties fo:language="en" fo:country="US"/>
    </style:style>
    <style:style style:name="T12" style:parent-style-name="Προεπιλεγμένηγραμματοσειρά" style:family="text">
      <style:text-properties fo:language="en" fo:country="US"/>
    </style:style>
    <style:style style:name="T13" style:parent-style-name="Προεπιλεγμένηγραμματοσειρά" style:family="text">
      <style:text-properties fo:language="en" fo:country="US"/>
    </style:style>
    <style:style style:name="T14" style:parent-style-name="Προεπιλεγμένηγραμματοσειρά" style:family="text">
      <style:text-properties fo:language="en" fo:country="US"/>
    </style:style>
    <style:style style:name="T15" style:parent-style-name="Προεπιλεγμένηγραμματοσειρά" style:family="text">
      <style:text-properties fo:language="en" fo:country="US"/>
    </style:style>
    <style:style style:name="T16" style:parent-style-name="Προεπιλεγμένηγραμματοσειρά" style:family="text">
      <style:text-properties fo:language="en" fo:country="US"/>
    </style:style>
    <style:style style:name="T17" style:parent-style-name="Προεπιλεγμένηγραμματοσειρά" style:family="text">
      <style:text-properties fo:language="en" fo:country="US"/>
    </style:style>
    <style:style style:name="T18" style:parent-style-name="Προεπιλεγμένηγραμματοσειρά" style:family="text">
      <style:text-properties fo:language="en" fo:country="US"/>
    </style:style>
    <style:style style:name="T19" style:parent-style-name="Προεπιλεγμένηγραμματοσειρά" style:family="text">
      <style:text-properties fo:language="en" fo:country="US"/>
    </style:style>
    <style:style style:name="T20" style:parent-style-name="Προεπιλεγμένηγραμματοσειρά" style:family="text">
      <style:text-properties fo:language="en" fo:country="US"/>
    </style:style>
    <style:style style:name="T21" style:parent-style-name="Προεπιλεγμένηγραμματοσειρά" style:family="text">
      <style:text-properties fo:language="en" fo:country="US"/>
    </style:style>
    <style:style style:name="T22" style:parent-style-name="Προεπιλεγμένηγραμματοσειρά" style:family="text">
      <style:text-properties fo:language="en" fo:country="US"/>
    </style:style>
    <style:style style:name="T23" style:parent-style-name="Προεπιλεγμένηγραμματοσειρά" style:family="text">
      <style:text-properties fo:language="en" fo:country="US"/>
    </style:style>
    <style:style style:name="T24" style:parent-style-name="Προεπιλεγμένηγραμματοσειρά" style:family="text">
      <style:text-properties fo:language="en" fo:country="US"/>
    </style:style>
    <style:style style:name="T25" style:parent-style-name="Προεπιλεγμένηγραμματοσειρά" style:family="text">
      <style:text-properties fo:language="en" fo:country="US"/>
    </style:style>
    <style:style style:name="T26" style:parent-style-name="Προεπιλεγμένηγραμματοσειρά" style:family="text">
      <style:text-properties fo:language="en" fo:country="US"/>
    </style:style>
    <style:style style:name="T27" style:parent-style-name="Υπερ-σύνδεση" style:family="text">
      <style:text-properties fo:language="en" fo:country="US"/>
    </style:style>
    <style:style style:name="T28" style:parent-style-name="Προεπιλεγμένηγραμματοσειρά" style:family="text">
      <style:text-properties fo:language="en" fo:country="US"/>
    </style:style>
    <style:style style:name="T29" style:parent-style-name="Προεπιλεγμένηγραμματοσειρά" style:family="text">
      <style:text-properties fo:language="en" fo:country="US"/>
    </style:style>
    <style:style style:name="T30" style:parent-style-name="Προεπιλεγμένηγραμματοσειρά" style:family="text">
      <style:text-properties fo:language="en" fo:country="US"/>
    </style:style>
    <style:style style:name="T31" style:parent-style-name="Προεπιλεγμένηγραμματοσειρά" style:family="text">
      <style:text-properties fo:language="en" fo:country="US"/>
    </style:style>
    <style:style style:name="T32" style:parent-style-name="Προεπιλεγμένηγραμματοσειρά" style:family="text">
      <style:text-properties fo:language="en" fo:country="US"/>
    </style:style>
    <style:style style:name="T33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34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35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ΕΙΚΟΝΕΣ ΑΠΟ ΜΙΑ ΕΚΘΕΣΗ<text:s/>ΤΟΥ<text:s/><text:span text:style-name="T2">MODEST</text:span><text:s/><text:span text:style-name="T3">MUSSORGSKY</text:span><text:s/></text:p>
      <text:p text:style-name="Βασικό">ΠΑΡΑΘΕΤΩ ΠΡΩΤΑ ΤΟ ΠΙΑΝΙΣΤΙΚΟ ΕΡΓΟ ΟΠΩΣ ΤΟ ΕΓΡΑΨΕ Ο<text:s/><text:span text:style-name="T4">MODEST</text:span><text:s/><text:span text:style-name="T5">MUSSORGSKY</text:span></text:p>
      <text:p text:style-name="Βασικό">ΤΟ ΣΥΝΕΘΕΣΕ ΤΟ 1874 ΣΕ ΗΛΙΚΙΑ 39 ΕΤΩΝ.ΑΠΟ ΤΟΥΣ ΤΕΤΡΑΚΟΣΙΟΥΣ ΠΙΝΑΚΕΣ ΤΗΣ ΕΚΘΕΣΗΣ ΤΟΥ ΧΑΡΤΜΑΝ ΕΠΕΛΕΞΕ ΤΟΥΣ ΔΕΚΑ.(ΘΑ ΤΟΥΣ ΠΕΡΙΓΡΑΨΩ ΠΑΡΑΚΑΤΩ)</text:p>
      <text:p text:style-name="Βασικό"><text:a xlink:href="https://www.youtube.com/watch?v=s8z1_A-Zlbw&amp;list=PL2WkXE5xjkzn2YSQyvnUuz64UcOtMCzc_&amp;index=154&amp;t=130s" office:target-frame-name="_top" xlink:show="replace"><text:span text:style-name="Υπερ-σύνδεση">https://www.youtube.com/watch?v=s8z1_A-Zlbw&amp;list=PL2WkXE5xjkzn2YSQyvnUuz64UcOtMCzc_&amp;index=154&amp;t=130s</text:span></text:a></text:p>
      <text:p text:style-name="Βασικό"><text:span text:style-name="T6">EINAI</text:span><text:s/>ΕΥΚΟΛΟ ΝΑ ΒΡΕΙΤΕ ΤΗΝ ΕΙΚΟΝΑ ΠΟΥ ΘΕΛΕΤΕ ΓΙΑΤΙ ΦΑΙΝΟΝΤΑΙ ΣΤΗΝ ΟΘΟΝΗ</text:p>
      <text:p text:style-name="Βασικό">(ΤΗΝ ΣΕΙΡΑ ΘΑ ΤΗΝ ΔΕΙΤΕ ΠΑΡΑΚΑΤΩ)</text:p>
      <text:p text:style-name="Βασικό">ΣΤΟ ΚΑΤΩ<text:s/><text:span text:style-name="T7">LINK</text:span><text:s/>ΘΑ ΑΚΟΥΣΕΤΕ ΤΟ ΟΡΧΗΣΤΡΙΚΟ ΕΡΓΟ ΠΟΥ ΒΑΣΙΖΕΤΑΙ ΣΤΟ ΠΑΡΑΠΑΝΩ ΠΙΑΝΙΣΤΙΚΟ.ΤΟ ΕΝΟΡΧΗΣΤΡΩΣΕ Ο ΡΑΒΕΛ ΤΟ 1922.</text:p>
      <text:p text:style-name="Βασικό"><text:a xlink:href="https://www.youtube.com/watch?v=FsvpFU7KY7E&amp;t=746s" office:target-frame-name="_top" xlink:show="replace"><text:span text:style-name="Υπερ-σύνδεση">https://www.youtube.com/watch?v=FsvpFU7KY7E&amp;t=746s</text:span></text:a></text:p>
      <text:p text:style-name="Βασικό"><text:a xlink:href="https://www.youtube.com/watch?v=FsvpFU7KY7E&amp;t=0s" office:target-frame-name="_top" xlink:show="replace"><text:span text:style-name="Υπερ-σύνδεση">0:00</text:span></text:a><text:s/><text:span text:style-name="T8">I</text:span>. ΠΕΡΙΠΑΤΟΣ<text:s/><text:a xlink:href="https://www.youtube.com/watch?v=FsvpFU7KY7E&amp;t=101s" office:target-frame-name="_top" xlink:show="replace"><text:span text:style-name="Υπερ-σύνδεση">1:41</text:span></text:a><text:s/><text:span text:style-name="T9">II</text:span>.<text:s/><text:span text:style-name="T10">Gnomus</text:span><text:s/><text:span text:style-name="T11">o</text:span><text:s/>στραβοκάνη καλικάντζαρος<text:s/><text:a xlink:href="https://www.youtube.com/watch?v=FsvpFU7KY7E&amp;t=255s" office:target-frame-name="_top" xlink:show="replace"><text:span text:style-name="Υπερ-σύνδεση">4:15</text:span></text:a><text:s/><text:span text:style-name="T12">III</text:span>. περίπατος<text:s/><text:a xlink:href="https://www.youtube.com/watch?v=FsvpFU7KY7E&amp;t=314s" office:target-frame-name="_top" xlink:show="replace"><text:span text:style-name="Υπερ-σύνδεση">5:14</text:span></text:a><text:s/><text:span text:style-name="T13">IV</text:span>. Το παλιό κάστρο<text:s/><text:a xlink:href="https://www.youtube.com/watch?v=FsvpFU7KY7E&amp;t=577s" office:target-frame-name="_top" xlink:show="replace"><text:span text:style-name="Υπερ-σύνδεση">9:37</text:span></text:a><text:s/><text:span text:style-name="T14">V</text:span>.<text:s/>περίπατος<text:s/><text:a xlink:href="https://www.youtube.com/watch?v=FsvpFU7KY7E&amp;t=611s" office:target-frame-name="_top" xlink:show="replace"><text:span text:style-name="Υπερ-σύνδεση">10:11</text:span></text:a><text:s/><text:span text:style-name="T15">VI</text:span>.<text:s/>Κεραμικός-κρεμαστοί κήποι (παιδικά παιχνίδια και καυγάδες)<text:s/><text:a xlink:href="https://www.youtube.com/watch?v=FsvpFU7KY7E&amp;t=674s" office:target-frame-name="_top" xlink:show="replace"><text:span text:style-name="Υπερ-σύνδεση">11:14</text:span></text:a><text:s/><text:span text:style-name="T16">VII</text:span>.<text:s/><text:span text:style-name="T17">Byd</text:span>ł<text:span text:style-name="T18">o</text:span><text:s/>–βαριά πολωνέζικη άμαξα που σέρνουν βόδια<text:s/><text:a xlink:href="https://www.youtube.com/watch?v=FsvpFU7KY7E&amp;t=853s" office:target-frame-name="_top" xlink:show="replace"><text:span text:style-name="Υπερ-σύνδεση">14:13</text:span></text:a><text:s/><text:span text:style-name="T19">VIII</text:span>.<text:s/>περίπατος<text:s/><text:a xlink:href="https://www.youtube.com/watch?v=FsvpFU7KY7E&amp;t=897s" office:target-frame-name="_top" xlink:show="replace"><text:span text:style-name="Υπερ-σύνδεση">14:57</text:span></text:a><text:s/><text:span text:style-name="T20">IX</text:span>.<text:s/>Μπαλέτο κοτόπουλων μέσα στο τσόφλι τους<text:s/><text:a xlink:href="https://www.youtube.com/watch?v=FsvpFU7KY7E&amp;t=976s" office:target-frame-name="_top" xlink:show="replace"><text:span text:style-name="Υπερ-σύνδεση">16:16</text:span></text:a><text:s/><text:span text:style-name="T21">X</text:span>. Γκολντεμπέργκ και Σμουίλε(ο πλούσιος και ο φτωχός εβραίος)<text:s/><text:s/><text:a xlink:href="https://www.youtube.com/watch?v=FsvpFU7KY7E&amp;t=1097s" office:target-frame-name="_top" xlink:show="replace"><text:span text:style-name="Υπερ-σύνδεση">18:17</text:span></text:a><text:s/><text:span text:style-name="T22">XI</text:span>.<text:s/>Στην<text:span text:style-name="T23"><text:s/></text:span>αγορά<text:span text:style-name="T24"><text:s/></text:span>της<text:span text:style-name="T25"><text:s/></text:span>Λιμόζ<text:span text:style-name="T26"><text:s/></text:span><text:a xlink:href="https://www.youtube.com/watch?v=FsvpFU7KY7E&amp;t=1186s" office:target-frame-name="_top" xlink:show="replace"><text:span text:style-name="T27">19:46</text:span></text:a><text:span text:style-name="T28"><text:s/></text:span><text:span text:style-name="T29">XII</text:span><text:span text:style-name="T30">.<text:s/></text:span>Κατακόμβες<text:s/>του<text:s/>Παρισιού<text:s/>και<text:s/>το…Με τους νεκρούς σε νεκρή γλώσσα<text:s/><text:s/><text:a xlink:href="https://www.youtube.com/watch?v=FsvpFU7KY7E&amp;t=1409s" office:target-frame-name="_top" xlink:show="replace"><text:span text:style-name="Υπερ-σύνδεση">23:29</text:span></text:a><text:s/><text:span text:style-name="T31">XIII</text:span>.<text:s/>Η καλύβα πάνω σε κοτοπόδαρα της μάγισσας Μπάμπα Γιάγκα<text:s/><text:s/><text:a xlink:href="https://www.youtube.com/watch?v=FsvpFU7KY7E&amp;t=1626s" office:target-frame-name="_top" xlink:show="replace"><text:span text:style-name="Υπερ-σύνδεση">27:06</text:span></text:a><text:s/><text:span text:style-name="T32">XIV</text:span>.<text:s/>Η μεγάλη πύλη του Κιέβου.</text:p>
      <text:p text:style-name="Βασικό"/>
      <text:p text:style-name="Βασικό">ΕΙΝΑΙ ΕΝΑ ΧΑΡΑΚΤΗΡΙΣΤΙΚΟ ΠΑΡΑΔΕΙΓΜΑ<text:s/><text:span text:style-name="T33">ΑΠΕΙΚΟΝΙΣΤΙΚΗΣ</text:span><text:s/><text:span text:style-name="T34">ΜΟΥΣΙΚΗΣ</text:span><text:span text:style-name="T35"><text:s/></text:span>ΔΗΛΑΔΗ ΜΟΥΣΙΚΗΣ ΠΟΥ ΠΕΡΙΓΡΑΦΕΙ ΣΥΓΚΕΚΡΙΜΕΝΕΣ ΕΙΚΟΝΕΣ.</text:p>
      <text:p text:style-name="Βασικό"/>
      <text:p text:style-name="Βασικό">ΕΝΟΡΧΗΣΤΡΩΣΗ ΣΗΜΑΙΝΕΙ Η ΕΠΙΛΟΓΗ ΤΩΝ ΜΟΥΣΙΚΩΝ ΟΡΓΑΝΩΝ (ΗΧΟΧΡΩΜΑΤΩΝ ) ΠΟΥ ΕΠΙΛΕΓΕΙ Ο ΣΥΝΘΕΤΗΣ ΓΙΑ ΝΑ ΑΠΟΔΩΣΕΙ ΜΕ ΤΟΝ ΚΑΛΥΤΕΡΟ ΤΡΟΠΟ ΤΙΣ ΜΟΥΣΙΚΕΣ ΤΟΥ ΣΚΕΨΕΙΣ.</text:p>
      <text:p text:style-name="Βασικό">ΚΑΛΗ ΑΚΡΟΑΣΗ!!!!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ρίνα</meta:initial-creator>
    <dc:creator>Κατερίνα</dc:creator>
    <meta:creation-date>2020-12-04T12:22:00Z</meta:creation-date>
    <dc:date>2020-12-04T13:05:00Z</dc:date>
    <meta:template xlink:href="Normal" xlink:type="simple"/>
    <meta:editing-cycles>1</meta:editing-cycles>
    <meta:editing-duration>PT2580S</meta:editing-duration>
    <meta:document-statistic meta:page-count="1" meta:paragraph-count="5" meta:word-count="413" meta:character-count="2642" meta:row-count="18" meta:non-whitespace-character-count="2234"/>
  </office:meta>
</office:document-meta>
</file>