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text-position="super 63.6%"/>
    </style:style>
    <style:style style:name="T3" style:parent-style-name="Υπερ-σύνδεση" style:family="text">
      <style:text-properties fo:language="en" fo:country="US"/>
    </style:style>
    <style:style style:name="T4" style:parent-style-name="Υπερ-σύνδεση" style:family="text">
      <style:text-properties fo:language="en" fo:country="US"/>
    </style:style>
    <style:style style:name="T5" style:parent-style-name="Υπερ-σύνδεση" style:family="text">
      <style:text-properties fo:language="en" fo:country="US"/>
    </style:style>
    <style:style style:name="T6" style:parent-style-name="Προεπιλεγμένηγραμματοσειρά" style:family="text">
      <style:text-properties fo:color="#0000FF" style:text-underline-type="single" style:text-underline-style="solid" style:text-underline-width="auto" style:text-underline-mode="continuous"/>
    </style:style>
    <style:style style:name="T7" style:parent-style-name="Προεπιλεγμένηγραμματοσειρά" style:family="text">
      <style:text-properties fo:language="en" fo:country="US"/>
    </style:style>
    <style:style style:name="T8" style:parent-style-name="Προεπιλεγμένηγραμματοσειρά" style:family="text">
      <style:text-properties fo:language="en" fo:country="US"/>
    </style:style>
    <style:style style:name="T9" style:parent-style-name="Προεπιλεγμένηγραμματοσειρά" style:family="text">
      <style:text-properties style:text-position="super 63.6%"/>
    </style:style>
    <style:style style:name="T10" style:parent-style-name="Προεπιλεγμένηγραμματοσειρά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Προεπιλεγμένηγραμματοσειρά" style:family="text">
      <style:text-properties fo:language="en" fo:country="US"/>
    </style:style>
    <style:style style:name="T12" style:parent-style-name="Προεπιλεγμένηγραμματοσειρά" style:family="text">
      <style:text-properties fo:language="en" fo:country="US"/>
    </style:style>
    <style:style style:name="T13" style:parent-style-name="Προεπιλεγμένηγραμματοσειρά" style:family="text">
      <style:text-properties fo:language="en" fo:country="US"/>
    </style:style>
    <style:style style:name="T14" style:parent-style-name="Προεπιλεγμένηγραμματοσειρά" style:family="text">
      <style:text-properties fo:language="en" fo:country="US"/>
    </style:style>
    <style:style style:name="T15" style:parent-style-name="Προεπιλεγμένηγραμματοσειρά" style:family="text">
      <style:text-properties fo:language="en" fo:country="US"/>
    </style:style>
    <style:style style:name="T16" style:parent-style-name="Προεπιλεγμένηγραμματοσειρά" style:family="text">
      <style:text-properties fo:language="en" fo:country="US"/>
    </style:style>
    <style:style style:name="T17" style:parent-style-name="Προεπιλεγμένηγραμματοσειρά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8" style:parent-style-name="Βασικό" style:family="paragraph">
      <style:text-properties fo:language="en" fo:country="US"/>
    </style:style>
    <style:style style:name="P19" style:parent-style-name="Βασικό" style:family="paragraph">
      <style:text-properties fo:language="en" fo:country="US"/>
    </style:style>
    <style:style style:name="P20" style:parent-style-name="Βασικό" style:family="paragraph">
      <style:text-properties fo:language="en" fo:country="US"/>
    </style:style>
    <style:style style:name="P21" style:parent-style-name="Βασικό" style:family="paragraph">
      <style:text-properties fo:language="en" fo:country="US"/>
    </style:style>
    <style:style style:name="P22" style:parent-style-name="Βασικό" style:family="paragraph">
      <style:text-properties fo:language="en" fo:country="US"/>
    </style:style>
    <style:style style:name="P23" style:parent-style-name="Βασικό" style:family="paragraph">
      <style:text-properties fo:language="en" fo:country="US"/>
    </style:style>
    <style:style style:name="P24" style:parent-style-name="Βασικό" style:family="paragraph">
      <style:text-properties fo:language="en" fo:country="US"/>
    </style:style>
    <style:style style:name="P25" style:parent-style-name="Βασικό" style:family="paragraph">
      <style:text-properties fo:language="en" fo:country="US"/>
    </style:style>
    <style:style style:name="P26" style:parent-style-name="Βασικό" style:family="paragraph">
      <style:text-properties fo:language="en" fo:country="US"/>
    </style:style>
  </office:automatic-styles>
  <office:body>
    <office:text text:use-soft-page-breaks="true">
      <text:p text:style-name="P1">ΛΟΓΩ ΤΗΣ ΗΜΕΡΑΣ….</text:p>
      <text:p text:style-name="Βασικό">Χρόνια πολλά παιδιά μου ( γράφω 25<text:span text:style-name="T2">η</text:span><text:s/>Μαρτίου). Εύχομαι ολόψυχα να είστε καλά εσείς<text:s/>και οι αγαπημένοι σας!!!!</text:p>
      <text:p text:style-name="Βασικό">Δεν ξέρω τι κάνετε εσείς αλλά<text:s/>εγώ αρχίζω και δυσκολεύομαι…..με την κλεισούρα….</text:p>
      <text:p text:style-name="Βασικό">Εσείς; Περιμένω τα νέα σας….(<text:a xlink:href="mailto:katerinap58@gmail.com" office:target-frame-name="_top" xlink:show="replace"><text:span text:style-name="T3">katerinap</text:span><text:span text:style-name="Υπερ-σύνδεση">58@</text:span><text:span text:style-name="T4">gmail</text:span><text:span text:style-name="Υπερ-σύνδεση">.</text:span><text:span text:style-name="T5">com</text:span></text:a><text:s text:c="2"/>για νέα ,απαντήσεις,<text:s/>μουσικές)</text:p>
      <text:p text:style-name="Βασικό">Λοιπόν<text:s/>χιούμορ ,αισιοδοξία ,υπομονή ,συμπαράσταση ,αλληλεγγύη !!!!!( και προπάντων αφήστε τους γονείς σας ήσυχους και ήρεμους!!!!)</text:p>
      <text:p text:style-name="Βασικό">Σας είχα πει ότι φεύγοντας από το γυμνάσιο θα ήθελα να ξέρετε κάποια βασικά πράγματα για τους μεγάλους Έλληνες συνθέτες ; Σαν πολίτες αυτής της χώρας να μην είμαστε μουσικά ανιστόρητοι….</text:p>
      <text:p text:style-name="Βασικό">Θα θέσω λοιπόν για άλλη μια φορά ερωτήσεις που τις είχατε πολλές φορές.</text:p>
      <text:p text:style-name="Βασικό">1.Ποιος συνέθεσε και ποιος μελοποίησε τον Εθνικό μας<text:s/>Ύμνο;<text:s/><text:a xlink:href="https://www.mixanitouxronou.gr/o-n-mantzaros-pou-sinethese-ton-ethniko-imno-pethane-tin-ora-pou-paredide-dorean-mathimata-giati-o-kalomiris-ipe-oti-afti-i-sinthesi-pou-itan-afieromeni-ston-othona-den-eprepe-na-gini-o-ethnikos/" office:target-frame-name="_top" xlink:show="replace"><text:span text:style-name="T6">https://www.mixanitouxronou.gr/o-n-mantzaros-pou-sinethese-ton-ethniko-imno-pethane-tin-ora-pou-paredide-dorean-mathimata-giati-o-kalomiris-ipe-oti-afti-i-sinthesi-pou-itan-afieromeni-ston-othona-den-eprepe-na-gini-o-ethnikos/</text:span></text:a></text:p>
      <text:p text:style-name="Βασικό">2.Με βάση την παραπάνω πηγή μαθαίνεται για αυτόν τον μεγάλο Έλληνα διδάσκαλο και συνθέτη.</text:p>
      <text:p text:style-name="Βασικό">Ποια ήταν η πρώτη Μουσική Σχόλη;( το όνομά της το οφείλει στην περιοχή που γεννήθηκαν αυτοί οι συνθέτες)</text:p>
      <text:p text:style-name="Βασικό">3.¨Ενας άλλος πολύ μεγάλος συνθέτης ήρθε σαν οδοστρωτήρας να σαρώσει τούς συνθέτες<text:s/>της παραπάνω Σχολής (έχυσε πολύ μελάνι αμαυρώνοντας την φήμη τους)</text:p>
      <text:p text:style-name="Βασικό">Ποιος ήταν;</text:p>
      <text:p text:style-name="Βασικό">Ποια Μουσική Σχολή ίδρυσε ;</text:p>
      <text:p text:style-name="Βασικό">Γιατί τέτοια διχόνοια στα μουσικά πράγματα της χώρας (γράψτε το δικό σας σχόλιο….5 γραμμές)</text:p>
      <text:p text:style-name="Βασικό">4.Μα πάνω απ’ όλα ισοπέδωσε έναν άλλο πολύ σπουδαίο συνθέτη που ουσιαστικά ήταν<text:s/><text:span text:style-name="T7">pop</text:span><text:s/><text:span text:style-name="T8">star</text:span><text:s/>στην Ιταλία την εποχή που μεσουρανούσαν οι μεγάλες όπερες. ΄Ήταν αυτός που αναγκάστηκε από τα χειροκροτήματα του κόσμου να διευθύνει ΤΡΕΙΣ φορές τον Ολυμπιακό μας Ύμνο στο καλλιμάρμαρο στάδιο<text:s/>στους <text:s/>πρώτους Ολυμπιακούς αγώνες!!!</text:p>
      <text:p text:style-name="Βασικό">α. Ποιος ήταν;</text:p>
      <text:p text:style-name="Βασικό">β.<text:s/>Ποιο έτος<text:s/>έγιναν οι πρώτοι Ολυμπιακοί αγώνες<text:s/>( ήταν 25<text:span text:style-name="T9">η</text:span><text:s/>Μαρτίου!!!!)<text:s/>και φυσικά…..</text:p>
      <text:p text:style-name="Βασικό">γ. <text:s/>Ποιανού <text:s/>μεγάλου ποιητή ήταν ο ύμνος αυτός;</text:p>
      <text:p text:style-name="Βασικό">Κάθε τέσσερα χρόνια σε όλο τον κόσμο (μέσα από τις τηλεοράσεις ) ακούγονται στην ελληνική γλώσσα με ελληνική μουσική αυτοί οι δύο Ύμνοι!!!!</text:p>
      <text:p text:style-name="Βασικό"/>
      <text:p text:style-name="Βασικό"><text:a xlink:href="https://www.sansimera.gr/articles/1130" office:target-frame-name="_top" xlink:show="replace"><text:span text:style-name="T10">https://www.sansimera.gr/articles/1130</text:span></text:a><text:s text:c="2"/>διαβάστε αυτά τα δύο άρθρα και φυσικά ακούστε διαβάζοντας συγχρόνως τους υπέροχους στίχους<text:s/>(Υou Τ<text:span text:style-name="T11">ube</text:span>).<text:s/></text:p>
      <text:p text:style-name="Βασικό">Παιδιά μου όλα αυτά τροφή για σκέψη και πολύ μουσική!!!!</text:p>
      <text:p text:style-name="Βασικό">Όπως προανέφερα καλύτερα να επικοινωνούμε με<text:s/><text:span text:style-name="T12">mail</text:span><text:s/>γιατί το σύστημα είναι υπερφορτωμένο.</text:p>
      <text:p text:style-name="Βασικό">ΘΑ <text:s/>ήθελα πολύ να με τσιγκλήσετε με δικά σας τραγούδια και μουσικές!!!</text:p>
      <text:p text:style-name="Βασικό">Ψάξτε και βρείτε ένα τραγούδι που σας αρέσει αναλύστε στίχους και μουσική και ανακαλύψτε ποια ιστορία κρύβεται πίσω από αυτό. Κάτι σαν κι αυτό που σας παρουσίασα παραπάνω.<text:s/>Μπορεί να συνεργαστεί όλη η οικογένεια!!! Μπορεί η μαμά ο μπαμπάς να σας δώσουν ιδέες (<text:s/><text:span text:style-name="T13">rock</text:span><text:s/><text:span text:style-name="T14">pop</text:span><text:s/><text:span text:style-name="T15">jazz</text:span><text:s/><text:span text:style-name="T16">blues</text:span><text:s/>ρεμπέτικο έντεχνο……).</text:p>
      <text:p text:style-name="Βασικό">Μέχρι να τα ξαναπούμε….να είστε καλά να προσέχετε και να τους προσέχετε για να έχετε <text:s/>αγάπη, φροντίδα, ασφάλεια, ΥΓΕΙΑ εσείς και όσοι αγαπάτε!!!!</text:p>
      <text:p text:style-name="Βασικό"/>
      <text:p text:style-name="Βασικό">ΓΕΙΑ και ΧΑΡΑ</text:p>
      <text:p text:style-name="Βασικό"><text:a xlink:href="https://www.youtube.com/watch?v=OxOJ7hh3H-I" office:target-frame-name="_top" xlink:show="replace"><text:span text:style-name="T17">https://www.youtube.com/watch?v=OxOJ7hh3H-I</text:span></text:a></text:p>
      <text:p text:style-name="P18"/>
      <text:p text:style-name="P19"/>
      <text:p text:style-name="P20"/>
      <text:p text:style-name="P21"/>
      <text:p text:style-name="P22"/>
      <text:p text:style-name="P23"><text:s/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Κατερίνα</meta:initial-creator>
    <dc:creator>Κατερίνα</dc:creator>
    <meta:creation-date>2020-03-25T16:48:00Z</meta:creation-date>
    <dc:date>2020-03-26T18:00:00Z</dc:date>
    <meta:template xlink:href="Normal" xlink:type="simple"/>
    <meta:editing-cycles>2</meta:editing-cycles>
    <meta:editing-duration>PT68460S</meta:editing-duration>
    <meta:document-statistic meta:page-count="1" meta:paragraph-count="6" meta:word-count="520" meta:character-count="3323" meta:row-count="23" meta:non-whitespace-character-count="2809"/>
  </office:meta>
</office:document-meta>
</file>