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uhaus 93" svg:font-family="Bauhaus 93" style:font-family-generic="decorative" style:font-pitch="variable" svg:panose-1="4 3 9 5 2 11 2 2 1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margin-bottom="0in" fo:line-height="100%"/>
    </style:style>
    <style:style style:name="T2" style:parent-style-name="Προεπιλεγμένηγραμματοσειρά" style:family="text">
      <style:text-properties style:font-name="Bauhaus 93" style:font-name-asian="Times New Roman" style:font-name-complex="Arial" fo:color="#000000" fo:font-size="7.5pt" style:font-size-asian="7.5pt" style:font-size-complex="7.5pt" style:language-asian="el" style:country-asian="GR"/>
    </style:style>
    <style:style style:name="T3" style:parent-style-name="Προεπιλεγμένηγραμματοσειρά" style:family="text">
      <style:text-properties style:font-name="Cambria" style:font-name-asian="Times New Roman" style:font-name-complex="Cambria"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T4" style:parent-style-name="Προεπιλεγμένηγραμματοσειρά" style:family="text">
      <style:text-properties style:font-name="Bauhaus 93"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T5" style:parent-style-name="Προεπιλεγμένηγραμματοσειρά" style:family="text">
      <style:text-properties style:font-name="Cambria" style:font-name-asian="Times New Roman" style:font-name-complex="Cambria"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T6" style:parent-style-name="Προεπιλεγμένηγραμματοσειρά" style:family="text">
      <style:text-properties style:font-name="Bauhaus 93"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T7" style:parent-style-name="Προεπιλεγμένηγραμματοσειρά" style:family="text">
      <style:text-properties style:font-name="Cambria" style:font-name-asian="Times New Roman" style:font-name-complex="Cambria"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T8" style:parent-style-name="Προεπιλεγμένηγραμματοσειρά" style:family="text">
      <style:text-properties style:font-name="Bauhaus 93"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T9" style:parent-style-name="Προεπιλεγμένηγραμματοσειρά" style:family="text">
      <style:text-properties style:font-name="Cambria" style:font-name-asian="Times New Roman" style:font-name-complex="Cambria"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T10" style:parent-style-name="Προεπιλεγμένηγραμματοσειρά" style:family="text">
      <style:text-properties style:font-name="Bauhaus 93"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T11" style:parent-style-name="Προεπιλεγμένηγραμματοσειρά" style:family="text">
      <style:text-properties style:font-name="Cambria" style:font-name-asian="Times New Roman" style:font-name-complex="Cambria"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P12" style:parent-style-name="Βασικό" style:family="paragraph">
      <style:paragraph-properties fo:margin-bottom="0in" fo:line-height="100%"/>
      <style:text-properties style:font-name="Cambria" style:font-name-asian="Times New Roman" style:font-name-complex="Cambria" fo:font-weight="bold" style:font-weight-asian="bold" fo:color="#000000" fo:font-size="14pt" style:font-size-asian="14pt" style:font-size-complex="14pt" style:text-underline-type="single" style:text-underline-style="solid" style:text-underline-width="auto" style:text-underline-mode="continuous" style:language-asian="el" style:country-asian="GR"/>
    </style:style>
    <style:style style:name="P13" style:parent-style-name="Βασικό" style:family="paragraph">
      <style:paragraph-properties fo:margin-bottom="0in" fo:line-height="100%"/>
    </style:style>
    <style:style style:name="T14" style:parent-style-name="Προεπιλεγμένηγραμματοσειρά" style:family="text">
      <style:text-properties style:font-name="Cambria" style:font-name-asian="Times New Roman" style:font-name-complex="Cambria" fo:color="#000000" fo:font-size="14pt" style:font-size-asian="14pt" style:font-size-complex="14pt" style:language-asian="el" style:country-asian="GR"/>
    </style:style>
    <style:style style:name="T15" style:parent-style-name="Προεπιλεγμένηγραμματοσειρά" style:family="text">
      <style:text-properties style:font-name="Cambria" style:font-name-asian="Times New Roman" style:font-name-complex="Cambria" fo:color="#000000" fo:font-size="14pt" style:font-size-asian="14pt" style:font-size-complex="14pt" style:language-asian="el" style:country-asian="GR"/>
    </style:style>
    <style:style style:name="T16" style:parent-style-name="Προεπιλεγμένηγραμματοσειρά" style:family="text">
      <style:text-properties style:font-name="Bauhaus 93" style:font-name-asian="Times New Roman" style:font-name-complex="Arial" fo:color="#000000" fo:font-size="14pt" style:font-size-asian="14pt" style:font-size-complex="14pt" style:language-asian="el" style:country-asian="GR"/>
    </style:style>
    <style:style style:name="P17" style:parent-style-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style:style>
    <style:style style:name="P18" style:parent-style-name="Βασικό" style:family="paragraph">
      <style:paragraph-properties fo:margin-bottom="0in" fo:line-height="100%"/>
    </style:style>
    <style:style style:name="T19"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20"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21"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22"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23" style:parent-style-name="Προεπιλεγμένηγραμματοσειρά" style:family="text">
      <style:text-properties style:font-name="Arial Nova" style:font-name-asian="Times New Roman" fo:font-size="12pt" style:font-size-asian="12pt" style:font-size-complex="12pt" style:text-underline-type="single" style:text-underline-style="solid" style:text-underline-width="auto" style:text-underline-mode="continuous" style:language-asian="el" style:country-asian="GR"/>
    </style:style>
    <style:style style:name="T24" style:parent-style-name="Προεπιλεγμένηγραμματοσειρά" style:family="text">
      <style:text-properties style:font-name="Arial Nova" style:font-name-asian="Times New Roman" fo:font-size="12pt" style:font-size-asian="12pt" style:font-size-complex="12pt" style:text-underline-type="single" style:text-underline-style="solid" style:text-underline-width="auto" style:text-underline-mode="continuous" style:language-asian="el" style:country-asian="GR"/>
    </style:style>
    <style:style style:name="T25"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26"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27"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28"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29"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0"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1"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2"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3"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4"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5"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6"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7"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T38" style:parent-style-name="Προεπιλεγμένηγραμματοσειρά" style:family="text">
      <style:text-properties style:font-name="Arial Nova" style:font-name-asian="Times New Roman" fo:font-size="12pt" style:font-size-asian="12pt" style:font-size-complex="12pt" style:language-asian="el" style:country-asian="GR"/>
    </style:style>
    <style:style style:name="P39" style:parent-style-name="Βασικό" style:family="paragraph">
      <style:paragraph-properties fo:margin-bottom="0in" fo:line-height="100%"/>
      <style:text-properties style:font-name="Arial Nova" style:font-name-asian="Times New Roman" fo:font-size="12pt" style:font-size-asian="12pt" style:font-size-complex="12pt" style:language-asian="el" style:country-asian="GR"/>
    </style:style>
    <style:style style:name="P40" style:parent-style-name="Βασικό" style:family="paragraph">
      <style:paragraph-properties fo:margin-bottom="0in" fo:line-height="100%"/>
      <style:text-properties style:font-name="Arial Nova" style:font-name-asian="Times New Roman" fo:font-size="12pt" style:font-size-asian="12pt" style:font-size-complex="12pt" style:language-asian="el" style:country-asian="GR"/>
    </style:style>
    <style:style style:name="P41" style:parent-style-name="Βασικό" style:family="paragraph">
      <style:paragraph-properties fo:margin-bottom="0in" fo:line-height="100%"/>
      <style:text-properties style:font-name="Arial Nova" style:font-name-asian="Times New Roman" fo:font-size="12pt" style:font-size-asian="12pt" style:font-size-complex="12pt" style:language-asian="el" style:country-asian="GR"/>
    </style:style>
    <style:style style:name="P42" style:parent-style-name="Βασικό" style:family="paragraph">
      <style:paragraph-properties fo:margin-bottom="0in" fo:line-height="100%"/>
      <style:text-properties style:font-name="Arial Nova" style:font-name-asian="Times New Roman" fo:font-size="12pt" style:font-size-asian="12pt" style:font-size-complex="12pt" style:language-asian="el" style:country-asian="GR"/>
    </style:style>
    <style:style style:name="P43" style:parent-style-name="Βασικό" style:family="paragraph">
      <style:paragraph-properties fo:margin-bottom="0in" fo:line-height="100%"/>
    </style:style>
    <style:style style:name="T44" style:parent-style-name="Υπερ-σύνδεση" style:family="text">
      <style:text-properties style:font-name="Arial Nova"/>
    </style:style>
    <style:style style:name="T45" style:parent-style-name="Υπερ-σύνδεση" style:family="text">
      <style:text-properties style:font-name="Arial Nova"/>
    </style:style>
    <style:style style:name="T46" style:parent-style-name="Υπερ-σύνδεση" style:family="text">
      <style:text-properties style:font-name="Arial Nova"/>
    </style:style>
    <style:style style:name="T47" style:parent-style-name="Προεπιλεγμένηγραμματοσειρά" style:family="text">
      <style:text-properties style:font-name="Arial Nova"/>
    </style:style>
    <style:style style:name="T48" style:parent-style-name="Προεπιλεγμένηγραμματοσειρά" style:family="text">
      <style:text-properties style:font-name="Arial Nova"/>
    </style:style>
    <style:style style:name="P49" style:parent-style-name="Βασικό" style:family="paragraph">
      <style:paragraph-properties fo:margin-bottom="0in" fo:line-height="100%"/>
      <style:text-properties style:font-name="Arial Nova"/>
    </style:style>
    <style:style style:name="P50" style:parent-style-name="Βασικό" style:family="paragraph">
      <style:paragraph-properties fo:margin-bottom="0in" fo:line-height="100%"/>
      <style:text-properties style:font-name="Arial Nova"/>
    </style:style>
    <style:style style:name="P51" style:parent-style-name="Βασικό" style:family="paragraph">
      <style:paragraph-properties fo:margin-bottom="0in" fo:line-height="100%"/>
      <style:text-properties style:font-name="Arial Nova"/>
    </style:style>
    <style:style style:name="P52" style:parent-style-name="Βασικό" style:family="paragraph">
      <style:paragraph-properties fo:margin-bottom="0in" fo:line-height="100%"/>
    </style:style>
    <style:style style:name="T53" style:parent-style-name="Προεπιλεγμένηγραμματοσειρά" style:family="text">
      <style:text-properties style:font-name="Arial Nova"/>
    </style:style>
    <style:style style:name="T54" style:parent-style-name="Υπερ-σύνδεση" style:family="text">
      <style:text-properties style:font-name="Arial Nova"/>
    </style:style>
    <style:style style:name="T55" style:parent-style-name="Προεπιλεγμένηγραμματοσειρά" style:family="text">
      <style:text-properties style:font-name="Arial Nova"/>
    </style:style>
    <style:style style:name="T56" style:parent-style-name="Προεπιλεγμένηγραμματοσειρά" style:family="text">
      <style:text-properties style:font-name="Arial Nova"/>
    </style:style>
    <style:style style:name="T57" style:parent-style-name="Προεπιλεγμένηγραμματοσειρά" style:family="text">
      <style:text-properties style:font-name="Arial Nova" style:font-name-complex="Arial" fo:color="#030303" fo:font-size="10.5pt" style:font-size-asian="10.5pt" style:font-size-complex="10.5pt" fo:background-color="#F9F9F9"/>
    </style:style>
    <style:style style:name="P58" style:parent-style-name="Βασικό" style:family="paragraph">
      <style:paragraph-properties fo:margin-bottom="0in" fo:line-height="100%"/>
    </style:style>
    <style:style style:name="P59" style:parent-style-name="Βασικό" style:family="paragraph">
      <style:paragraph-properties fo:margin-bottom="0in" fo:line-height="100%"/>
    </style:style>
    <style:style style:name="P60" style:parent-style-name="Βασικό" style:family="paragraph">
      <style:paragraph-properties fo:margin-bottom="0in" fo:line-height="100%"/>
    </style:style>
    <style:style style:name="P61" style:parent-style-name="Βασικό" style:family="paragraph">
      <style:paragraph-properties fo:margin-bottom="0in" fo:line-height="100%"/>
    </style:style>
    <style:style style:name="P62" style:parent-style-name="Βασικό" style:family="paragraph">
      <style:paragraph-properties fo:margin-bottom="0in" fo:line-height="100%"/>
    </style:style>
    <style:style style:name="P63" style:parent-style-name="Βασικό" style:family="paragraph">
      <style:paragraph-properties fo:margin-bottom="0in" fo:line-height="100%"/>
      <style:text-properties style:font-name="Arial Nova" style:font-name-complex="Arial" fo:color="#030303" fo:font-size="10.5pt" style:font-size-asian="10.5pt" style:font-size-complex="10.5pt" fo:background-color="#F9F9F9"/>
    </style:style>
    <style:style style:name="P64" style:parent-style-name="Βασικό" style:family="paragraph">
      <style:paragraph-properties fo:margin-bottom="0in" fo:line-height="100%"/>
      <style:text-properties style:font-name="Arial Nova" style:font-name-complex="Arial" fo:color="#030303" fo:font-size="10.5pt" style:font-size-asian="10.5pt" style:font-size-complex="10.5pt" fo:background-color="#F9F9F9"/>
    </style:style>
    <style:style style:name="P65" style:parent-style-name="Βασικό" style:family="paragraph">
      <style:paragraph-properties fo:margin-bottom="0in" fo:line-height="100%"/>
      <style:text-properties style:font-name="Arial Nova"/>
    </style:style>
    <style:style style:name="P66" style:parent-style-name="Βασικό" style:family="paragraph">
      <style:paragraph-properties fo:margin-bottom="0in" fo:line-height="100%"/>
      <style:text-properties style:font-name="Arial Nova"/>
    </style:style>
    <style:style style:name="P67" style:parent-style-name="Βασικό" style:family="paragraph">
      <style:paragraph-properties fo:margin-bottom="0in" fo:line-height="100%"/>
      <style:text-properties style:font-name="Arial Nova"/>
    </style:style>
    <style:style style:name="P68" style:parent-style-name="Βασικό" style:family="paragraph">
      <style:paragraph-properties fo:margin-bottom="0in" fo:line-height="100%"/>
      <style:text-properties style:font-name="Arial Nova"/>
    </style:style>
    <style:style style:name="P69" style:parent-style-name="Βασικό" style:family="paragraph">
      <style:paragraph-properties fo:margin-bottom="0in" fo:line-height="100%"/>
    </style:style>
    <style:style style:name="T70" style:parent-style-name="Υπερ-σύνδεση" style:family="text">
      <style:text-properties style:font-name="Arial Nova"/>
    </style:style>
    <style:style style:name="T71" style:parent-style-name="Προεπιλεγμένηγραμματοσειρά" style:family="text">
      <style:text-properties style:font-name="Arial Nova"/>
    </style:style>
    <style:style style:name="P72" style:parent-style-name="Βασικό" style:family="paragraph">
      <style:paragraph-properties fo:margin-bottom="0in" fo:line-height="100%"/>
      <style:text-properties style:font-name="Arial Nova"/>
    </style:style>
    <style:style style:name="P73" style:parent-style-name="Βασικό" style:family="paragraph">
      <style:paragraph-properties fo:margin-bottom="0in" fo:line-height="100%"/>
      <style:text-properties style:font-name="Arial Nova"/>
    </style:style>
    <style:style style:name="P74" style:parent-style-name="Βασικό" style:family="paragraph">
      <style:paragraph-properties fo:margin-bottom="0in" fo:line-height="100%"/>
    </style:style>
    <style:style style:name="T75" style:parent-style-name="Προεπιλεγμένηγραμματοσειρά" style:family="text">
      <style:text-properties style:font-name="Arial Nova"/>
    </style:style>
    <style:style style:name="T76" style:parent-style-name="Προεπιλεγμένηγραμματοσειρά" style:family="text">
      <style:text-properties style:font-name="Arial Nova" style:text-position="super 59%"/>
    </style:style>
    <style:style style:name="T77" style:parent-style-name="Προεπιλεγμένηγραμματοσειρά" style:family="text">
      <style:text-properties style:font-name="Arial Nova"/>
    </style:style>
    <style:style style:name="T78" style:parent-style-name="Προεπιλεγμένηγραμματοσειρά" style:family="text">
      <style:text-properties style:font-name="Arial Nova" fo:language="en" fo:country="US"/>
    </style:style>
    <style:style style:name="T79" style:parent-style-name="Προεπιλεγμένηγραμματοσειρά" style:family="text">
      <style:text-properties style:font-name="Arial Nova"/>
    </style:style>
    <style:style style:name="T80" style:parent-style-name="Προεπιλεγμένηγραμματοσειρά" style:family="text">
      <style:text-properties style:font-name="Arial Nova"/>
    </style:style>
    <style:style style:name="P81" style:parent-style-name="Βασικό" style:family="paragraph">
      <style:paragraph-properties fo:margin-bottom="0in" fo:line-height="100%"/>
      <style:text-properties style:font-name="Arial Nova"/>
    </style:style>
    <style:style style:name="P82" style:parent-style-name="Βασικό" style:family="paragraph">
      <style:paragraph-properties fo:margin-bottom="0in" fo:line-height="100%"/>
    </style:style>
    <style:style style:name="P83" style:parent-style-name="Βασικό" style:family="paragraph">
      <style:paragraph-properties fo:margin-bottom="0in" fo:line-height="100%"/>
      <style:text-properties style:font-name="Arial Nova"/>
    </style:style>
    <style:style style:name="P84" style:parent-style-name="Βασικό" style:family="paragraph">
      <style:paragraph-properties fo:margin-bottom="0in" fo:line-height="100%"/>
      <style:text-properties style:font-name="Arial Nova"/>
    </style:style>
  </office:automatic-styles>
  <office:body>
    <office:text text:use-soft-page-breaks="true">
      <text:p text:style-name="P1"><text:span text:style-name="T2"><text:s text:c="26"/></text:span><text:span text:style-name="T3">Ο</text:span><text:span text:style-name="T4"><text:s/></text:span><text:span text:style-name="T5">ΠΡΩΤΟΜΑΣΤΟΡΑΣ</text:span><text:span text:style-name="T6"><text:s/></text:span><text:span text:style-name="T7">ΤΟΥ</text:span><text:span text:style-name="T8"><text:s text:c="3"/></text:span><text:span text:style-name="T9">ΜΑΝΩΛΗ</text:span><text:span text:style-name="T10"><text:s text:c="4"/></text:span><text:span text:style-name="T11">ΚΑΛΟΜΟΙΡΗ</text:span></text:p>
      <text:p text:style-name="P12"/>
      <text:p text:style-name="P13"><text:span text:style-name="T14">Παραθέτω ένα απόσπασμα από το πρόγραμμα της Λυρικής Σκηνής το 1944 για να καταλάβετε το πνεύμα της εποχής</text:span><text:span text:style-name="T15"><text:s/>και το τι σήμαινε Ελληνική Εθνική Σχολή.</text:span><text:span text:style-name="T16"><text:line-break/></text:span></text:p>
      <text:p text:style-name="P17"/>
      <text:p text:style-name="P18"><text:span text:style-name="T19">Της Άρτας το γεφύρι είναι λαϊκό αριστούργημα, σαν ένα κομμάτι από ραψωδία ομηρική. Και είναι για να το εκμεταλλεύονται ποίηση και μουσική μας όσο υπάρχουν… Κωστής Παλαμάς Ο<text:s/></text:span><text:span text:style-name="T20">ΠΡΩΤΟΜΑΣΤΟΡΑΣ Μουσική: Μανώλης Καλομοίρης Λιμπρέτο: Μυρτιώτισσα, Ν. Ποριώτης, Γ. Στεφόπουλος, από το έργο του Νίκου Καζαντζάκη Κρατική Ορχήστρα Κινηματογραφίας της ΕΣΣΔ Χορωδία Ραδιοτηλεόρασης της ΕΣΣΔ Διεύθυνση: Εμίν Χατσατουριάν Σμαράγδα: Γκαλίνα Πισαρέν</text:span><text:span text:style-name="T21">κο,σοπράνο Πρωτομάστορας: Αλεξέι Μαρτίνωφ, τενόρος Ο Πρωτομάστορας είναι όπερα ή μουσική τραγωδία, όπως ο ίδιος ο συνθέτης προτιμά να την αποκαλεί, σε δύο μέρη και ένα ιντερμέδιο. Γράφτηκε το 1916 και βασίστηκε σε διασκευή του ομώνυμου διηγήματος του Νίκου</text:span><text:span text:style-name="T22"><text:s/>Καζαντζάκη. Το συγκλονιστικό στοιχείο σχετικά με την όπερα του Πρωτομάστορα, το οποίο ανακαλύφθηκε (δυστυχώς) τυχαία είναι πως τον<text:s/></text:span><text:span text:style-name="T23">πρωταγωνιστικό ρόλο της Σμαράγδας τον έπαιξε στη δεύτερη παραγωγή της όπερας από την Ε.Λ.Σ., το 1944, στο Ωδείον Ηρώδου του<text:s/></text:span><text:span text:style-name="T24">Αττικού η Μαρία Καλογεροπούλου, διεθνώς γνωστή ως Μαρία Κάλλας</text:span><text:span text:style-name="T25">. ΔΥΟ ΛΟΓΙΑ* Ο ΠΡΩΤΟΜΑΣΤΟΡΑΣ δεν είναι όπερα, όπως ο κόσμος συνήθισε να λέγει κοινά το μουσικό δράμα. Δεν έρχεται να παρουσιάσει διάφορα κομμάτια μουσικά δεμένα όπως-όπως μεταξύ τους με μιαν υπό</text:span><text:span text:style-name="T26">θεση, όπου παίξουνε μέρος μεγάλο οι φανταχτερές στολές. Κάθε άλλο. Θέλει, με όλα τα εκφραστικά μέσα που η μουσική τέχνη έχει στην υποταγή της. να δυναμώσει την τραγικήν εντύπωσιν που γεννιέται από το δράμα. Και η μουσική του έχει την φιλοδοξία να δείξει, ό</text:span><text:span text:style-name="T27">χι τόσο και μόνο, το ελληνικό χρώμα παρά την ψυχήν την ελληνική. Γιατί ο μουσικός του Πρωτομάστορα προσπάθησε να μη σταματήσει μόνο στις μελωδίες του λαού, στα ελληνικά θέματα, παρά πριν απ' όλα να δημιουργήσει νέα θέματα δικά του και δικές του μελωδίες, ε</text:span><text:span text:style-name="T28">λληνικά όμως πάντοτε και με χαρακτήρα ελληνικό. Διάλεξε ο μουσικός την' τραγωδία του «Πρωτομάστορα», μια λεύτερη δημιουργία θεμελιωμένη απάνω σε γνώριμο δημοτικό θρύλο, γιατί πιστεύει πως ο θρύλος μονάχα, ο μύθος της αρχαίας τραγωδίας, καλοδέχεται, και τη<text:s/></text:span><text:span text:style-name="T29">ζητάει μάλιστα, την επεξεργασία της μουσικής, τη μουσική ατμόσφαιρα. Σε τέτοια ατμόσφαιρα ίσα-ίσα ο κόσμος του θρύλου, ο φανταστικός ζει πιο άνετα και πιο έντονα την παραμυθένια του ζωή. Βαγνερική βέβαια θεωρία. Γιατί λοιπόν να μην σημειωθεί εδώ πως και σ’</text:span><text:span text:style-name="T30"><text:s/>αυτή, όσο και στο μεταχείρισμα του Leit-Motiv, του εξαγγελτικού μοτίβου. βαγνερίζει ο «Πρωτομάστορας»; Αυτό σημαίνει απλούστατα πως παραδέχεται τη γενική πρόοδο και την εξέλιξη της μουσική δραματικής τέχνης, όπως την έχουνε παραδεχτεί όλοι του κόσμου οι μ</text:span><text:span text:style-name="T31">ουσικοί, όσοι θελήσανε ν’ αναστήσουνε το τραγικό πάθος, σφιχτοδένοντας δράμα και μουσική σ’ ένα σύνολο αρμονικό. Όμως άλλο να παραδεχτείς μια θεωρία, και άλλο πώς θα την εμφανίσεις καλλιτεχνικά, χωρίς να γλιστρήσεις στην άψυχην καταγραφή. Ο νεότερος μουσικ</text:span><text:span text:style-name="T32">οσυνθέτης τότε παρουσιάζεται άξιος οπαδός της ιδέας, όταν' την αφομοιώνει με την δική του αισθητική, με τη<text:s/></text:span><text:soft-page-break/><text:span text:style-name="T33">δική του την ψυχή, με τον δικό του τον εθνισμό. Έτσι και το ελληνικό μουσικό δράμα. Μαζί με τον ελληνικό χαρακτήρα της δημιουργίας του, πρέπει να φωτ</text:span><text:span text:style-name="T34">ολάμπει και ένας εντονότερος μελωδικός φωσφορισμός, μια διαύγεια μουσική ταιριαστή με τον ελληνικόν ουρανό, την ελληνική ζωή, την ελληνική παράδοση την καλλιτεχνική. Αυτό Θέλησε ο συνθέτης του Πρωτομάστορα. Αν, και πόσο το κατόρθωσε, θα το δείξει ο χρόνος,</text:span><text:span text:style-name="T35"><text:s/>ο αλάθευτος κριτής κάθε της τέχνη έργου. Πριν κλείσω το μικρό τούτο σημείωμα, χρέος μου είναι να ειπώ τα θερμά μου ευχαριστώ προς τους φίλους μου - τη Μυρτιώτισσα, και τους Ν. Ποριώτη και Γ. Στεφόπουλο για την πρόθυμή τους επικουρία στη στιχουργική διασκε</text:span><text:span text:style-name="T36">υή της τραγωδίας. Τον κ. Ψάχο για τα δυο δημοτικά τραγούδια με θέμα το Γιοφύρι της Άρτας, που είχε την καλοσύνη να μου ανακοινώσει. Και τον Σπύρο Θεοδωρόπουλο για το μανιάτικο μοιρολόγι που μου τραγούδησε -μοιρολόγι που η αρχή του έγινε η βάση του μοιρολογ</text:span><text:span text:style-name="T37">ιού του Τραγουδιστή στο Γ’<text:s/></text:span><text:span text:style-name="T38">Μέρος. Μανώλης Καλομοίρης, 1916.</text:span></text:p>
      <text:p text:style-name="P39">*Ο Πρωτομάστορας, έντυπο πρόγραμμα θερινής καλλιτεχνικής περιόδου 1944. Ιστορικό Αρχείο Ε.Λ.Σ.</text:p>
      <text:p text:style-name="P40"/>
      <text:p text:style-name="P41"/>
      <text:p text:style-name="P42"/>
      <text:p text:style-name="P43"><text:a xlink:href="https://www.youtube.com/watch?v=QuTqVxNym20" office:target-frame-name="_top" xlink:show="replace"><text:span text:style-name="T44">https://www</text:span><text:bookmark-start text:name="_Hlt36656316"/><text:bookmark-start text:name="_Hlt36656317"/><text:span text:style-name="T45">.</text:span><text:bookmark-end text:name="_Hlt36656316"/><text:bookmark-end text:name="_Hlt36656317"/><text:span text:style-name="T46">youtube.com/watch?v=QuTqVxNym20</text:span></text:a><text:span text:style-name="T47"><text:s text:c="4"/>ακρόαση του έργου</text:span><text:span text:style-name="T48">.</text:span></text:p>
      <text:p text:style-name="P49">Πηγαίνετε στο 19.50<text:s/>παρεμβάλλεται<text:s/>αυτούσιο<text:s/>ένα παραδοσιακό τραγούδι….σήμα κατατεθέν της γραφής των συνθετών της εθνικής σχολής.</text:p>
      <text:p text:style-name="P50"/>
      <text:p text:style-name="P51"/>
      <text:p text:style-name="P52"><text:span text:style-name="T53"><text:s/></text:span><text:a xlink:href="https://www.youtube.com/watch?v=y9rq93glv9o" office:target-frame-name="_top" xlink:show="replace"><text:span text:style-name="T54">https://www.youtube.com/watch?v=y9rq93glv9o</text:span></text:a><text:span text:style-name="T55"><text:s/>από το ίδιο έργο εδώ μπορείτε να ακούσετε μόνο την επεξεργασία των τριών δημοτικών τραγουδιών</text:span><text:span text:style-name="T56"><text:line-break/></text:span><text:span text:style-name="T57">1. Σαράντα μαστορόπουλα ... πάνω σε ένα τραγούδι της Σκιάθου 2. Σαράντα μαστορόπουλα ... πάνω σε ένα ηπειρώτικο τραγούδι 3. Η Εντοιχισμένη ... μοιρολόι, κατάρα και ευχή</text:span></text:p>
      <text:p text:style-name="P58"/>
      <text:p text:style-name="P59"><text:a xlink:href="https://www.youtube.com/watch?v=-aJ8FP2oTDU" office:target-frame-name="_top" xlink:show="replace"><text:span text:style-name="Υπερ-σύνδεση">https://www.youtube.com/watch?v=-aJ8FP2oTDU</text:span></text:a><text:s/>παραδοσιακό Σκιάθου</text:p>
      <text:p text:style-name="P60"/>
      <text:p text:style-name="P61"><text:a xlink:href="https://www.youtube.com/watch?v=IeTa64Pd0_g" office:target-frame-name="_top" xlink:show="replace"><text:span text:style-name="Υπερ-σύνδεση">https://www.youtube.com/watch?v=IeTa64Pd0_g</text:span></text:a><text:s/>παραδοσιακό ηπείρου</text:p>
      <text:p text:style-name="P62"/>
      <text:p text:style-name="P63"/>
      <text:p text:style-name="P64"/>
      <text:p text:style-name="P65"/>
      <text:p text:style-name="P66"/>
      <text:p text:style-name="P67"/>
      <text:p text:style-name="P68"/>
      <text:p text:style-name="P69"><text:a xlink:href="http://melodisia.mmb.org.gr/Composers/GreekComposers.asp?c=12&amp;letter=%CE%9A&amp;e=632" office:target-frame-name="_top" xlink:show="replace"><text:span text:style-name="T70">http://melodisia.mmb.org.gr/Composers/GreekComposers.asp?c=12&amp;letter=%CE%9A&amp;e=632</text:span></text:a><text:span text:style-name="T71"><text:s text:c="11"/>ένα μικρό βιογραφικό.</text:span></text:p>
      <text:p text:style-name="P72"/>
      <text:p text:style-name="P73"/>
      <text:p text:style-name="P74"><text:span text:style-name="T75">Ένα έργο ακόμα που θέλω να θυμηθείτε είναι το 4</text:span><text:span text:style-name="T76">ο</text:span><text:span text:style-name="T77"><text:s/>μέρος από τη ΣΥΜΦΩΝΙΑ της ΛΕΒΕΝΤΙΑΣ το<text:s/></text:span><text:span text:style-name="T78">FINALE</text:span><text:span text:style-name="T79">. Να σας υπενθυμίσω ότι ο συνθέτης επεξεργάζεται εδώ τον Ακάθιστο Ύμνο ( γι΄αυτό το ονόμασε Τα Νικητήρια).Το υλικό που χρησιμοποιεί ο συνθέτης το έχει αντλήσει από τη Βυζαντινή παράδοση</text:span><text:span text:style-name="T80">!</text:span></text:p>
      <text:p text:style-name="P81"/>
      <text:p text:style-name="P82"><text:a xlink:href="https://www.youtube.com/watch?v=RSnSvF9oL9M" office:target-frame-name="_top" xlink:show="replace"><text:span text:style-name="Υπερ-σύνδεση">https://www.youtube.com/watch?v=RSnSvF9oL9M</text:span></text:a></text:p>
      <text:p text:style-name="P83"/>
      <text:p text:style-name="P84"/>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uhaus 93" svg:font-family="Bauhaus 93" style:font-family-generic="decorative" style:font-pitch="variable" svg:panose-1="4 3 9 5 2 11 2 2 1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style>
    <style:style style:name="Υπερ-σύνδεσηπουακολουθήθηκε" style:display-name="Υπερ-σύνδεση που ακολουθήθηκε" style:family="text" style:parent-style-name="Προεπιλεγμένηγραμματοσειρά">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Κατερίνα</meta:initial-creator>
    <dc:creator>Κατερίνα</dc:creator>
    <meta:creation-date>2020-04-01T15:58:00Z</meta:creation-date>
    <dc:date>2020-04-01T16:26:00Z</dc:date>
    <meta:template xlink:href="Normal" xlink:type="simple"/>
    <meta:editing-cycles>3</meta:editing-cycles>
    <meta:editing-duration>PT1860S</meta:editing-duration>
    <meta:document-statistic meta:page-count="3" meta:paragraph-count="11" meta:word-count="877" meta:character-count="5606" meta:row-count="39" meta:non-whitespace-character-count="4740"/>
  </office:meta>
</office:document-meta>
</file>