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.125in" fo:line-height="100%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fo:color="#1B1D1F" style:letter-kerning="true" fo:font-size="24pt" style:font-size-asian="24pt" style:font-size-complex="24pt" style:language-asian="el" style:country-asian="GR"/>
    </style:style>
    <style:style style:name="P3" style:parent-style-name="Βασικό" style:family="paragraph">
      <style:paragraph-properties fo:margin-top="0.1666in" fo:margin-bottom="0.3333in" fo:line-height="100%" fo:background-color="#FFFFFF"/>
    </style:style>
    <style:style style:name="T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fo:language="en" fo:country="US" style:language-asian="el" style:country-asian="GR"/>
    </style:style>
    <style:style style:name="P5" style:parent-style-name="Βασικό" style:family="paragraph">
      <style:paragraph-properties fo:margin-top="0.1666in" fo:margin-bottom="0.3333in" fo:line-height="100%" fo:background-color="#FFFFFF"/>
    </style:style>
    <style:style style:name="T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7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8" style:parent-style-name="Βασικό" style:family="paragraph">
      <style:paragraph-properties fo:margin-top="0.1666in" fo:margin-bottom="0.3333in" fo:line-height="100%" fo:background-color="#FFFFFF"/>
    </style:style>
    <style:style style:name="T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0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1" style:parent-style-name="Βασικό" style:family="paragraph">
      <style:paragraph-properties fo:margin-top="0.1666in" fo:margin-bottom="0.3333in" fo:line-height="100%" fo:background-color="#FFFFFF"/>
    </style:style>
    <style:style style:name="T1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3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4" style:parent-style-name="Βασικό" style:family="paragraph">
      <style:paragraph-properties fo:margin-top="0.1666in" fo:margin-bottom="0.3333in" fo:line-height="100%" fo:background-color="#FFFFFF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6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7" style:parent-style-name="Βασικό" style:family="paragraph">
      <style:paragraph-properties fo:margin-top="0.1666in" fo:margin-bottom="0.3333in" fo:line-height="100%" fo:background-color="#FFFFFF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1" style:parent-style-name="Βασικό" style:family="paragraph">
      <style:paragraph-properties fo:margin-top="0.1666in" fo:margin-bottom="0.3333in" fo:line-height="100%" fo:background-color="#FFFFFF"/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3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4" style:parent-style-name="Βασικό" style:family="paragraph">
      <style:paragraph-properties fo:margin-top="0.1666in" fo:margin-bottom="0.3333in" fo:line-height="100%" fo:background-color="#FFFFFF"/>
    </style:style>
    <style:style style:name="T2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7" style:parent-style-name="Βασικό" style:family="paragraph">
      <style:paragraph-properties fo:margin-top="0.1666in" fo:margin-bottom="0.3333in" fo:line-height="100%" fo:background-color="#FFFFFF"/>
    </style:style>
    <style:style style:name="T2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9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30" style:parent-style-name="Βασικό" style:family="paragraph">
      <style:paragraph-properties fo:margin-top="0.1666in" fo:margin-bottom="0.3333in" fo:line-height="100%" fo:background-color="#FFFFFF"/>
    </style:style>
    <style:style style:name="T3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32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33" style:parent-style-name="Βασικό" style:family="paragraph">
      <style:paragraph-properties fo:margin-top="0.1666in" fo:margin-bottom="0.3333in" fo:line-height="100%" fo:background-color="#FFFFFF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3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36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37" style:parent-style-name="Βασικό" style:family="paragraph">
      <style:paragraph-properties fo:margin-top="0.1666in" fo:margin-bottom="0.3333in" fo:line-height="100%" fo:background-color="#FFFFFF"/>
    </style:style>
    <style:style style:name="T3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39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40" style:parent-style-name="Βασικό" style:family="paragraph">
      <style:paragraph-properties fo:margin-top="0.1666in" fo:margin-bottom="0.3333in" fo:line-height="100%" fo:background-color="#FFFFFF"/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41" style:parent-style-name="Βασικό" style:family="paragraph">
      <style:paragraph-properties fo:margin-top="0.1666in" fo:margin-bottom="0.3333in" fo:line-height="100%" fo:background-color="#FFFFFF"/>
    </style:style>
    <style:style style:name="T42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4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44" style:parent-style-name="Βασικό" style:family="paragraph">
      <style:paragraph-properties fo:margin-top="0.1666in" fo:margin-bottom="0.3333in" fo:line-height="100%" fo:background-color="#FFFFFF"/>
    </style:style>
    <style:style style:name="T4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46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47" style:parent-style-name="Βασικό" style:family="paragraph">
      <style:paragraph-properties fo:margin-top="0.1666in" fo:margin-bottom="0.3333in" fo:line-height="100%" fo:background-color="#FFFFFF"/>
    </style:style>
    <style:style style:name="T4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4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50" style:parent-style-name="Βασικό" style:family="paragraph">
      <style:paragraph-properties fo:margin-top="0.1666in" fo:margin-bottom="0.3333in" fo:line-height="100%" fo:background-color="#FFFFFF"/>
    </style:style>
    <style:style style:name="T5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52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53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54" style:parent-style-name="Βασικό" style:family="paragraph">
      <style:paragraph-properties fo:margin-top="0.1666in" fo:margin-bottom="0.3333in" fo:line-height="100%" fo:background-color="#FFFFFF"/>
    </style:style>
    <style:style style:name="T5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56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57" style:parent-style-name="Βασικό" style:family="paragraph">
      <style:paragraph-properties fo:margin-top="0.1666in" fo:margin-bottom="0.3333in" fo:line-height="100%" fo:background-color="#FFFFFF"/>
    </style:style>
    <style:style style:name="T5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59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60" style:parent-style-name="Βασικό" style:family="paragraph">
      <style:paragraph-properties fo:margin-top="0.1666in" fo:margin-bottom="0.3333in" fo:line-height="100%" fo:background-color="#FFFFFF"/>
    </style:style>
    <style:style style:name="T6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62" style:parent-style-name="Βασικό" style:family="paragraph">
      <style:paragraph-properties fo:margin-top="0.1666in" fo:margin-bottom="0.3333in" fo:line-height="100%" fo:background-color="#FFFFFF"/>
    </style:style>
    <style:style style:name="T6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64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65" style:parent-style-name="Βασικό" style:family="paragraph">
      <style:paragraph-properties fo:margin-top="0.1666in" fo:margin-bottom="0.3333in" fo:line-height="100%" fo:background-color="#FFFFFF"/>
    </style:style>
    <style:style style:name="T6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67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68" style:parent-style-name="Βασικό" style:family="paragraph">
      <style:paragraph-properties fo:margin-top="0.1666in" fo:margin-bottom="0.3333in" fo:line-height="100%" fo:background-color="#FFFFFF"/>
    </style:style>
    <style:style style:name="T6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70" style:parent-style-name="Βασικό" style:family="paragraph">
      <style:paragraph-properties fo:margin-top="0.1666in" fo:margin-bottom="0.3333in" fo:line-height="100%" fo:background-color="#FFFFFF"/>
    </style:style>
    <style:style style:name="T7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72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73" style:parent-style-name="Βασικό" style:family="paragraph">
      <style:paragraph-properties fo:margin-top="0.1666in" fo:margin-bottom="0.3333in" fo:line-height="100%" fo:background-color="#FFFFFF"/>
    </style:style>
    <style:style style:name="T7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7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76" style:parent-style-name="Βασικό" style:family="paragraph">
      <style:paragraph-properties fo:margin-top="0.1666in" fo:margin-bottom="0.3333in" fo:line-height="100%" fo:background-color="#FFFFFF"/>
    </style:style>
    <style:style style:name="T7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78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79" style:parent-style-name="Βασικό" style:family="paragraph">
      <style:paragraph-properties fo:margin-top="0.1666in" fo:margin-bottom="0.3333in" fo:line-height="100%" fo:background-color="#FFFFFF"/>
    </style:style>
    <style:style style:name="T8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81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82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83" style:parent-style-name="Βασικό" style:family="paragraph">
      <style:paragraph-properties fo:margin-top="0.1666in" fo:margin-bottom="0.3333in" fo:line-height="100%" fo:background-color="#FFFFFF"/>
    </style:style>
    <style:style style:name="T8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8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86" style:parent-style-name="Βασικό" style:family="paragraph">
      <style:paragraph-properties fo:margin-top="0.1666in" fo:margin-bottom="0.3333in" fo:line-height="100%" fo:background-color="#FFFFFF"/>
    </style:style>
    <style:style style:name="T8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88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89" style:parent-style-name="Βασικό" style:family="paragraph">
      <style:paragraph-properties fo:margin-top="0.1666in" fo:margin-bottom="0.3333in" fo:line-height="100%" fo:background-color="#FFFFFF"/>
    </style:style>
    <style:style style:name="T9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91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92" style:parent-style-name="Βασικό" style:family="paragraph">
      <style:paragraph-properties fo:margin-top="0.1666in" fo:margin-bottom="0.3333in" fo:line-height="100%" fo:background-color="#FFFFFF"/>
    </style:style>
    <style:style style:name="T9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94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9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96" style:parent-style-name="Βασικό" style:family="paragraph">
      <style:paragraph-properties fo:margin-top="0.1666in" fo:margin-bottom="0.3333in" fo:line-height="100%" fo:background-color="#FFFFFF"/>
    </style:style>
    <style:style style:name="T9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98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99" style:parent-style-name="Βασικό" style:family="paragraph">
      <style:paragraph-properties fo:margin-top="0.1666in" fo:margin-bottom="0.3333in" fo:line-height="100%" fo:background-color="#FFFFFF"/>
    </style:style>
    <style:style style:name="T10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0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102" style:parent-style-name="Βασικό" style:family="paragraph">
      <style:paragraph-properties fo:margin-top="0.1666in" fo:margin-bottom="0.3333in" fo:line-height="100%" fo:background-color="#FFFFFF"/>
    </style:style>
    <style:style style:name="T10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04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05" style:parent-style-name="Βασικό" style:family="paragraph">
      <style:paragraph-properties fo:margin-top="0.1666in" fo:margin-bottom="0.3333in" fo:line-height="100%" fo:background-color="#FFFFFF"/>
    </style:style>
    <style:style style:name="T10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07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08" style:parent-style-name="Βασικό" style:family="paragraph">
      <style:paragraph-properties fo:margin-top="0.1666in" fo:margin-bottom="0.3333in" fo:line-height="100%" fo:background-color="#FFFFFF"/>
    </style:style>
    <style:style style:name="T10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110" style:parent-style-name="Βασικό" style:family="paragraph">
      <style:paragraph-properties fo:margin-top="0.1666in" fo:margin-bottom="0.3333in" fo:line-height="100%" fo:background-color="#FFFFFF"/>
    </style:style>
    <style:style style:name="T11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12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13" style:parent-style-name="Βασικό" style:family="paragraph">
      <style:paragraph-properties fo:margin-top="0.1666in" fo:margin-bottom="0.3333in" fo:line-height="100%" fo:background-color="#FFFFFF"/>
    </style:style>
    <style:style style:name="T11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1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116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17" style:parent-style-name="Βασικό" style:family="paragraph">
      <style:paragraph-properties fo:margin-top="0.1666in" fo:margin-bottom="0.3333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118" style:parent-style-name="Βασικό" style:family="paragraph">
      <style:paragraph-properties fo:margin-top="0.1666in" fo:margin-bottom="0.3333in" fo:line-height="100%" fo:background-color="#FFFFFF"/>
    </style:style>
    <style:style style:name="T11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120" style:parent-style-name="Βασικό" style:family="paragraph">
      <style:paragraph-properties fo:margin-top="0.1666in" fo:margin-bottom="0.3333in" fo:line-height="100%" fo:background-color="#FFFFFF"/>
    </style:style>
    <style:style style:name="T12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22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23" style:parent-style-name="Βασικό" style:family="paragraph">
      <style:paragraph-properties fo:margin-top="0.1666in" fo:margin-bottom="0.3333in" fo:line-height="100%" fo:background-color="#FFFFFF"/>
    </style:style>
    <style:style style:name="T12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2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26" style:parent-style-name="Βασικό" style:family="paragraph">
      <style:paragraph-properties fo:margin-top="0.1666in" fo:margin-bottom="0.3333in" fo:line-height="100%" fo:background-color="#FFFFFF"/>
    </style:style>
    <style:style style:name="T12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28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129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30" style:parent-style-name="Βασικό" style:family="paragraph">
      <style:paragraph-properties fo:margin-top="0.1666in" fo:margin-bottom="0.3333in" fo:line-height="100%" fo:background-color="#FFFFFF"/>
    </style:style>
    <style:style style:name="T13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32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33" style:parent-style-name="Βασικό" style:family="paragraph">
      <style:paragraph-properties fo:margin-top="0.1666in" fo:margin-bottom="0.3333in" fo:line-height="100%" fo:background-color="#FFFFFF"/>
    </style:style>
    <style:style style:name="T13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3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36" style:parent-style-name="Βασικό" style:family="paragraph">
      <style:paragraph-properties fo:margin-top="0.1666in" fo:margin-bottom="0.3333in" fo:line-height="100%" fo:background-color="#FFFFFF"/>
    </style:style>
    <style:style style:name="T13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38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39" style:parent-style-name="Βασικό" style:family="paragraph">
      <style:paragraph-properties fo:margin-top="0.1666in" fo:margin-bottom="0.3333in" fo:line-height="100%" fo:background-color="#FFFFFF"/>
    </style:style>
    <style:style style:name="T14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41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142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43" style:parent-style-name="Βασικό" style:family="paragraph">
      <style:paragraph-properties fo:margin-top="0.1666in" fo:margin-bottom="0.3333in" fo:line-height="100%" fo:background-color="#FFFFFF"/>
    </style:style>
    <style:style style:name="T14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4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46" style:parent-style-name="Βασικό" style:family="paragraph">
      <style:paragraph-properties fo:margin-top="0.1666in" fo:margin-bottom="0.3333in" fo:line-height="100%" fo:background-color="#FFFFFF"/>
    </style:style>
    <style:style style:name="T14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48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49" style:parent-style-name="Βασικό" style:family="paragraph">
      <style:paragraph-properties fo:margin-top="0.1666in" fo:margin-bottom="0.3333in" fo:line-height="100%" fo:background-color="#FFFFFF"/>
    </style:style>
    <style:style style:name="T15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5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152" style:parent-style-name="Βασικό" style:family="paragraph">
      <style:paragraph-properties fo:margin-top="0.1666in" fo:margin-bottom="0.3333in" fo:line-height="100%" fo:background-color="#FFFFFF"/>
    </style:style>
    <style:style style:name="T15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54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15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56" style:parent-style-name="Βασικό" style:family="paragraph">
      <style:paragraph-properties fo:margin-top="0.1666in" fo:margin-bottom="0.3333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157" style:parent-style-name="Βασικό" style:family="paragraph">
      <style:paragraph-properties fo:margin-top="0.1666in" fo:margin-bottom="0.3333in" fo:line-height="100%" fo:background-color="#FFFFFF"/>
    </style:style>
    <style:style style:name="T15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159" style:parent-style-name="Βασικό" style:family="paragraph">
      <style:paragraph-properties fo:margin-top="0.1666in" fo:margin-bottom="0.3333in" fo:line-height="100%" fo:background-color="#FFFFFF"/>
    </style:style>
    <style:style style:name="T16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61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62" style:parent-style-name="Βασικό" style:family="paragraph">
      <style:paragraph-properties fo:margin-top="0.1666in" fo:margin-bottom="0.3333in" fo:line-height="100%" fo:background-color="#FFFFFF"/>
    </style:style>
    <style:style style:name="T16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64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65" style:parent-style-name="Βασικό" style:family="paragraph">
      <style:paragraph-properties fo:margin-top="0.1666in" fo:margin-bottom="0.3333in" fo:line-height="100%" fo:background-color="#FFFFFF"/>
    </style:style>
    <style:style style:name="T16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67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68" style:parent-style-name="Βασικό" style:family="paragraph">
      <style:paragraph-properties fo:margin-top="0.1666in" fo:margin-bottom="0.3333in" fo:line-height="100%" fo:background-color="#FFFFFF"/>
    </style:style>
    <style:style style:name="T16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70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171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17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173" style:parent-style-name="Βασικό" style:family="paragraph">
      <style:paragraph-properties fo:margin-top="0.1666in" fo:margin-bottom="0.3333in" fo:line-height="100%" fo:background-color="#FFFFFF"/>
    </style:style>
    <style:style style:name="T17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7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76" style:parent-style-name="Βασικό" style:family="paragraph">
      <style:paragraph-properties fo:margin-top="0.1666in" fo:margin-bottom="0.3333in" fo:line-height="100%" fo:background-color="#FFFFFF"/>
    </style:style>
    <style:style style:name="T17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178" style:parent-style-name="Βασικό" style:family="paragraph">
      <style:paragraph-properties fo:margin-top="0.1666in" fo:margin-bottom="0.3333in" fo:line-height="100%" fo:background-color="#FFFFFF"/>
    </style:style>
    <style:style style:name="T17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80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181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82" style:parent-style-name="Βασικό" style:family="paragraph">
      <style:paragraph-properties fo:margin-top="0.1666in" fo:margin-bottom="0.3333in" fo:line-height="100%" fo:background-color="#FFFFFF"/>
    </style:style>
    <style:style style:name="T18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84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85" style:parent-style-name="Βασικό" style:family="paragraph">
      <style:paragraph-properties fo:margin-top="0.1666in" fo:margin-bottom="0.3333in" fo:line-height="100%" fo:background-color="#FFFFFF"/>
    </style:style>
    <style:style style:name="T18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87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88" style:parent-style-name="Βασικό" style:family="paragraph">
      <style:paragraph-properties fo:margin-top="0.1666in" fo:margin-bottom="0.3333in" fo:line-height="100%" fo:background-color="#FFFFFF"/>
    </style:style>
    <style:style style:name="T18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90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91" style:parent-style-name="Βασικό" style:family="paragraph">
      <style:paragraph-properties fo:margin-top="0.1666in" fo:margin-bottom="0.3333in" fo:line-height="100%" fo:background-color="#FFFFFF"/>
    </style:style>
    <style:style style:name="T19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93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194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95" style:parent-style-name="Βασικό" style:family="paragraph">
      <style:paragraph-properties fo:margin-top="0.1666in" fo:margin-bottom="0.3333in" fo:line-height="100%" fo:background-color="#FFFFFF"/>
    </style:style>
    <style:style style:name="T19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197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198" style:parent-style-name="Βασικό" style:family="paragraph">
      <style:paragraph-properties fo:margin-top="0.1666in" fo:margin-bottom="0.3333in" fo:line-height="100%" fo:background-color="#FFFFFF"/>
    </style:style>
    <style:style style:name="T19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00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01" style:parent-style-name="Βασικό" style:family="paragraph">
      <style:paragraph-properties fo:margin-top="0.1666in" fo:margin-bottom="0.3333in" fo:line-height="100%" fo:background-color="#FFFFFF"/>
    </style:style>
    <style:style style:name="T20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03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20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205" style:parent-style-name="Βασικό" style:family="paragraph">
      <style:paragraph-properties fo:margin-top="0.1666in" fo:margin-bottom="0.3333in" fo:line-height="100%" fo:background-color="#FFFFFF"/>
    </style:style>
    <style:style style:name="T20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07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08" style:parent-style-name="Βασικό" style:family="paragraph">
      <style:paragraph-properties fo:margin-top="0.1666in" fo:margin-bottom="0.3333in" fo:line-height="100%" fo:background-color="#FFFFFF"/>
    </style:style>
    <style:style style:name="T20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10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211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12" style:parent-style-name="Βασικό" style:family="paragraph">
      <style:paragraph-properties fo:margin-top="0.1666in" fo:margin-bottom="0.3333in" fo:line-height="100%" fo:background-color="#FFFFFF"/>
    </style:style>
    <style:style style:name="T21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14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15" style:parent-style-name="Βασικό" style:family="paragraph">
      <style:paragraph-properties fo:margin-top="0.1666in" fo:margin-bottom="0.3333in" fo:line-height="100%" fo:background-color="#FFFFFF"/>
    </style:style>
    <style:style style:name="T21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17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18" style:parent-style-name="Βασικό" style:family="paragraph">
      <style:paragraph-properties fo:margin-top="0.1666in" fo:margin-bottom="0.3333in" fo:line-height="100%" fo:background-color="#FFFFFF"/>
    </style:style>
    <style:style style:name="T21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20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21" style:parent-style-name="Βασικό" style:family="paragraph">
      <style:paragraph-properties fo:margin-top="0.1666in" fo:margin-bottom="0.3333in" fo:line-height="100%" fo:background-color="#FFFFFF"/>
    </style:style>
    <style:style style:name="T22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223" style:parent-style-name="Βασικό" style:family="paragraph">
      <style:paragraph-properties fo:margin-top="0.1666in" fo:margin-bottom="0.3333in" fo:line-height="100%" fo:background-color="#FFFFFF"/>
    </style:style>
    <style:style style:name="T22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2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226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27" style:parent-style-name="Βασικό" style:family="paragraph">
      <style:paragraph-properties fo:margin-top="0.1666in" fo:margin-bottom="0.3333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228" style:parent-style-name="Βασικό" style:family="paragraph">
      <style:paragraph-properties fo:margin-top="0.1666in" fo:margin-bottom="0.3333in" fo:line-height="100%" fo:background-color="#FFFFFF"/>
    </style:style>
    <style:style style:name="T22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230" style:parent-style-name="Βασικό" style:family="paragraph">
      <style:paragraph-properties fo:margin-top="0.1666in" fo:margin-bottom="0.3333in" fo:line-height="100%" fo:background-color="#FFFFFF"/>
    </style:style>
    <style:style style:name="T23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32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33" style:parent-style-name="Βασικό" style:family="paragraph">
      <style:paragraph-properties fo:margin-top="0.1666in" fo:margin-bottom="0.3333in" fo:line-height="100%" fo:background-color="#FFFFFF"/>
    </style:style>
    <style:style style:name="T23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3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36" style:parent-style-name="Βασικό" style:family="paragraph">
      <style:paragraph-properties fo:margin-top="0.1666in" fo:margin-bottom="0.3333in" fo:line-height="100%" fo:background-color="#FFFFFF"/>
    </style:style>
    <style:style style:name="T23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238" style:parent-style-name="Βασικό" style:family="paragraph">
      <style:paragraph-properties fo:margin-top="0.1666in" fo:margin-bottom="0.3333in" fo:line-height="100%" fo:background-color="#FFFFFF"/>
    </style:style>
    <style:style style:name="T23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40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241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42" style:parent-style-name="Βασικό" style:family="paragraph">
      <style:paragraph-properties fo:margin-top="0.1666in" fo:margin-bottom="0.3333in" fo:line-height="100%" fo:background-color="#FFFFFF"/>
    </style:style>
    <style:style style:name="T24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44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45" style:parent-style-name="Βασικό" style:family="paragraph">
      <style:paragraph-properties fo:margin-top="0.1666in" fo:margin-bottom="0.3333in" fo:line-height="100%" fo:background-color="#FFFFFF"/>
    </style:style>
    <style:style style:name="T24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47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48" style:parent-style-name="Βασικό" style:family="paragraph">
      <style:paragraph-properties fo:margin-top="0.1666in" fo:margin-bottom="0.3333in" fo:line-height="100%" fo:background-color="#FFFFFF"/>
    </style:style>
    <style:style style:name="T24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50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25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5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253" style:parent-style-name="Βασικό" style:family="paragraph">
      <style:paragraph-properties fo:margin-top="0.1666in" fo:margin-bottom="0.3333in" fo:line-height="100%" fo:background-color="#FFFFFF"/>
    </style:style>
    <style:style style:name="T25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5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56" style:parent-style-name="Βασικό" style:family="paragraph">
      <style:paragraph-properties fo:margin-top="0.1666in" fo:margin-bottom="0.3333in" fo:line-height="100%" fo:background-color="#FFFFFF"/>
    </style:style>
    <style:style style:name="T25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58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59" style:parent-style-name="Βασικό" style:family="paragraph">
      <style:paragraph-properties fo:margin-top="0.1666in" fo:margin-bottom="0.3333in" fo:line-height="100%" fo:background-color="#FFFFFF"/>
    </style:style>
    <style:style style:name="T26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61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262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26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264" style:parent-style-name="Βασικό" style:family="paragraph">
      <style:paragraph-properties fo:margin-top="0.1666in" fo:margin-bottom="0.3333in" fo:line-height="100%" fo:background-color="#FFFFFF"/>
    </style:style>
    <style:style style:name="T26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66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67" style:parent-style-name="Βασικό" style:family="paragraph">
      <style:paragraph-properties fo:margin-top="0.1666in" fo:margin-bottom="0.3333in" fo:line-height="100%" fo:background-color="#FFFFFF"/>
    </style:style>
    <style:style style:name="T26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269" style:parent-style-name="Βασικό" style:family="paragraph">
      <style:paragraph-properties fo:margin-top="0.1666in" fo:margin-bottom="0.3333in" fo:line-height="100%" fo:background-color="#FFFFFF"/>
    </style:style>
    <style:style style:name="T27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71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72" style:parent-style-name="Βασικό" style:family="paragraph">
      <style:paragraph-properties fo:margin-top="0.1666in" fo:margin-bottom="0.3333in" fo:line-height="100%" fo:background-color="#FFFFFF"/>
    </style:style>
    <style:style style:name="T27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74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T275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76" style:parent-style-name="Βασικό" style:family="paragraph">
      <style:paragraph-properties fo:margin-top="0.1666in" fo:margin-bottom="0.3333in" fo:line-height="100%" fo:background-color="#FFFFFF"/>
    </style:style>
    <style:style style:name="T27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78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79" style:parent-style-name="Βασικό" style:family="paragraph">
      <style:paragraph-properties fo:margin-top="0.1666in" fo:margin-bottom="0.3333in" fo:line-height="100%" fo:background-color="#FFFFFF"/>
    </style:style>
    <style:style style:name="T28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281" style:parent-style-name="Βασικό" style:family="paragraph">
      <style:paragraph-properties fo:margin-top="0.1666in" fo:margin-bottom="0.3333in" fo:line-height="100%" fo:background-color="#FFFFFF"/>
    </style:style>
    <style:style style:name="T28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83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84" style:parent-style-name="Βασικό" style:family="paragraph">
      <style:paragraph-properties fo:margin-top="0.1666in" fo:margin-bottom="0.3333in" fo:line-height="100%" fo:background-color="#FFFFFF"/>
    </style:style>
    <style:style style:name="T28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T286" style:parent-style-name="Προεπιλεγμένηγραμματοσειρά" style:family="text">
      <style:text-properties style:font-name="Arial" style:font-name-asian="Times New Roman" style:font-name-complex="Arial" fo:color="#666666" fo:font-size="16pt" style:font-size-asian="16pt" style:font-size-complex="16pt" style:language-asian="el" style:country-asian="GR"/>
    </style:style>
    <style:style style:name="P287" style:parent-style-name="Βασικό" style:family="paragraph">
      <style:paragraph-properties fo:margin-top="0.1666in" fo:margin-bottom="0.3333in" fo:line-height="100%" fo:background-color="#FFFFFF"/>
    </style:style>
    <style:style style:name="T28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111111" fo:font-size="16pt" style:font-size-asian="16pt" style:font-size-complex="16pt" style:language-asian="el" style:country-asian="GR"/>
    </style:style>
    <style:style style:name="P289" style:parent-style-name="Βασικό" style:family="paragraph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Ανώμαλα ρήματα : Αρχικοί χρόνοι</text:span></text:h>
      <text:p text:style-name="P3"><text:span text:style-name="T4">A</text:span></text:p>
      <text:p text:style-name="P5"><text:span text:style-name="T6">ἄγω, </text:span><text:span text:style-name="T7">ἦγον, ἄξω, ἤγαγον, ἀγήοχα, ἠγηόχειν.</text:span></text:p>
      <text:p text:style-name="P8"><text:span text:style-name="T9">ἄγομαι, </text:span><text:span text:style-name="T10">ἠγόμην, ἄξομαι-ἀχθήσομαι, ἠγαγόμην-ἤχθην, ἦγμαι, ἤγμην.</text:span></text:p>
      <text:p text:style-name="P11"><text:span text:style-name="T12">αἰσθάνομαι, </text:span><text:span text:style-name="T13">ᾐσθανόμην, αἰσθήσομαι, ᾐσθόμην, ᾔσθημαι, ᾐσθήμην.</text:span></text:p>
      <text:p text:style-name="P14"><text:span text:style-name="T15">ἀκούω, </text:span><text:span text:style-name="T16">ἤκουον, ἀκούσομαι, ἤκουσα, ἀκήκοα, ἠκηκόειν.</text:span></text:p>
      <text:p text:style-name="P17"><text:span text:style-name="T18">ἀλλάττομαι, </text:span><text:span text:style-name="T19">ἠλλαττόμην, ἀλλάξομαι-ἀλλαχθήσομαι, ἠλλαξάμην-ἠλλάχθην, ἤ</text:span><text:span text:style-name="T20">λλαγμαι, ἠλλάγμην.</text:span></text:p>
      <text:p text:style-name="P21"><text:span text:style-name="T22">ἁμαρτάνω, </text:span><text:span text:style-name="T23">ἡμάρτανον, ἁμαρτήσομαι, ἥμαρτον, ἡμάρτηκα, ἡμαρτήκειν.</text:span></text:p>
      <text:p text:style-name="P24"><text:span text:style-name="T25">ἅπτω</text:span><text:span text:style-name="T26">, ἧπτον, ἅψω, ἧψα·</text:span></text:p>
      <text:p text:style-name="P27"><text:span text:style-name="T28">ἅπτομαι, </text:span><text:span text:style-name="T29">ἡπτόμην, ἅψομαι- ἁφθήσομαι, ἡψάμην-ἥφθην, ἧμμαι, ἥμμην.</text:span></text:p>
      <text:p text:style-name="P30"><text:span text:style-name="T31">ἄρχω</text:span><text:span text:style-name="T32">, ἦρχον, ἄρξω, ἦρξα, ἦρχα, ἤρχειν·</text:span></text:p>
      <text:p text:style-name="P33"><text:span text:style-name="T34">ἄρχομαι</text:span><text:span text:style-name="T35">, ἠρχόμην, ἄρξομαι &amp;<text:s/></text:span><text:span text:style-name="T36">ἀρχθήσομαι, ἠρξάμην &amp; ἤρχθην, ἦργμαι, ἤργμην</text:span></text:p>
      <text:p text:style-name="P37"><text:span text:style-name="T38">ἄχθομαι, </text:span><text:span text:style-name="T39">ἠχθόμην, ἀχθέσομαι, ἠχθέσθην, ἤχθημαι, ἠχθήμην.</text:span></text:p>
      <text:p text:style-name="P40"/>
      <text:soft-page-break/>
      <text:p text:style-name="P41"><text:span text:style-name="T42"> </text:span><text:span text:style-name="T43">Β</text:span></text:p>
      <text:p text:style-name="P44"><text:span text:style-name="T45">βούλομαι, </text:span><text:span text:style-name="T46">ἐβουλόμην, βουλήσομαι, ἐβουλήθην, βεβούλημαι, ἐβεβουλήμην.</text:span></text:p>
      <text:p text:style-name="P47"><text:span text:style-name="T48"> </text:span><text:span text:style-name="T49">Γ</text:span></text:p>
      <text:p text:style-name="P50"><text:span text:style-name="T51">γίγνομαι, </text:span><text:span text:style-name="T52">ἐγιγνόμην, γενήσομαι-γενηθήσομαι,<text:s/></text:span><text:span text:style-name="T53">ἐγενόμην-ἐγενήθην, γέγονα-γεγένημαι, ἐγεγόνειν-ἐγεγενήμην.</text:span></text:p>
      <text:p text:style-name="P54"><text:span text:style-name="T55">γιγνώσκω</text:span><text:span text:style-name="T56">, ἐγίγνωσκον, γνώσομαι, ἔγνων, ἔγνωκα, ἐγνώκειν·</text:span></text:p>
      <text:p text:style-name="P57"><text:span text:style-name="T58">γιγνώσκομαι</text:span><text:span text:style-name="T59">, ἐγιγνωσκόμην, γνωσθήσομαι, ἐγνώσθην, ἔγνωσμαι, ἐγνώσμην</text:span></text:p>
      <text:p text:style-name="P60"><text:span text:style-name="T61"> Δ</text:span></text:p>
      <text:p text:style-name="P62"><text:span text:style-name="T63">δέχομαι, </text:span><text:span text:style-name="T64">ἐδεχόμην, δέξομαι, ἐδεξάμην, δέδεγμαι, ἐδεδέγμην.</text:span></text:p>
      <text:p text:style-name="P65"><text:span text:style-name="T66">δύναμαι, </text:span><text:span text:style-name="T67">ἐδυνάμην, δυνήσομαι, ἐδυνήθην-ἐδυνάσθην, δεδύνημαι, ἐδεδυνήμην.</text:span></text:p>
      <text:p text:style-name="P68"><text:span text:style-name="T69"> Ε</text:span></text:p>
      <text:p text:style-name="P70"><text:span text:style-name="T71">εἰμί</text:span><text:span text:style-name="T72">, ἦν, ἔσομαι, ἐγενόμην, γέγονα ἐγεγόνειν</text:span></text:p>
      <text:p text:style-name="P73"><text:span text:style-name="T74">ἐπίσταμαι, </text:span><text:span text:style-name="T75">ἠπιστάμην, ἐπιστήσομαι, ἠπιστήθην, ἔγνωκα, ἐγνώκειν.</text:span></text:p>
      <text:p text:style-name="P76"><text:span text:style-name="T77">ἕπομαι, </text:span><text:span text:style-name="T78">εἱπόμην, ἕψομαι, ἑσπόμην, ἠκολούθηκα, ἠκολουθήκειν.</text:span></text:p>
      <text:soft-page-break/>
      <text:p text:style-name="P79"><text:span text:style-name="T80">ἐργάζομαι, </text:span><text:span text:style-name="T81">εἰργαζόμη</text:span><text:span text:style-name="T82">ν, ἐργάσομαι, εἰργασάμην, εἴργασμαι, εἰργάσμην.</text:span></text:p>
      <text:p text:style-name="P83"><text:span text:style-name="T84">ἐσθίω, </text:span><text:span text:style-name="T85">ἤσθιον, ἔδομαι, ἔφαγον, ἐδήδοκα, ἐδηδόκειν.</text:span></text:p>
      <text:p text:style-name="P86"><text:span text:style-name="T87">ἐσθίομαι</text:span><text:span text:style-name="T88">, ἠσθιόμην, -, ἐδεσάμην &amp; ἠδέσθην, ἐδήδεσμαι, ἐδηδέσμην</text:span></text:p>
      <text:p text:style-name="P89"><text:span text:style-name="T90">εὑρίσκω, </text:span><text:span text:style-name="T91">ηὕρισκον, εὑρήσω, ηὗρον, ηὕρηκα, ηὑρήκειν.</text:span></text:p>
      <text:p text:style-name="P92"><text:span text:style-name="T93">ἔχω, </text:span><text:span text:style-name="T94">εἶχον, ἕξω-σχήσω, ἔσχον, ἔσχηκα, ἐσχ</text:span><text:span text:style-name="T95">ήκειν.</text:span></text:p>
      <text:p text:style-name="P96"><text:span text:style-name="T97">ἔχομαι, </text:span><text:span text:style-name="T98">εἰχόμην, ἕξομαι-σχήσομαι, ἐσχόμην, ἔσχημαι, ἐσχήμην.</text:span></text:p>
      <text:p text:style-name="P99"><text:span text:style-name="T100"> </text:span><text:span text:style-name="T101">Θ</text:span></text:p>
      <text:p text:style-name="P102"><text:span text:style-name="T103">θέω, </text:span><text:span text:style-name="T104">ἔθεον, θεύσομαι, ἔδραμον, δεδράμηκα, ἐδεδραμήκειν.</text:span></text:p>
      <text:p text:style-name="P105"><text:span text:style-name="T106">θνῄσκω,</text:span><text:span text:style-name="T107"> ἔθνῃσκον, θανοῦμαι, (ἀπ)έθανον, τέθνηκα, ἐτεθνήκειν.</text:span></text:p>
      <text:p text:style-name="P108"><text:span text:style-name="T109">Κ</text:span></text:p>
      <text:p text:style-name="P110"><text:span text:style-name="T111">κόπτω</text:span><text:span text:style-name="T112">, ἔκοπτον, κόψω, ἔκοψα, κέκοφα, ἐκεκόφειν</text:span></text:p>
      <text:p text:style-name="P113"><text:span text:style-name="T114">κόπτομαι</text:span><text:span text:style-name="T115">,<text:s/></text:span><text:span text:style-name="T116">ἐκοπτόμην, κόψομαι – κοφθήσομαι - κοπήσομαι, ἐκοψάμην – ἐκόφθην - ἐκόπην, κέκομμαι, ἐκεκόμμην</text:span></text:p>
      <text:p text:style-name="P117"/>
      <text:soft-page-break/>
      <text:p text:style-name="P118"><text:span text:style-name="T119">Λ</text:span></text:p>
      <text:p text:style-name="P120"><text:span text:style-name="T121">λαγχάνω, </text:span><text:span text:style-name="T122">ἐλάγχανον, λήξομαι, ἔλαχον, εἴληχα, εἰλήχειν.</text:span></text:p>
      <text:p text:style-name="P123"><text:span text:style-name="T124">λαμβάνω, </text:span><text:span text:style-name="T125">ἐλάμβανον, λήψομαι, ἔλαβον, εἴληφα, εἰλήφειν.</text:span></text:p>
      <text:p text:style-name="P126"><text:span text:style-name="T127">λαμβάνομαι, </text:span><text:span text:style-name="T128">ἐλαμβανόμην, ληφθήσομαι, ἐλαβόμην-ἐλήφ</text:span><text:span text:style-name="T129">θην, εἴλημμαι, εἰλήμμην.</text:span></text:p>
      <text:p text:style-name="P130"><text:span text:style-name="T131">λανθάνω, </text:span><text:span text:style-name="T132">ἐλάνθανον, λήσω, ἔλαθον, λέληθα, ἐλελήθειν.</text:span></text:p>
      <text:p text:style-name="P133"><text:span text:style-name="T134">λανθάνομαι, </text:span><text:span text:style-name="T135">ἐλανθανόμην, λήσομαι-λησθήσομαι, ἐλαθόμην-ἐλήσθην, λέλησμαι, ἐλελήσμην.</text:span></text:p>
      <text:p text:style-name="P136"><text:span text:style-name="T137">λέγω, </text:span><text:span text:style-name="T138">ἔλεγον, λέξω-ἐρῶ, εἶπον-ἔλεξα-εἶπα, εἴρηκα, εἰρήκειν.</text:span></text:p>
      <text:p text:style-name="P139"><text:span text:style-name="T140">λέγομαι, </text:span><text:span text:style-name="T141">ἐλεγόμην,<text:s/></text:span><text:span text:style-name="T142">λεχθήσομαι-ῥηθήσομαι, ἐλέχθην-ἐρρήθην, εἴρημαι, εἰρήμην.</text:span></text:p>
      <text:p text:style-name="P143"><text:span text:style-name="T144">λείπω, </text:span><text:span text:style-name="T145">ἔλειπον, λείψω, ἔλειψα-ἔλιπον, λέλοιπα, ἐλελοίπειν.</text:span></text:p>
      <text:p text:style-name="P146"><text:span text:style-name="T147">λείπομαι, </text:span><text:span text:style-name="T148">ἐλειπόμην, λείψομαι-λειφθήσομαι, ἐλιπόμην-ἐλείφθην, λέλειμμαι, ἐλελείμμην.</text:span></text:p>
      <text:p text:style-name="P149"><text:span text:style-name="T150"> </text:span><text:span text:style-name="T151">Μ</text:span></text:p>
      <text:p text:style-name="P152"><text:span text:style-name="T153">μανθάνω, </text:span><text:span text:style-name="T154">ἐμάνθανον, μαθήσομαι, ἔμαθον, μεμάθηκα, ἐμ</text:span><text:span text:style-name="T155">εμαθήκειν.</text:span></text:p>
      <text:p text:style-name="P156"/>
      <text:soft-page-break/>
      <text:p text:style-name="P157"><text:span text:style-name="T158">Ο</text:span></text:p>
      <text:p text:style-name="P159"><text:span text:style-name="T160">οἴομαι-οἶμαι, </text:span><text:span text:style-name="T161">ᾠόμην-ᾤμην, οἰήσομαι, ᾠήθην, νενόμικα, ἐνενομίκειν.</text:span></text:p>
      <text:p text:style-name="P162"><text:span text:style-name="T163">ὀξύνομαι, </text:span><text:span text:style-name="T164">ὠξυνόμην, ὀξυνθήσομαι, ὠξύνθην, ὤξυμμαι, ὠξύμμην.</text:span></text:p>
      <text:p text:style-name="P165"><text:span text:style-name="T166">ὁράω(-ῶ), </text:span><text:span text:style-name="T167">ἑώρων, ὄψομαι, εἶδον, ἑόρακα-ἑόρακα – ὄπωπα, ἑωράκειν- ὠπώπειν</text:span></text:p>
      <text:p text:style-name="P168"><text:span text:style-name="T169">ὁρῶμαι</text:span><text:span text:style-name="T170">, ἑωρώμην, ὀφθήσομαι, εἰδόμην -ὤφθην,<text:s/></text:span><text:span text:style-name="T171">ἑώραμαι – ὦμμαι, ἑωράμην – ὤμμην</text:span><text:span text:style-name="T172">                                                                                    </text:span></text:p>
      <text:p text:style-name="P173"><text:span text:style-name="T174">ὀφλισκάνω, </text:span><text:span text:style-name="T175">ὠφλίσκανον, ὀφλήσω, ὦφλον, ὤφληκα, ὠφλήκειν. (=χρωστώ στο δημόσιο, καταδικάζομαι σε πρόστιμο).</text:span></text:p>
      <text:p text:style-name="P176"><text:span text:style-name="T177">Π</text:span></text:p>
      <text:p text:style-name="P178"><text:span text:style-name="T179">πάσχω, </text:span><text:span text:style-name="T180">ἔπασχον, πείσομαι, ἔπαθο</text:span><text:span text:style-name="T181">ν, πέπονθα, ἐπεπόνθειν.</text:span></text:p>
      <text:p text:style-name="P182"><text:span text:style-name="T183">πείθω</text:span><text:span text:style-name="T184">, ἔπειθον, πείσω, ἔπεισα, ἔπιθον, πέπεικα, ἐπεπείκειν</text:span></text:p>
      <text:p text:style-name="P185"><text:span text:style-name="T186">πείθομαι, </text:span><text:span text:style-name="T187">ἐπειθόμην, πείσομαι-πεισθήσομαι, ἐπιθόμην-ἐπείσθην, πέπεισμαι, ἐπεπείσμην</text:span></text:p>
      <text:p text:style-name="P188"><text:span text:style-name="T189">πέμπω</text:span><text:span text:style-name="T190">, ἔπεμπον, πέμψω, ἔπεμψα, πέπομφα, ἐπεπόμφειν</text:span></text:p>
      <text:soft-page-break/>
      <text:p text:style-name="P191"><text:span text:style-name="T192">πέμπομαι</text:span><text:span text:style-name="T193">, ἐπεμπόμην, πέμψομαι -πεμφθήσ</text:span><text:span text:style-name="T194">ομαι, ἐπεμψάμην – ἐπέμφθην, πέπεμμαι, ἐπεπέμμην</text:span></text:p>
      <text:p text:style-name="P195"><text:span text:style-name="T196">πίνω, </text:span><text:span text:style-name="T197">ἔπινον, πίομαι, ἔπιον, πέπωκα, ἐπεπώκειν.</text:span></text:p>
      <text:p text:style-name="P198"><text:span text:style-name="T199">πίπτω, </text:span><text:span text:style-name="T200">ἔπιπτον, πεσοῦμαι, ἔπεσον, πέπτωκα, ἐπεπτώκειν.</text:span></text:p>
      <text:p text:style-name="P201"><text:span text:style-name="T202">πλέω, </text:span><text:span text:style-name="T203">ἔπλεον, πλεύσομαι-πλευσοῦμαι, ἔπλευσα, πέπλευκα, ἐπεπλεύκειν.</text:span><text:span text:style-name="T204">                                                                                  </text:span></text:p>
      <text:p text:style-name="P205"><text:span text:style-name="T206">πλέομαι</text:span><text:span text:style-name="T207">, ἐπλεόμην, πλευσθήσομαι, ἐπλεύσθην, πέπλευσμαι, ἐπεπλεύσμην</text:span></text:p>
      <text:p text:style-name="P208"><text:span text:style-name="T209">πλήττομαι, </text:span><text:span text:style-name="T210">ἐπληττόμην, πλήξομαι-(πληχθήσομαι)- πληγήσομαι, ἐπληξάμην-(ἐπλήχθην) - ἐπλήγην, πέπληγμαι, ἐπε</text:span><text:span text:style-name="T211">πλήγμην.</text:span></text:p>
      <text:p text:style-name="P212"><text:span text:style-name="T213">πράττω</text:span><text:span text:style-name="T214">, ἔπραττον, πράξω, ἔπραξα, πέπραχα, ἐπεπράχειν</text:span></text:p>
      <text:p text:style-name="P215"><text:span text:style-name="T216">πράττομαι</text:span><text:span text:style-name="T217">, ἐπραττόμην, πράξομαι -πραχθήσομαι, ἐπραξάμην -ἐπράχθην, πέπραγμαι, ἐπεπράγμην</text:span></text:p>
      <text:p text:style-name="P218"><text:span text:style-name="T219">πυνθάνομαι, </text:span><text:span text:style-name="T220">ἐπυνθανόμην, πεύσομαι, ἐπυθόμην, πέπυσμαι, ἐπεπύσμην.</text:span></text:p>
      <text:p text:style-name="P221"><text:span text:style-name="T222"> Ρ</text:span></text:p>
      <text:p text:style-name="P223"><text:span text:style-name="T224">ῥέω</text:span><text:span text:style-name="T225">, ἔρρεον, ῥεύσομαι<text:s/></text:span><text:span text:style-name="T226">-ῥυήσομαι, ἐρρύην</text:span></text:p>
      <text:p text:style-name="P227"> </text:p>
      <text:soft-page-break/>
      <text:p text:style-name="P228"><text:span text:style-name="T229">Σ</text:span></text:p>
      <text:p text:style-name="P230"><text:span text:style-name="T231">συλλέγω, </text:span><text:span text:style-name="T232">συνέλεγον, συλλέξω, συνέλεξα, συνείλοχα, συνειλόχειν.</text:span></text:p>
      <text:p text:style-name="P233"><text:span text:style-name="T234">συλλέγομαι, </text:span><text:span text:style-name="T235">συνελεγόμην, συλλέξομαι, συλλεχθήσομαι-συλλεγήσομαι, συνελεξάμην- συνελέχθην- συνελέγην, συνείλεγμαι, συνειλέγμην.</text:span></text:p>
      <text:p text:style-name="P236"><text:span text:style-name="T237">Τ</text:span></text:p>
      <text:p text:style-name="P238"><text:span text:style-name="T239">τάσσω</text:span><text:span text:style-name="T240">, ἔτασσον, τάξω, ἔταξα, τέταχα, ἐτετάχ</text:span><text:span text:style-name="T241">ειν</text:span></text:p>
      <text:p text:style-name="P242"><text:span text:style-name="T243">τάσσομαι</text:span><text:span text:style-name="T244">, ἐτασσόμην, τάξομαι-ταχθήσομαι, ἐταξάμην- ἐτάχθην, τέταγμαι, ἐτετάγμην</text:span></text:p>
      <text:p text:style-name="P245"><text:span text:style-name="T246">τίκτω, </text:span><text:span text:style-name="T247">ἔτικτον, τέξομαι, ἔτεκον, τέτοκα, ἐτετόκειν.</text:span></text:p>
      <text:p text:style-name="P248"><text:span text:style-name="T249">τρέπω</text:span><text:span text:style-name="T250">, ἔτρεπον, τρέψω, ἔτρεψα – ἔτραπον, τέτροφα -τέτραφα, ἐτετρόφειν &amp; ἐτετράφειν</text:span><text:span text:style-name="T251">                                      </text:span><text:span text:style-name="T252">                                   </text:span></text:p>
      <text:p text:style-name="P253"><text:span text:style-name="T254">τρέπομαι, </text:span><text:span text:style-name="T255">ἐτρεπόμην, τρέψομαι- τρεφθήσομαι- τραπήσομαι, ἐτρεψάμην- ἐτραπόμην – ἐτρέφθην- ἐτράπην, τέτραμμαι, ἐτετράμμην.</text:span></text:p>
      <text:p text:style-name="P256"><text:span text:style-name="T257">τρέφομαι, </text:span><text:span text:style-name="T258">ἐτρεφόμην, θρέψομαι-τραφήσομαι, ἐθρεψάμην-ἐτράφην, τέθραμμαι, ἐτεθράμμην.</text:span></text:p>
      <text:p text:style-name="P259"><text:span text:style-name="T260">τρέχω</text:span><text:span text:style-name="T261"> , ἔτρεχον</text:span><text:span text:style-name="T262">, δραμοῦμαι, ἔδραμον, δεδράμηκα</text:span><text:span text:style-name="T263">                          </text:span></text:p>
      <text:p text:style-name="P264"><text:span text:style-name="T265">τυγχάνω, </text:span><text:span text:style-name="T266">ἐτύγχανον, τεύξομαι, ἔτυχον, τετύχηκα, ἐτετυχήκειν.</text:span></text:p>
      <text:soft-page-break/>
      <text:p text:style-name="P267"><text:span text:style-name="T268"> Φ</text:span></text:p>
      <text:p text:style-name="P269"><text:span text:style-name="T270">φέρω, </text:span><text:span text:style-name="T271">ἔφερον, οἴσω, ἤνεγκον, ἐνήνοχα, ἐνηνόχειν.</text:span></text:p>
      <text:p text:style-name="P272"><text:span text:style-name="T273">φέρομαι, </text:span><text:span text:style-name="T274">ἐφερόμην, οἴσομαι-οἰσθήσομαι-ἐνεχθήσομαι, ἠνεγκάμην- ἠνεγκόμην- ἠνέχθην, ἐνή</text:span><text:span text:style-name="T275">νεγμαι, ἐνηνέγμην.</text:span></text:p>
      <text:p text:style-name="P276"><text:span text:style-name="T277">φεύγω, </text:span><text:span text:style-name="T278">ἔφευγον, φεύξομαι, ἔφυγον, πέφευγα, ἐπεφεύγειν.</text:span></text:p>
      <text:p text:style-name="P279"><text:span text:style-name="T280">Ψ</text:span></text:p>
      <text:p text:style-name="P281"><text:span text:style-name="T282">ψηφίζω</text:span><text:span text:style-name="T283">, ἐψήφιζον, ψηφιῶ, ἐψήφισα, ἐψήφικα, ἐψηφίκειν</text:span></text:p>
      <text:p text:style-name="P284"><text:span text:style-name="T285">ψηφίζομαι</text:span><text:span text:style-name="T286">, ἐψηφιζόμην, ψηφιοῦμαι-ψηφισθήσομαι, ἐψηφισάμην-ἐψηφίσθην, ἐψήφισμαι, ἐψηφίσμην</text:span></text:p>
      <text:p text:style-name="P287"><text:span text:style-name="T288"> 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iropoulou xenia</meta:initial-creator>
    <dc:creator>kliropoulou xenia</dc:creator>
    <meta:creation-date>2020-12-16T09:36:00Z</meta:creation-date>
    <dc:date>2020-12-16T09:36:00Z</dc:date>
    <meta:template xlink:href="Normal.dotm" xlink:type="simple"/>
    <meta:editing-cycles>2</meta:editing-cycles>
    <meta:editing-duration>PT540S</meta:editing-duration>
    <meta:document-statistic meta:page-count="8" meta:paragraph-count="10" meta:word-count="825" meta:character-count="5274" meta:row-count="37" meta:non-whitespace-character-count="4459"/>
  </office:meta>
</office:document-meta>
</file>