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l" fo:country="GR" style:font-size-asian="14pt" style:font-size-complex="14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Καλημέρα αγαπημένοι μου μαθητές της </text:span><text:span text:style-name="T4">Γ</text:span><text:span text:style-name="T3">' Γυμνασίου</text:span></text:p>
      <text:p text:style-name="P2">Μου έχετε λείψει ΟΛΟΙ ανεξαιρέτως πάρα πολύ!!!</text:p>
      <text:p text:style-name="P2"/>
      <text:p text:style-name="P2">Έχουμε γι'αυτό το μάθημα άσκηση σε σχέση με το βιβλίο μας </text:p>
      <text:p text:style-name="P2">Καλή ακρόαση και δημιουργία!</text:p>
      <text:p text:style-name="P1"/>
      <text:p text:style-name="P1">Γ Γυμνασιου</text:p>
      <text:p text:style-name="P3"/>
      <text:p text:style-name="P1"><text:span text:style-name="T1">1o </text:span><text:span text:style-name="T2">Μάθημα Επανάληψης</text:span></text:p>
      <text:p text:style-name="P1">Βιβλίο σελίδες 18, 19, 20</text:p>
      <text:p text:style-name="P1">ΕΙΚΑΣΤΙΚΑ ΚΑΙ ΜΟΥΣΙΚΗ...ΜΟΥΣΙΚΗ ΚΑΙ ΕΙΚΑΣΤΙΚΑ</text:p>
      <text:p text:style-name="P1"/>
      <text:p text:style-name="P2">Άσκηση ακρόασης και συνδυασμού εικόνας και ήχου</text:p>
      <text:p text:style-name="P2"/>
      <text:p text:style-name="P2">Αρίθμησε τις εικόνες των σελίδων 18, 19 και 20 με νούμερα που θα γράψεις.</text:p>
      <text:p text:style-name="P2">Έτσι, ο πίνακας του Πάμπλο Πικάσο έχει το νούμερο 1 και του Καντίνσκι “Εντύπωση ΙΙΙ” το νούμερο 8.</text:p>
      <text:p text:style-name="P2"/>
      <text:p text:style-name="P2">Τώρα άκου ένα -ένα τα παρακάτω μουσικά κομμάτια και αντιστοίχησέ τα με έναν πίνακα κάθε φορά. </text:p>
      <text:p text:style-name="P2"/>
      <text:p text:style-name="P2"><text:span text:style-name="T5">Σημείωση:</text:span> Δεν υπάρχει απόλυτο σωστό και λάθος <text:span text:style-name="T2">για όλα τα κομμάτια.</text:span> Σε κάποια είναι προφανές το σωστό. Έχω βάλει 9 βίντεο για 8 πίνακες. </text:p>
      <text:p text:style-name="P2">Θέλω με λίγες λέξεις να μου αιτιολογήσεις την επιλογή σου.</text:p>
      <text:p text:style-name="P2"/>
      <text:p text:style-name="P2"><text:a xlink:type="simple" xlink:href="https://www.youtube.com/watch?v=6TBFnHDBB1o" text:style-name="Internet_20_link" text:visited-style-name="Visited_20_Internet_20_Link">https://www.youtube.com/watch?v=6TBFnHDBB1o</text:a> </text:p>
      <text:p text:style-name="P2"><text:a xlink:type="simple" xlink:href="https://www.youtube.com/watch?v=y7kvGqiJC4g" text:style-name="Internet_20_link" text:visited-style-name="Visited_20_Internet_20_Link">https://www.youtube.com/watch?v=y7kvGqiJC4g</text:a> </text:p>
      <text:p text:style-name="P2"><text:a xlink:type="simple" xlink:href="https://www.youtube.com/watch?v=mFWQgxXM_b8" text:style-name="Internet_20_link" text:visited-style-name="Visited_20_Internet_20_Link">https://www.youtube.com/watch?v=mFWQgxXM_b8</text:a> </text:p>
      <text:p text:style-name="P2"><text:a xlink:type="simple" xlink:href="https://www.youtube.com/watch?v=M73x3O7dhmg" text:style-name="Internet_20_link" text:visited-style-name="Visited_20_Internet_20_Link">https://www.youtube.com/watch?v=M73x3O7dhmg</text:a> </text:p>
      <text:p text:style-name="P2"><text:a xlink:type="simple" xlink:href="https://www.youtube.com/watch?v=McDd1xWjt78" text:style-name="Internet_20_link" text:visited-style-name="Visited_20_Internet_20_Link">https://www.youtube.com/watch?v=McDd1xWjt78</text:a> </text:p>
      <text:p text:style-name="P2"><text:a xlink:type="simple" xlink:href="https://www.youtube.com/watch?v=uu7J_Idw_S4" text:style-name="Internet_20_link" text:visited-style-name="Visited_20_Internet_20_Link">https://www.youtube.com/watch?v=uu7J_Idw_S4</text:a> </text:p>
      <text:p text:style-name="P2"><text:a xlink:type="simple" xlink:href="https://www.youtube.com/watch?v=jxT9VcLVOV4" text:style-name="Internet_20_link" text:visited-style-name="Visited_20_Internet_20_Link">https://www.youtube.com/watch?v=jxT9VcLVOV4</text:a> </text:p>
      <text:p text:style-name="P2"><text:a xlink:type="simple" xlink:href="https://www.youtube.com/watch?v=Kr0vaS_Gmwk" text:style-name="Internet_20_link" text:visited-style-name="Visited_20_Internet_20_Link">https://www.youtube.com/watch?v=Kr0vaS_Gmwk</text:a> </text:p>
      <text:p text:style-name="P2"><text:a xlink:type="simple" xlink:href="https://www.youtube.com/watch?v=kdhTodxH7Gw" text:style-name="Internet_20_link" text:visited-style-name="Visited_20_Internet_20_Link">https://www.youtube.com/watch?v=kdhTodxH7Gw</text:a> </text:p>
      <text:p text:style-name="P2"/>
      <text:p text:style-name="P2"/>
      <text:p text:style-name="P1">Δημιουργική Άσκηση</text:p>
      <text:p text:style-name="P2"/>
      <text:p text:style-name="P2">Φτιάξε μου τώρα ένα εικαστικό έργο ακούγοντας την μουσική αυτή:</text:p>
      <text:p text:style-name="P2"><text:a xlink:type="simple" xlink:href="https://www.youtube.com/watch?v=xk3BvNLeNgw" text:style-name="Internet_20_link" text:visited-style-name="Visited_20_Internet_20_Link">https://www.youtube.com/watch?v=xk3BvNLeNgw</text:a> </text:p>
      <text:p text:style-name="P2"/>
      <text:p text:style-name="P2">Φωτογράφισέ το και στείλε το μου.</text:p>
      <text:p text:style-name="P2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8:20:14.38</meta:creation-date>
    <dc:date>2020-03-27T14:24:20.08</dc:date>
    <meta:editing-duration>PT48M4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27" meta:word-count="161" meta:character-count="1341"/>
  </office:meta>
</office:document-meta>
</file>