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ΠΩΣ ΘΑ ΔΟΥΛΕΨΟΥΜΕ</text:p>
      <text:p text:style-name="P2">ο τρόπος που θα εργαστούμε στην ασύγχρονη διδασκαλία είναι απλός, και εύχομαι διασκεδαστικός.</text:p>
      <text:p text:style-name="P2">Κατεβάστε το έγγραφο που έχω επισυνάψει και θα βρείτε εκεί όλα όσα ζητάω.</text:p>
      <text:p text:style-name="P2">Μπορείτε να μου στείλετε αρχεία word ή φωτογραφία από το τετράδιό σας.</text:p>
      <text:p text:style-name="P2">Για το ζωγραφικό σας έργο χρησιμοποιήστε χρώματα.</text:p>
      <text:p text:style-name="P2">ΔΕΝ θα βαθμολογήσω την ικανότητά σας στην ζωγραφική.</text:p>
      <text:p text:style-name="P2">Θα λάβω υπόψη μου, όμως, την συσχέτιση της ζωγραφιάς με την μουσική που ακούτε.</text:p>
      <text:p text:style-name="P2">Το έργο μπορεί να είναι εξαιρετικά απλό μέχρι σύνθετο.</text:p>
      <text:p text:style-name="P2">Με ενδιαφέρει να μπείτε στην διαδικασία ακρόασης- ζωγραφικής το λιγότερο </text:p>
      <text:p text:style-name="P2">7 λεπτά. </text:p>
      <text:p text:style-name="P2">Μου στέλνετε φωτογραφία του έργου ΚΑΙ συσχέτιση πίνακα με μουσική γραπτώς και με σύντομη αιτιολόγηση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00:26:00.65</meta:creation-date>
    <dc:date>2020-03-28T01:06:29.72</dc:date>
    <meta:editing-duration>PT3M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06" meta:character-count="670"/>
  </office:meta>
</office:document-meta>
</file>