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/>
      <style:text-properties fo:font-size="20pt" style:font-size-asian="20pt" style:font-size-complex="20pt"/>
    </style:style>
    <style:style style:name="P2" style:family="paragraph" style:parent-style-name="Standard" style:list-style-name="" style:master-page-name="Standard">
      <style:paragraph-properties fo:margin-top="0cm" fo:margin-bottom="0.353cm" fo:line-height="115%"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" style:family="text">
      <style:text-properties style:font-name="Wingdings" style:font-name-asian="Wingdings" style:font-name-complex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ΑΡΧΑΙΑ ΕΛΛΗΝΙΚΗ ΓΛΩΣΣΑ Γ΄ ΓΥΜΝΑΣΙΟΥ</text:p>
      <text:p text:style-name="P1"/>
      <text:p text:style-name="P1">ΔΕΥΤΕΡΕΥΟΥΣΕΣ ΠΡΟΤΑΣΕΙΣ</text:p>
      <text:p text:style-name="P1">I. ΟΝΟΜΑΤΙΚΕΣ ΠΡΟΤΑΣΕΙΣ</text:p>
      <text:p text:style-name="P1">1. ΕΙΔΙΚΕΣ</text:p>
      <text:p text:style-name="P1">Εισαγωγή ὅτι, ὡς</text:p>
      <text:p text:style-name="P1">Εκφορά 1. Οριστική</text:p>
      <text:p text:style-name="P1">2. Δυνητική οριστική</text:p>
      <text:p text:style-name="P1">3. Δυνητική ευκτική</text:p>
      <text:p text:style-name="P1">4. Ευκτική πλάγιου λόγου</text:p>
      <text:p text:style-name="P1">Συντακτική θέση α) Αντικείμενο</text:p>
      <text:p text:style-name="P1">β) Υποκείμενο</text:p>
      <text:p text:style-name="P1">γ) Επεξήγηση</text:p>
      <text:p text:style-name="P1">2. ΕΝΔΟΙΑΣΤΙΚΕΣ</text:p>
      <text:p text:style-name="P1">Εισαγωγή μὴ (φόβος μήπως γίνει κάτι)</text:p>
      <text:p text:style-name="P1">μὴ οὐ (φόβος μήπως δε γίνει κάτι)</text:p>
      <text:p text:style-name="P1">Εκφορά 1. Οριστική(πραγματικός φόβος)</text:p>
      <text:p text:style-name="P1"><text:soft-page-break/>2. Υποτακτική(προσδοκώμενος φόβος)</text:p>
      <text:p text:style-name="P1">3. Ευκτική πλάγιου λόγου(εξάρτηση από ρήμα ιστορικού</text:p>
      <text:p text:style-name="P1">χρόνου)</text:p>
      <text:p text:style-name="P1">Συντακτική θέση α) Αντικείμενο</text:p>
      <text:p text:style-name="P1">β) Υποκείμενο</text:p>
      <text:p text:style-name="P1">γ) Επεξήγηση</text:p>
      <text:p text:style-name="P1">3. ΠΛΑΓΙΕΣ ΕΡΩΤΗΜΑΤΙΚΕΣ</text:p>
      <text:p text:style-name="P1">Εισαγωγή Ολικής άγνοιας<text:span text:style-name="T3"></text:span>εἰ(μή, οὐ), εἰ-ἤ, εἴτε-εἴτε, πότερον ἤ</text:p>
      <text:p text:style-name="P1">Μερικής άγνοιας<text:span text:style-name="T3"></text:span>τίς, πόσος, ποῖος, ὅς, ὅστις, όσος,</text:p>
      <text:p text:style-name="P1">ὁποῖος, ποῦ, πόθεν, πῶς, ὅπου, ὡς, ὅπως.</text:p>
      <text:p text:style-name="P1">Εκφορά 1. Οριστική</text:p>
      <text:p text:style-name="P1">2. Υποτακτική</text:p>
      <text:p text:style-name="P1">3. Ευκτική πλάγιου λόγου(εξάρτηση από ρήμα ιστορικού</text:p>
      <text:p text:style-name="P1">χρόνου)</text:p>
      <text:p text:style-name="P1">Συντακτική θέση α) Αντικείμενο</text:p>
      <text:p text:style-name="P1"><text:soft-page-break/>β) Υποκείμενο</text:p>
      <text:p text:style-name="P1">γ) Επεξήγηση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el" style:country-asian="GR" style:font-size-complex="12pt" style:language-complex="el" style:country-complex="G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el" fo:country="GR" style:font-name-asian="Calibri" style:font-size-asian="12pt" style:language-asian="el" style:country-asian="GR" style:font-name-complex="Calibri" style:font-size-complex="12pt" style:language-complex="el" style:country-complex="G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3" meta:paragraph-count="33" meta:word-count="124" meta:character-count="833"/>
    <dc:date>2020-12-11T18:40:20.09</dc:date>
    <meta:generator>OpenOffice/4.1.7$Win32 OpenOffice.org_project/417m1$Build-9800</meta:generator>
  </office:meta>
</office:document-meta>
</file>