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margin-top="0cm" fo:margin-bottom="0.353cm" fo:line-height="115%"/>
    </style:style>
    <style:style style:name="P3" style:family="paragraph" style:parent-style-name="Standard" style:list-style-name="">
      <style:paragraph-properties fo:margin-top="0cm" fo:margin-bottom="0.353cm" fo:line-height="115%" fo:text-align="end" style:justify-single-word="false"/>
    </style:style>
    <style:style style:name="P4" style:family="paragraph" style:parent-style-name="Standard" style:list-style-name="">
      <style:paragraph-properties fo:margin-top="0cm" fo:margin-bottom="0.353cm" fo:line-height="115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">
      <style:paragraph-properties fo:margin-top="0cm" fo:margin-bottom="0.353cm" fo:line-height="115%"/>
      <style:text-properties fo:color="#646b86" fo:font-size="11pt" style:font-size-asian="11pt" style:font-size-complex="11pt"/>
    </style:style>
    <style:style style:name="P6" style:family="paragraph" style:parent-style-name="Standard" style:list-style-name="">
      <style:paragraph-properties fo:margin-top="0cm" fo:margin-bottom="0.353cm" fo:line-height="115%"/>
      <style:text-properties fo:color="#646b86" fo:font-size="10pt" style:font-size-asian="10pt" style:font-size-complex="10pt"/>
    </style:style>
    <style:style style:name="T1" style:family="text">
      <style:text-properties style:font-name="Bookman Old Style" style:font-name-asian="Bookman Old Style" style:font-name-complex="Bookman Old Style"/>
    </style:style>
    <style:style style:name="T2" style:family="text">
      <style:text-properties style:font-name="Bookman Old Style" fo:language="en" fo:country="ID" style:font-name-asian="Bookman Old Style" style:font-name-complex="Bookman Old Style"/>
    </style:style>
    <style:style style:name="T3" style:family="text">
      <style:text-properties fo:color="#c0504d"/>
    </style:style>
    <style:style style:name="T4" style:family="text">
      <style:text-properties fo:color="#dd8484"/>
    </style:style>
    <style:style style:name="T5" style:family="text">
      <style:text-properties fo:color="#f3a447"/>
    </style:style>
    <style:style style:name="T6" style:family="text">
      <style:text-properties fo:color="#d19049"/>
    </style:style>
    <style:style style:name="T7" style:family="text">
      <style:text-properties fo:color="#ffc000"/>
    </style:style>
    <style:style style:name="T8" style:family="text">
      <style:text-properties fo:color="#9bbb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ΡΧΑΊΑ Γ ΓΥΜΝΑΣΊΟΥ</text:p>
      <text:p text:style-name="P2"><text:span text:style-name="T1">ΆΣΚΗΣΗ 1</text:span><text:span text:style-name="T2">:</text:span></text:p>
      <text:p text:style-name="P4"><text:span text:style-name="T3">ΕΝΕΣΤΏΤΑΣ <text:s/></text:span><text:span text:style-name="T4">ΠΑΡΑΤΑΤΙΚΌΣ <text:s/></text:span><text:span text:style-name="T5">ΜΈΛΛΟΝΤΑΣ <text:s/></text:span><text:span text:style-name="T6">ΑΌΡΙΣΤΟΣ <text:s/></text:span><text:span text:style-name="T7">ΠΑΡΑΚΕΊΜΕΝΟΣ <text:s/></text:span><text:span text:style-name="T8">ΥΠΕΡΣΥΝΤΈΛΙΚΟΣ</text:span></text:p>
      <text:p text:style-name="P5">βουλεύεις <text:s text:c="6"/>εβούλευες <text:s text:c="5"/>βουλεύσεις <text:s text:c="2"/>εβούλευσας <text:s text:c="2"/>βεβούλευκας <text:s text:c="6"/>εβεβουλεύκεις</text:p>
      <text:p text:style-name="P5">γράφει <text:s text:c="13"/>έγραφε <text:s text:c="11"/>γράψει <text:s text:c="10"/>έγραψε(ν) <text:s text:c="5"/>γέγραφε <text:s text:c="15"/>εγεγράφει</text:p>
      <text:p text:style-name="P5">θαύετε <text:s text:c="12"/>εθαύετε <text:s text:c="6"/>θάψετε <text:s text:c="12"/>εθάψατε <text:s text:c="7"/>τεθαύκατε <text:s text:c="10"/>ετεθαύκατε</text:p>
      <text:p text:style-name="P5"><text:s text:c="4"/>&gt;&gt; <text:s text:c="23"/>&gt;&gt; <text:s text:c="15"/>&gt;&gt; <text:s text:c="27"/>&gt;&gt; <text:s text:c="19"/>&gt;&gt; <text:s text:c="27"/>&gt;&gt;</text:p>
      <text:p text:style-name="P6">θεραπεύομεν <text:s/>εθεραπεύομεν <text:s/>θεραπεύσομεν <text:s/>εθεραπεύσαμεν <text:s/>τεθεραπεύκαμεν ετεθεραπεύκεμεν</text:p>
      <text:p text:style-name="P5">θυουσι(ν) <text:s text:c="9"/>έθυον <text:s text:c="12"/>θύσουσι(ν) <text:s text:c="6"/>έθυσαν <text:s text:c="10"/>τεθύκασι(ν) <text:s text:c="8"/>ετεθύκεσαν</text:p>
      <text:p text:style-name="P5">καλύπτετε <text:s text:c="7"/>εκαλύπτετε <text:s text:c="3"/>καλύψετε <text:s text:c="8"/>εκαλύψατε <text:s text:c="4"/>κεκαλύφατε <text:s text:c="4"/>εκεκαλύφετε</text:p>
      <text:p text:style-name="P5">κελεύει <text:s text:c="9"/>εκελευε <text:s text:c="11"/>κελεύσει <text:s text:c="10"/>εκέλευσε <text:s text:c="8"/>κεκέλευκε <text:s text:c="9"/>εκεκελεύκει</text:p>
      <text:p text:style-name="P5">κηρύττομεν <text:s text:c="4"/>εκηρυττομεν <text:s text:c="2"/>κηρύξομεν <text:s text:c="6"/>εκηρύξαμεν <text:s text:c="3"/>κεκήρυχα μεν <text:s text:c="7"/>εκεκήρυχεμεν</text:p>
      <text:p text:style-name="P6">κινδυνεύωσι(ν) <text:s/>εκινδύνευον <text:s text:c="6"/>κινδυνεύσουσι(ν) <text:s/>εκινδύνευσαν <text:s/>κεκινδυνύκασι(ν) εκεκινδυνεκεσαν</text:p>
      <text:p text:style-name="P5"><text:s text:c="6"/>κρυπτέτω <text:s text:c="64"/>κρυψάτω <text:s text:c="4"/>κεκρυφώς έστω</text:p>
      <text:p text:style-name="P5">κωλύουσιν <text:s/>εκώλυον <text:s text:c="4"/>κωλύσουσιν εκωλυσαν <text:s text:c="5"/>κεκωλύκασιν <text:s text:c="5"/>εκεκωλύκεσαν</text:p>
      <text:p text:style-name="P5">λύει <text:s text:c="14"/>έλυε <text:s text:c="17"/>λύσει <text:s text:c="14"/>έλυσε <text:s text:c="13"/>λέλυκε <text:s text:c="15"/>ελελύκει</text:p>
      <text:p text:style-name="P5">ι</text:p>
      <text:p text:style-name="P5">παιδεύει <text:s text:c="11"/>επαιδευε <text:s text:c="9"/>παιδεύσει <text:s text:c="8"/>επαίδευσε(ν) <text:s/>πεπαίδευκε <text:s text:c="7"/>επεπαιδεύκει</text:p>
      <text:p text:style-name="P6">παρασκευάζετε <text:s text:c="3"/>παρεσκευάζετε <text:s text:c="2"/>παρασκευάσετε <text:s text:c="2"/>παρεσκευάσατε παρεσκευάκατε <text:s/>παρεσκευάκετε</text:p>
      <text:p text:style-name="P5">ιδρύομεν <text:s text:c="9"/>ιδρύομεν <text:s text:c="10"/>ιδρύσομεν <text:s text:c="10"/>ιδρυσαμεν <text:s text:c="7"/>ιδρύκαμεν <text:s text:c="9"/>ιδρύκεμεν</text:p>
      <text:p text:style-name="P5">ρίπτει <text:s text:c="16"/>έρριπτε <text:s text:c="13"/>ρίψει <text:s text:c="19"/>έρριψε <text:s text:c="9"/>έρριφε <text:s text:c="16"/>έρριφει</text:p>
      <text:p text:style-name="P5"><text:s text:c="3"/>άρχεις <text:s text:c="24"/>ήρχες <text:s text:c="5"/>άρξεις <text:s text:c="17"/>ήρξας <text:s text:c="11"/>ήρχας <text:s text:c="12"/>ήρχεις</text:p>
      <text:p text:style-name="P5"><text:s text:c="4"/>αλλάττει <text:s text:c="16"/>ήλλατε <text:s text:c="7"/>αλλάξει <text:s text:c="11"/>ήλλαξε <text:s text:c="9"/>ήλλαχε <text:s text:c="10"/>ηλλάχει <text:s text:c="110"/>ί</text:p>
      <text:p text:style-name="P2"/>
      <text:p text:style-name="P2"/>
      <text:p text:style-name="P2"><text:soft-page-break/></text:p>
      <text:p text:style-name="P2"/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fo:hyphenate="false" fo:hyphenation-remain-char-count="2" fo:hyphenation-push-char-count="2"/>
    </style:style>
    <style:style style:name="Heading" style:family="paragraph" style:parent-style-name="Standard" style:next-style-name="_3f__3f__3f__3f__20__3f__3f__3f__3f__3f__3f__3f__3f_" style:class="text">
      <style:paragraph-properties fo:margin-top="0.423cm" fo:margin-bottom="0.212cm" fo:keep-with-next="always"/>
      <style:text-properties style:font-name="Arial" fo:font-size="14pt" style:font-name-asian="Mangal" style:font-size-asian="12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_3f__3f__3f__3f__20__3f__3f__3f__3f__3f__3f__3f__3f_" style:display-name="???? ????????" style:family="paragraph" style:parent-style-name="Standard">
      <style:paragraph-properties fo:margin-top="0cm" fo:margin-bottom="0.212cm"/>
      <style:text-properties style:font-size-asian="12pt" style:language-asian="zh" style:country-asian="CN"/>
    </style:style>
    <style:style style:name="_3f__3f__3f__3f__3f_" style:display-name="?????" style:family="paragraph" style:parent-style-name="_3f__3f__3f__3f__20__3f__3f__3f__3f__3f__3f__3f__3f_">
      <style:text-properties style:font-name-asian="Mangal1"/>
    </style:style>
    <style:style style:name="_3f__3f__3f__3f__3f__3f__3f_" style:display-name="???????" style:family="paragraph" style:parent-style-name="Standard">
      <style:paragraph-properties fo:margin-top="0.212cm" fo:margin-bottom="0.212cm"/>
      <style:text-properties fo:font-style="italic" style:font-name-asian="Mangal1" style:font-size-asian="12pt" style:language-asian="zh" style:country-asian="CN" style:font-style-asian="italic" style:font-style-complex="italic"/>
    </style:style>
    <style:style style:name="_3f__3f__3f__3f__3f__3f__3f__3f__3f_" style:display-name="?????????" style:family="paragraph" style:parent-style-name="Standard">
      <style:text-properties style:font-name-asian="Mangal1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3" meta:word-count="126" meta:character-count="2109"/>
    <meta:generator>OpenOffice/4.1.5$Win32 OpenOffice.org_project/415m1$Build-9789</meta:generator>
  </office:meta>
</office:document-meta>
</file>