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style:font-name="Calibri" fo:font-size="18pt" style:font-name-asian="Calibri" style:font-size-asian="18pt" style:font-name-complex="Calibri" style:font-size-complex="18pt"/>
    </style:style>
    <style:style style:name="P2" style:family="paragraph" style:parent-style-name="Standard" style:list-style-name="">
      <style:paragraph-properties fo:margin-top="0cm" fo:margin-bottom="0.353cm" fo:line-height="115%"/>
      <style:text-properties fo:font-size="18pt" style:font-size-asian="18pt" style:font-size-complex="18pt"/>
    </style:style>
    <style:style style:name="P3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font-size="18pt" style:font-size-asian="18pt" style:font-size-complex="18pt"/>
    </style:style>
    <style:style style:name="T1" style:family="text">
      <style:text-properties fo:font-size="11pt" fo:language="en" fo:country="US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. </text:span><text:span text:style-name="T4">Να σχηματίσεις τους αντίστοιχους τύπους του παθ. μέλλοντα και αορίστου στον πίνακα</text:span></text:p>
      <text:p text:style-name="P1"/>
      <text:p text:style-name="P1">ΕΝΕΣΤΩΤΑΣ</text:p>
      <text:p text:style-name="P1"/>
      <text:p text:style-name="P1">ΠΑΘ. ΜΕΛΛΟΝΤΑΣ</text:p>
      <text:p text:style-name="P1"/>
      <text:p text:style-name="P1">ΠΑΘ. ΑΟΡΙΣΤΟΣ</text:p>
      <text:p text:style-name="P1"/>
      <text:p text:style-name="P1">λύομαι</text:p>
      <text:p text:style-name="P1"/>
      <text:p text:style-name="P1"><text:s/><text:tab/> </text:p>
      <text:p text:style-name="P1">κολάζονται</text:p>
      <text:p text:style-name="P1"/>
      <text:p text:style-name="P1"><text:s/><text:tab/> </text:p>
      <text:p text:style-name="P1">σώζονται</text:p>
      <text:p text:style-name="P1"/>
      <text:p text:style-name="P1"><text:s/><text:tab/> </text:p>
      <text:p text:style-name="P1">κολάζεται</text:p>
      <text:p text:style-name="P1"><text:soft-page-break/></text:p>
      <text:p text:style-name="P1"><text:s/><text:tab/> </text:p>
      <text:p text:style-name="P1">κρίνεσθαι</text:p>
      <text:p text:style-name="P1"/>
      <text:p text:style-name="P1"><text:s/><text:tab/> </text:p>
      <text:p text:style-name="P1">κωλύομαι</text:p>
      <text:p text:style-name="P1"/>
      <text:p text:style-name="P1"><text:s/><text:tab/> </text:p>
      <text:p text:style-name="P1">φονεύεται</text:p>
      <text:p text:style-name="P1"/>
      <text:p text:style-name="P1"><text:s/><text:tab/> </text:p>
      <text:p text:style-name="P1"><text:s/></text:p>
      <text:p text:style-name="P1"/>
      <text:p text:style-name="P1"><text:s/></text:p>
      <text:p text:style-name="P1"/>
      <text:p text:style-name="P1">2. Να προσθέσεις τους τύπους των εγκλίσεων που λείπουν στον πίνακα:</text:p>
      <text:p text:style-name="P1"/>
      <text:p text:style-name="P1">ΟΡΙΣΤΙΚΗ</text:p>
      <text:p text:style-name="P1"><text:soft-page-break/></text:p>
      <text:p text:style-name="P1">ΥΠΟΤΑΚΤΙΚΗ</text:p>
      <text:p text:style-name="P1"/>
      <text:p text:style-name="P1">ΕΥΚΤΙΚΗ</text:p>
      <text:p text:style-name="P1"/>
      <text:p text:style-name="P1">ΠΡΟΣΤΑΚΤΙΚΗ</text:p>
      <text:p text:style-name="P1"/>
      <text:p text:style-name="P1">ἐγώ ἐλύθην</text:p>
      <text:p text:style-name="P1"/>
      <text:p text:style-name="P1"><text:s/><text:tab/> <text:tab/> </text:p>
      <text:p text:style-name="P1">σύ ἐλύθης</text:p>
      <text:p text:style-name="P1"/>
      <text:p text:style-name="P1"><text:s/><text:tab/> <text:tab/> </text:p>
      <text:p text:style-name="P1">οὗτος ληφθήσεται</text:p>
      <text:p text:style-name="P1"/>
      <text:p text:style-name="P1"><text:s/><text:tab/> <text:tab/> </text:p>
      <text:p text:style-name="P1">ἡμεῖς ἐδιδάχθημεν</text:p>
      <text:p text:style-name="P1"/>
      <text:p text:style-name="P1"><text:soft-page-break/><text:s/><text:tab/> <text:tab/> </text:p>
      <text:p text:style-name="P1">ὑμεῖς ἐπαιδεύθητε</text:p>
      <text:p text:style-name="P1"/>
      <text:p text:style-name="P1"><text:s/><text:tab/> <text:tab/> </text:p>
      <text:p text:style-name="P1">οὗτοι ἐπράχθησαν</text:p>
      <text:p text:style-name="P1"/>
      <text:p text:style-name="P1"><text:s/><text:tab/> <text:tab/> </text:p>
      <text:p text:style-name="P1"><text:s/></text:p>
      <text:p text:style-name="P1"/>
      <text:p text:style-name="P1"><text:s/></text:p>
      <text:p text:style-name="P1"/>
      <text:p text:style-name="P1"><text:s/></text:p>
      <text:p text:style-name="P1"/>
      <text:p text:style-name="P1">Να γράψεις και τα απαρέμφατα των παραπάνω ρημάτων στον παθητικό μέλλοντα και αόριστο</text:p>
      <text:p text:style-name="P1"/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</text:p>
      <text:p text:style-name="P1"/>
      <text:p text:style-name="P1"><text:s/></text:p>
      <text:p text:style-name="P1"/>
      <text:p text:style-name="P1"><text:s/></text:p>
      <text:p text:style-name="P1"/>
      <text:p text:style-name="P1"><text:s/></text:p>
      <text:p text:style-name="P1"/>
      <text:p text:style-name="P1">3. Να βρεις το ρήμα και να γράψεις τον αντίστοιχο τύπο παθ. μέλλοντα ή αορίστου:</text:p>
      <text:p text:style-name="P1"/>
      <text:p text:style-name="P1"><text:s/></text:p>
      <text:p text:style-name="P1"/>
      <text:p text:style-name="P2"><text:span text:style-name="T4">π.χ. ἐκολάσθησαν: ρ. κολάζομαι </text:span>– <text:span text:style-name="T4">κολασθήσονται</text:span></text:p>
      <text:p text:style-name="P1"/>
      <text:p text:style-name="P1">α) σωθήσεται</text:p>
      <text:p text:style-name="P1"/>
      <text:p text:style-name="P1">β) ἐβουλήθησαν</text:p>
      <text:p text:style-name="P1"><text:soft-page-break/></text:p>
      <text:p text:style-name="P1">γ) λυθῆναι</text:p>
      <text:p text:style-name="P1"/>
      <text:p text:style-name="P1">δ) σωθείην</text:p>
      <text:p text:style-name="P1"/>
      <text:p text:style-name="P1">ε) ἐπείσθημεν</text:p>
      <text:p text:style-name="P1"/>
      <text:p text:style-name="P1">στ) τοξευθῆναι</text:p>
      <text:p text:style-name="P1"/>
      <text:p text:style-name="P1"><text:s/></text:p>
      <text:p text:style-name="P1"/>
      <text:p text:style-name="P1">4. Να συμπληρώσεις το σωστό τύπο των παθητικών ρημάτων που βρίσκονται στην παρένθεση</text:p>
      <text:p text:style-name="P1"/>
      <text:p text:style-name="P1">α) Οἱ Κερκυραῖοι ὑπό τῶν Κορινθίων …………..……….…. (διώκομαι, οριστ. αορ)</text:p>
      <text:p text:style-name="P1"/>
      <text:p text:style-name="P1">β) Πιττακός …………..…….…(ἀδικοῦμαι, μτχ. αορ) ὑπό τινος κολάσαι ἀφῆκεν.</text:p>
      <text:p text:style-name="P1"><text:soft-page-break/></text:p>
      <text:p text:style-name="P1">γ) Οἱ νέοι ἐν τοῖς διδασκαλείοις ………………….…….. (παιδεύομαι, οριστ. μελλ.)</text:p>
      <text:p text:style-name="P1"/>
      <text:p text:style-name="P1">δ) Τῶ Ξενοφῶντι ………………………. (άγγέλλομαι, οριστ. αορ) ὅτι οἱ πολέμιοι φεύγοιεν.</text:p>
      <text:p text:style-name="P1"/>
      <text:p text:style-name="P1">ε) Λέγεται τούτους μόνους ………….……… (σώζομαι, απαρ. αορ)</text:p>
      <text:p text:style-name="P1"/>
      <text:p text:style-name="P1">στ) Ἤλπιζον ………………..………. (λαμβάνομαι, απαρ. μελλ) την πόλιν πολιορκίᾳ.</text:p>
      <text:p text:style-name="P1"/>
      <text:p text:style-name="P1">ζ) Ὁ παῖς ὑπό τοῦ διδασκάλου μουσικήν ……………………………. (διδάσκομαι, οριστ. μελλ).</text:p>
      <text:p text:style-name="P1"/>
      <text:p text:style-name="P1"><text:s/></text:p>
      <text:p text:style-name="P1"/>
      <text:p text:style-name="P1">5. Να διατυπώσεις τις επόμενες προτάσεις αλλάζοντας τον παθητικό μέλλοντα σε αόριστο ή το αντίστροφο:</text:p>
      <text:p text:style-name="P1"><text:soft-page-break/></text:p>
      <text:p text:style-name="P1">α) Ἡ πόλις ἡμῶν οὐ σωθήσεται</text:p>
      <text:p text:style-name="P1"/>
      <text:p text:style-name="P1">β) Νομίζομεν τινας ἐπί τῶ εὐωνύμῳ τοξευθῆναι.</text:p>
      <text:p text:style-name="P1"/>
      <text:p text:style-name="P1">γ) Ὑμεῖς ὑπό τῶν στρατιωτῶν ἐσώθητε.</text:p>
      <text:p text:style-name="P1"/>
      <text:p text:style-name="P1">δ) Οὐ πεισθήσονται τοῖς λόγοις.</text:p>
      <text:p text:style-name="P1"/>
      <text:p text:style-name="P1">ε) Κολασθήσονται οἱ ἀδικοῦντες.</text:p>
      <text:p text:style-name="P1"/>
      <text:p text:style-name="P1">στ) Ὑπό τῶν διδασκάλων ἐπαιδεύθημεν.</text:p>
      <text:p text:style-name="P1"/>
      <text:p text:style-name="P1"><text:s/></text:p>
      <text:p text:style-name="P1"/>
      <text:p text:style-name="P1"><text:s/></text:p>
      <text:p text:style-name="P1"/>
      <text:p text:style-name="P1"><text:s/></text:p>
      <text:p text:style-name="P1"><text:soft-page-break/></text:p>
      <text:p text:style-name="P1"><text:s/></text:p>
      <text:p text:style-name="P1"/>
      <text:p text:style-name="P1">ΠΑΘΗΤΙΚΟΣ ΜΕΛΛΟΝΤΑΣ ΚΑΙ ΑΟΡΙΣΤΟΣ Β΄</text:p>
      <text:p text:style-name="P1"/>
      <text:p text:style-name="P1"><text:s/></text:p>
      <text:p text:style-name="P1"/>
      <text:p text:style-name="P1">* <text:s text:c="5"/>Ο παθητ. μέλλοντας και αόριστος μερικών ρημάτων σχηματίζεται χωρίς το σύμφωνο θ.</text:p>
      <text:p text:style-name="P1"/>
      <text:p text:style-name="P1">Π.χ., φανήσομαι αντί φανθήσομαι</text:p>
      <text:p text:style-name="P1"/>
      <text:p text:style-name="P1"><text:s text:c="10"/>ἐφάνην αντί ἐφάνθην</text:p>
      <text:p text:style-name="P1"/>
      <text:p text:style-name="P1"><text:s/></text:p>
      <text:p text:style-name="P1"/>
      <text:p text:style-name="P1">1. Να συμπληρώσεις τους τύπος στον πίνακα με βάση την α΄ στήλη:</text:p>
      <text:p text:style-name="P1"/>
      <text:p text:style-name="P1"><text:soft-page-break/>ΕΝΕΣΤΩΤΑΣ</text:p>
      <text:p text:style-name="P1"/>
      <text:p text:style-name="P1">ΠΑΘ. ΜΕΛΛΟΝΤΑΣ Β΄</text:p>
      <text:p text:style-name="P1"/>
      <text:p text:style-name="P1">ΠΑΘ. ΑΟΡΙΣΤΟΣ Β΄</text:p>
      <text:p text:style-name="P1"/>
      <text:p text:style-name="P1">γράφονται</text:p>
      <text:p text:style-name="P1"/>
      <text:p text:style-name="P1"><text:s/><text:tab/> </text:p>
      <text:p text:style-name="P1">φαίνεται</text:p>
      <text:p text:style-name="P1"/>
      <text:p text:style-name="P1"><text:s/><text:tab/> </text:p>
      <text:p text:style-name="P1">τρεφόμενοι</text:p>
      <text:p text:style-name="P1"/>
      <text:p text:style-name="P1"><text:s/><text:tab/> </text:p>
      <text:p text:style-name="P1">διαφθείρεσθαι</text:p>
      <text:p text:style-name="P1"/>
      <text:p text:style-name="P1"><text:s/><text:tab/> </text:p>
      <text:p text:style-name="P1"><text:soft-page-break/>φαίνεσθαι</text:p>
      <text:p text:style-name="P1"/>
      <text:p text:style-name="P1"><text:s/><text:tab/> </text:p>
      <text:p text:style-name="P1">τρέπομαι</text:p>
      <text:p text:style-name="P1"/>
      <text:p text:style-name="P1"><text:s/><text:tab/> </text:p>
      <text:p text:style-name="P1">στρέφεται</text:p>
      <text:p text:style-name="P1"/>
      <text:p text:style-name="P1"><text:s/><text:tab/> </text:p>
      <text:p text:style-name="P1"><text:s/></text:p>
      <text:p text:style-name="P1"/>
      <text:p text:style-name="P1"><text:s/></text:p>
      <text:p text:style-name="P1"/>
      <text:p text:style-name="P1">2. Να διατυπώσεις τις παρακάτω προτάσεις αλλάζοντας το ρηματικό τύπο που υπογραμμίζεται σε α) ενεστώτα <text:s/>β) παθ. μέλλοντα ή αόριστο ανάλογα:</text:p>
      <text:p text:style-name="P1"/>
      <text:p text:style-name="P1">α) Ἡμεῖς ἐν καλῆ πολιτείᾳ ἐτράφημεν</text:p>
      <text:p text:style-name="P1"/>
      <text:p text:style-name="P1"><text:soft-page-break/>β) Ὁ καρπός τῆς σοφίας οὐ διαφθαρήσεται</text:p>
      <text:p text:style-name="P1"/>
      <text:p text:style-name="P1">γ) Ἐφάνη οὐδέν ἔχων</text:p>
      <text:p text:style-name="P1"/>
      <text:p text:style-name="P1">δ) Ἐν τῆ μάχῃ τοῦ φόβου ἀπηλλάγησαν</text:p>
      <text:p text:style-name="P1"/>
      <text:p text:style-name="P1">ε) Οὐδέν ὑπ’ αὐτοῦ ἐγράφη</text:p>
      <text:p text:style-name="P1"/>
      <text:p text:style-name="P1">στ) Οὐκ ἀπετράπησαν ἐκ τῶν κινδύνων</text:p>
      <text:p text:style-name="P1"/>
      <text:p text:style-name="P1">ζ) Ταῦτα ὁρῶντες πάντες ἐξεπλάγησαν</text:p>
      <text:p text:style-name="P1"/>
      <text:p text:style-name="P1">η) Οὗτοι ὑπό τῶν πολεμίων διεφθάρησαν</text:p>
      <text:p text:style-name="P1"/>
      <text:p text:style-name="P1"><text:s/></text:p>
      <text:p text:style-name="P1"/>
      <text:p text:style-name="P1"><text:s/></text:p>
      <text:p text:style-name="P1"/>
      <text:p text:style-name="P1"><text:soft-page-break/>ΠΟΙΗΤΙΚΟ ΑΙΤΙΟ</text:p>
      <text:p text:style-name="P1"/>
      <text:p text:style-name="P1">1. <text:s/>Να υπογραμμίσεις το ποιητικό αίτιο στις παρακάτω προτάσεις:</text:p>
      <text:p text:style-name="P1"/>
      <text:p text:style-name="P1">1. <text:s text:c="3"/>Ὑπό Ξέρξου κήρυκες ἐπέμφθησαν.</text:p>
      <text:p text:style-name="P1"/>
      <text:p text:style-name="P1">2. <text:s text:c="3"/>Τά πραχθέντα ὑπό τούτων οὐ δύναμαι εἰπεῖν.</text:p>
      <text:p text:style-name="P1"/>
      <text:p text:style-name="P1">3. <text:s text:c="3"/>Ἥδε ἡ τάφρος ὑπό στρατιωτῶν ὠρύχθη.</text:p>
      <text:p text:style-name="P1"/>
      <text:p text:style-name="P1">4. <text:s text:c="3"/>Τισσαφέρνει αἱ πόλεις ἐκ βασιλἐως ἐδόθησαν</text:p>
      <text:p text:style-name="P1"/>
      <text:p text:style-name="P1">5. <text:s text:c="3"/>Πολλαί θεραπεῖαι τοῖς ἱατροῖς εὔρηνται.</text:p>
      <text:p text:style-name="P1"/>
      <text:p text:style-name="P1">6. <text:s text:c="3"/>Ταῦτα ὡμολόγητο ἡμῖν τε και σοί.</text:p>
      <text:p text:style-name="P1"/>
      <text:p text:style-name="P1"><text:s/></text:p>
      <text:p text:style-name="P1"/>
      <text:p text:style-name="P1"><text:soft-page-break/>2. Να μετατρέψεις την ενεργητική σύνταξη σε παθητική:</text:p>
      <text:p text:style-name="P1"/>
      <text:p text:style-name="P1">1. <text:s text:c="5"/>Οἱ ἁλιεῖς ἰχθῦς ἀλιεύουσιν</text:p>
      <text:p text:style-name="P1"/>
      <text:p text:style-name="P1">2. <text:s text:c="5"/>Οἱ φρουροί την πόλιν ἔσωσαν.</text:p>
      <text:p text:style-name="P1"/>
      <text:p text:style-name="P1">3. <text:s text:c="5"/>Ὁ βασιλεύς κελεύει τους Ἕλληνας τά ὅπλα παραδοῦναι.</text:p>
      <text:p text:style-name="P1"/>
      <text:p text:style-name="P1">4. <text:s text:c="5"/>Ἐνίκησαν οἱ ἡμέτεροι πρόγονοι τους τούτων προγόνους.</text:p>
      <text:p text:style-name="P1"/>
      <text:p text:style-name="P1">5. <text:s text:c="5"/>Οἱ στρατιῶται ἐθαύμαζαν τόν Κῦρον.</text:p>
      <text:p text:style-name="P1"/>
      <text:p text:style-name="P1">6. <text:s text:c="5"/>Οἱ ὁπλῖται την φυλακήν κατέλαβον.</text:p>
      <text:p text:style-name="P1"/>
      <text:p text:style-name="P1">7. <text:s text:c="5"/>Σωκράτης ἐδίδαξεν τοῖς Ἀθηναίοις τήν ἀρετήν.</text:p>
      <text:p text:style-name="P1"/>
      <text:p text:style-name="P1">8. <text:s text:c="5"/>Οἱ πολέμιοι ἔλυσαν τάς σπονδάς.</text:p>
      <text:p text:style-name="P1"><text:soft-page-break/></text:p>
      <text:p text:style-name="P1"><text:s/></text:p>
      <text:p text:style-name="P1"/>
      <text:p text:style-name="P1"><text:s text:c="2"/>3.Να μετατρέψεις την παθητική σύνταξη σε ενεργητική:</text:p>
      <text:p text:style-name="P1"/>
      <text:p text:style-name="P1">1. <text:s text:c="5"/>Οἱ Λακεδαιμόνιοι ἐκολάσθησαν ὑπό τῶν ἀδικηθέντων.</text:p>
      <text:p text:style-name="P1"/>
      <text:p text:style-name="P1">2. <text:s text:c="5"/>Λακεδαιμόνιοι οὐδέποτε ὑπ’ ἀνθρώπων ἐκρατήθησαν.</text:p>
      <text:p text:style-name="P1"/>
      <text:p text:style-name="P1">3. <text:s text:c="5"/>Ἡμεῖς ὑπό τῶν στρατιωτῶν ἐσώθημεν.</text:p>
      <text:p text:style-name="P1"/>
      <text:p text:style-name="P1">4. <text:s text:c="5"/>Ταῦτα ὑφ’ ἡμῶν ἐπράχθησαν.</text:p>
      <text:p text:style-name="P1"/>
      <text:p text:style-name="P1">5. <text:s text:c="5"/>Ἕλλην τις ὑπό τῶν πολεμίων ἐτοξεύθη.</text:p>
      <text:p text:style-name="P1"/>
      <text:p text:style-name="P1">6. <text:s text:c="5"/>Τοῦτο ὑπό τοῦ Ξενοφῶντος ἐγράφη.</text:p>
      <text:p text:style-name="P1"/>
      <text:p text:style-name="P1"><text:soft-page-break/><text:s/></text:p>
      <text:p text:style-name="P1"/>
      <text:p text:style-name="P1"/>
      <text:p text:style-name="P1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6" meta:paragraph-count="140" meta:word-count="502" meta:character-count="3610"/>
    <dc:date>2021-03-15T19:35:50.06</dc:date>
    <meta:generator>OpenOffice/4.1.7$Win32 OpenOffice.org_project/417m1$Build-9800</meta:generator>
  </office:meta>
</office:document-meta>
</file>