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/>
      <style:text-properties fo:font-size="20pt" style:font-size-asian="20pt" style:font-size-complex="20pt"/>
    </style:style>
    <style:style style:name="P2" style:family="paragraph" style:parent-style-name="Standard" style:list-style-name="" style:master-page-name="Standard">
      <style:paragraph-properties fo:margin-top="0cm" fo:margin-bottom="0.353cm" fo:line-height="115%" style:page-number="auto"/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1) <text:s text:c="2"/>Να συμπληρώσετε με ο ή με ω το συγκριτικό βαθμό των επιθέτων λαμβάνοντας υπόψη αν προηγείται μακρά ή βραχεία συλλαβή.</text:p>
      <text:p text:style-name="P1"/>
      <text:p text:style-name="P1"/>
      <text:p text:style-name="P1"><text:s/>σοφ_τερος</text:p>
      <text:p text:style-name="P1">ἀνιαρ_τερος</text:p>
      <text:p text:style-name="P1">δικαι_τερος</text:p>
      <text:p text:style-name="P1">πτωχ_ τερος</text:p>
      <text:p text:style-name="P1"><text:s/>ἡσυχ_ τερος</text:p>
      <text:p text:style-name="P1"><text:s/>ξηρ_ τερος</text:p>
      <text:p text:style-name="P1"><text:s/>ἀκινδυν_ τερος</text:p>
      <text:p text:style-name="P1"><text:s/>δυνατ_ τερος</text:p>
      <text:p text:style-name="P1"><text:s/>βασιλικ_ τερος</text:p>
      <text:p text:style-name="P1"/>
      <text:p text:style-name="P1"/>
      <text:p text:style-name="P1"/>
      <text:p text:style-name="P1"><text:soft-page-break/></text:p>
      <text:p text:style-name="P1">2) <text:s text:c="2"/>Να αντικαταστήσετε τους τύπους των επιθέτων και των επιρρημάτων στους άλλους βαθμούς.</text:p>
      <text:p text:style-name="P1">θετικός <text:s text:c="25"/>συγκριτικός <text:s text:c="17"/>υπερθετικός</text:p>
      <text:p text:style-name="P1"/>
      <text:p text:style-name="P1">τ ω εὐδαίμονι</text:p>
      <text:p text:style-name="P1"/>
      <text:p text:style-name="P1"/>
      <text:p text:style-name="P1">τοὺς εὐτυχεῖς</text:p>
      <text:p text:style-name="P1"/>
      <text:p text:style-name="P1"/>
      <text:p text:style-name="P1">εὐτυχῶς</text:p>
      <text:p text:style-name="P1"/>
      <text:p text:style-name="P1"/>
      <text:p text:style-name="P1">τῶν σοφῶν</text:p>
      <text:p text:style-name="P1"/>
      <text:p text:style-name="P1"><text:soft-page-break/></text:p>
      <text:p text:style-name="P1">ταῖς πονηραῖς</text:p>
      <text:p text:style-name="P1"/>
      <text:p text:style-name="P1"/>
      <text:p text:style-name="P1">τὸ σεμνοπρεπές</text:p>
      <text:p text:style-name="P1"/>
      <text:p text:style-name="P1"/>
      <text:p text:style-name="P1">καλῶς</text:p>
      <text:p text:style-name="P1"/>
      <text:p text:style-name="P1"/>
      <text:p text:style-name="P1">διακαῶς</text:p>
      <text:p text:style-name="P1"/>
      <text:p text:style-name="P1"/>
      <text:p text:style-name="P1">μάλα</text:p>
      <text:p text:style-name="P1"/>
      <text:p text:style-name="P1"/>
      <text:p text:style-name="P1"/>
      <text:p text:style-name="P1"><text:soft-page-break/>3) Να σχηματίσετε τον συγκριτικό και τον υπερθετικό βαθμό των παρακάτω επιθέτων.</text:p>
      <text:p text:style-name="P1"/>
      <text:p text:style-name="P1">Θετικός <text:s text:c="18"/>συγκριτικός <text:s text:c="22"/>υπερθετικός</text:p>
      <text:p text:style-name="P1"/>
      <text:p text:style-name="P1"/>
      <text:p text:style-name="P1">ἡ ὡραία</text:p>
      <text:p text:style-name="P1"/>
      <text:p text:style-name="P1"/>
      <text:p text:style-name="P1">τό νέον</text:p>
      <text:p text:style-name="P1"/>
      <text:p text:style-name="P1"/>
      <text:p text:style-name="P1">ὁ φοβερός</text:p>
      <text:p text:style-name="P1"/>
      <text:p text:style-name="P1"/>
      <text:p text:style-name="P1">τό εὐγενές</text:p>
      <text:p text:style-name="P1"><text:soft-page-break/></text:p>
      <text:p text:style-name="P1"/>
      <text:p text:style-name="P1">ὁ ἀληθής</text:p>
      <text:p text:style-name="P1"/>
      <text:p text:style-name="P1"/>
      <text:p text:style-name="P1">ἡ σώφρων</text:p>
      <text:p text:style-name="P1"/>
      <text:p text:style-name="P1"/>
      <text:p text:style-name="P1">τό βραχύ</text:p>
      <text:p text:style-name="P1"/>
      <text:p text:style-name="P1"/>
      <text:p text:style-name="P1">ἡ ὑψηλή</text:p>
      <text:p text:style-name="P1"/>
      <text:p text:style-name="P1"/>
      <text:p text:style-name="P1">ὁ εὑδαίμων</text:p>
      <text:p text:style-name="P1"/>
      <text:p text:style-name="P1"/>
      <text:p text:style-name="P1"><text:soft-page-break/>τὸ σεμνόν</text:p>
      <text:p text:style-name="P1"/>
      <text:p text:style-name="P1"/>
      <text:p text:style-name="P1">τὸ ἅγιον</text:p>
      <text:p text:style-name="P1"/>
      <text:p text:style-name="P1"/>
      <text:p text:style-name="P1">ἡ ἔνδοξη</text:p>
      <text:p text:style-name="P1"/>
      <text:p text:style-name="P1"/>
      <text:p text:style-name="P1"/>
      <text:p text:style-name="P1">4) <text:s/>Να συμπληρώσετε τις παρακάτω προτάσεις με το παραθετικό του επιρρήματος που σας ζητείται στην παρένθεση.</text:p>
      <text:p text:style-name="P1"/>
      <text:p text:style-name="P1">α. Δημοσθένης ἠγόρευεν ………………………………... (εὖ, συγκρ.) πάντων τῶν λοιπῶν ῥητόρων.</text:p>
      <text:p text:style-name="P1"><text:s/>β. Ἅπαντες ἴσασιν ὅτι ἐβοηθήσατε …………………….. (μικρόν, υπερθ.) ὅτε ἦμεν ἐν κινδύνῳ.</text:p>
      <text:p text:style-name="P1"><text:soft-page-break/><text:s/>γ. Πιστεύομεν τούτοις ………………. (μάλα, συγκρ.) ἢ ὑμῖν.</text:p>
      <text:p text:style-name="P1"><text:s/>δ. Νῦν ἐβουλεύσασθε …………………… (κακῶς, συγκρ.) ἢ τότε.</text:p>
      <text:p text:style-name="P1"><text:s/>ε. Περικλῆς ἔδοξεν ………………… (καλῶς, υπερθ.) εἰπεῖν περὶ τῶν τότε πραγμάτων.</text:p>
      <text:p text:style-name="P1"/>
      <text:p text:style-name="P1">5) <text:s text:c="2"/>Στα παρακάτω παραδείγματα να βρείτε τα επίθετα και τα επιρρήματα και να τα αντικαταστήσετε στους άλλους βαθμούς.</text:p>
      <text:p text:style-name="P1"/>
      <text:p text:style-name="P1"><text:s/>α) Οἱ στρατιῶται ἠπόρουν ὅτι Κλέαρχος χαλεπῶς ἔφερεν.</text:p>
      <text:p text:style-name="P1">β) Τὸ τῶν κρηνῶν ὕδωρ ψυχρὸν καὶ διαυγές ἐστι.</text:p>
      <text:p text:style-name="P1">γ) Αἱρετώτερός ἐστιν ὁ θάνατος τοῦ ἀτίμου βίου.</text:p>
      <text:p text:style-name="P1">δ) Ἀνάγκη ἡμᾶς ἔτι τῶνδε χαλεπώτερα πάσχειν.</text:p>
      <text:p text:style-name="P1">ε) Βουλόμεθα εὐεργετεῖν μᾶλλον ἤ εὐεργετεῖσθαι.</text:p>
      <text:p text:style-name="P1">στ) Αἱροῦ (= να προτιμάς) μᾶλλον ζημίαν ἤ κέρδος ἄνομον.</text:p>
      <text:p text:style-name="P1"><text:soft-page-break/><text:s/>ζ) Εὐτυχὴς ὅστις τῆς ἱστορίας ἔσχε μάθησιν.</text:p>
      <text:p text:style-name="P1">η) Σκληρόν σοι πρὸς κέντρα λακτίζειν.</text:p>
      <text:p text:style-name="P1"><text:s/>θ) Μητρός τε καὶ πατρὸς καὶ τῶν ἄλλων ἁπάντων τιμιώτερον ἐστιν ἡ πατρίς.</text:p>
      <text:p text:style-name="P1"><text:s/>ι) Σοφοῖς ὁμιλῶν ἐκβήσει (= θα γίνεις) σοφός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el" style:country-asian="GR" style:font-size-complex="12pt" style:language-complex="el" style:country-complex="G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el" fo:country="GR" style:font-name-asian="Calibri" style:font-size-asian="12pt" style:language-asian="el" style:country-asian="GR" style:font-name-complex="Calibri" style:font-size-complex="12pt" style:language-complex="el" style:country-complex="G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8" meta:paragraph-count="52" meta:word-count="271" meta:character-count="1789"/>
    <dc:date>2020-12-11T18:34:29.30</dc:date>
    <meta:generator>OpenOffice/4.1.7$Win32 OpenOffice.org_project/417m1$Build-9800</meta:generator>
  </office:meta>
</office:document-meta>
</file>