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fo:font-size="11pt" style:font-size-asian="11pt" style:font-size-complex="11pt"/>
    </style:style>
    <style:style style:name="P2" style:family="paragraph" style:parent-style-name="Standard" style:master-page-name="Standard">
      <style:paragraph-properties fo:margin-top="0cm" fo:margin-bottom="0.353cm" fo:line-height="115%" style:page-number="auto"/>
      <style:text-properties fo:font-size="11pt" fo:language="en" fo:country="US" style:font-size-asian="11pt" style:font-size-complex="11pt"/>
    </style:style>
    <style:style style:name="P3" style:family="paragraph" style:parent-style-name="Standard">
      <style:paragraph-properties fo:margin-top="0cm" fo:margin-bottom="0.353cm" fo:line-height="115%"/>
      <style:text-properties fo:font-size="18pt" style:font-size-asian="18pt" style:font-size-complex="18pt"/>
    </style:style>
    <style:style style:name="T1" style:family="text">
      <style:text-properties fo:language="el" fo:country="GR"/>
    </style:style>
    <style:style style:name="T2" style:family="text">
      <style:text-properties fo:font-size="18pt" fo:language="el" fo:country="GR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N<text:span text:style-name="T1">α <text:s/>συμπληρώσετε τα κενά με τους τύπους παρατατικού και αορίστου <text:s/>των παρακάτω ρη</text:span><text:span text:style-name="T2">μάτων</text:span></text:p>
      <text:p text:style-name="P3"><text:s text:c="45"/>Παρατατικός <text:s text:c="18"/>Αόριστος</text:p>
      <text:p text:style-name="P3"/>
      <text:p text:style-name="P3">ἰσχύουσιν</text:p>
      <text:p text:style-name="P3">ἐλπίζετε </text:p>
      <text:p text:style-name="P3">μανθάνετε<text:tab/><text:tab/></text:p>
      <text:p text:style-name="P3">ὀνομάζεις</text:p>
      <text:p text:style-name="P3">βλάπτει</text:p>
      <text:p text:style-name="P3">ἀπαγορεύετε</text:p>
      <text:p text:style-name="P3">ἁπαλλάττουσι</text:p>
      <text:p text:style-name="P3">κόπτεις</text:p>
      <text:p text:style-name="P3">λαμβάνεις<text:tab/><text:tab/></text:p>
      <text:p text:style-name="P3">λέγει<text:tab/><text:tab/></text:p>
      <text:p text:style-name="P3">ἐμφανίζομεν</text:p>
      <text:p text:style-name="P3"/>
      <text:p text:style-name="P3">2)Να συμπληρώσετε τα κενά με τους τύπους του Παρακειμένου και του Υπερσυντελίκου:</text:p>
      <text:p text:style-name="P3"><text:s text:c="2"/></text:p>
      <text:p text:style-name="P3"><text:soft-page-break/><text:s text:c="35"/>Παρακείμενος <text:s text:c="12"/>Υπερσυντέ3λικος</text:p>
      <text:p text:style-name="P3">κομίζεις<text:tab/><text:tab/></text:p>
      <text:p text:style-name="P3">θεραπεύεις</text:p>
      <text:p text:style-name="P3">χορεύετε</text:p>
      <text:p text:style-name="P3">διώκετε</text:p>
      <text:p text:style-name="P3">φυλάττομεν</text:p>
      <text:p text:style-name="P3">στρατεύετε</text:p>
      <text:p text:style-name="P3">διώκομεν<text:tab/><text:tab/></text:p>
      <text:p text:style-name="P3">τρίβετε</text:p>
      <text:p text:style-name="P3">βλάπτετε</text:p>
      <text:p text:style-name="P3">παιδεύετε</text:p>
      <text:p text:style-name="P3">διαρπάζουσιν</text:p>
      <text:p text:style-name="P3">θύει<text:tab/><text:tab/></text:p>
      <text:p text:style-name="P3">ὀνομάζεις</text:p>
      <text:p text:style-name="P3">ἁπαλλάττετε</text:p>
      <text:p text:style-name="P3">ἰσχύουσιν</text:p>
      <text:p text:style-name="P3"/>
      <text:p text:style-name="P3"/>
      <text:p text:style-name="P3"><text:soft-page-break/>ΜΕΣΗ ΦΩΝΗ-ΟΡΙΣΤΙΚΗ</text:p>
      <text:p text:style-name="P3"/>
      <text:p text:style-name="P3">3)Να συμπληρώσετε τα κενά με τους τύπους του Παρατατικού και</text:p>
      <text:p text:style-name="P3">του Αορίστου:</text:p>
      <text:p text:style-name="P3"/>
      <text:p text:style-name="P3"><text:s text:c="32"/>Παρατατικός <text:s text:c="15"/>Αόριστος</text:p>
      <text:p text:style-name="P3"/>
      <text:p text:style-name="P3">διώκομαι</text:p>
      <text:p text:style-name="P3"/>
      <text:p text:style-name="P3">βλάπτομαι </text:p>
      <text:p text:style-name="P3"/>
      <text:p text:style-name="P3">πέμπομαι </text:p>
      <text:p text:style-name="P3"/>
      <text:p text:style-name="P3"/>
      <text:p text:style-name="P3">λέγομαι </text:p>
      <text:p text:style-name="P3"/>
      <text:p text:style-name="P3">φυλάττομαι </text:p>
      <text:p text:style-name="P3"/>
      <text:p text:style-name="P3"><text:soft-page-break/>κελεύομαι </text:p>
      <text:p text:style-name="P3"/>
      <text:p text:style-name="P3"/>
      <text:p text:style-name="P3"/>
      <text:p text:style-name="P3"/>
      <text:p text:style-name="P3"><text:s text:c="2"/></text:p>
      <text:p text:style-name="P3"/>
      <text:p text:style-name="P3"/>
      <text:p text:style-name="P3">4)Να αντιστοιχίσετε τους τύπους της στήλης Α <text:s/>με τη γραμματική τους αναγνώριση στη στήλη Β:</text:p>
      <text:p text:style-name="P3"><text:s text:c="8"/>Α <text:s text:c="71"/>Β</text:p>
      <text:p text:style-name="P3">α• πέμψαντες <text:s text:c="35"/>1.β΄ ενικό ευκτικής ενεστώτα</text:p>
      <text:p text:style-name="P3"/>
      <text:p text:style-name="P3">β• ἐκέλευσαν <text:s text:c="36"/>2.αιτιατική πληθ. μετοχής ενεστώτα</text:p>
      <text:p text:style-name="P3"><text:s text:c="56"/></text:p>
      <text:p text:style-name="P3">γ• λέγοντας <text:s text:c="39"/>3. απαρέμφατο αορ. μέση φωνή <text:s/></text:p>
      <text:p text:style-name="P3"><text:soft-page-break/><text:s text:c="59"/></text:p>
      <text:p text:style-name="P3">δ <text:s/>• γενέσθαι <text:s text:c="38"/>4 . γ’ πληθ. οριστικής αορίστου</text:p>
      <text:p text:style-name="P3"><text:s text:c="59"/></text:p>
      <text:p text:style-name="P3">ε• πίπτοις <text:s text:c="44"/>5. ονομαστική πληθυντικού μετοχής αορ.</text:p>
      <text:p text:style-name="P3"/>
      <text:p text:style-name="P3">5)Να συμπληρώσετε τα κενά με τύπους της υποτακτικής και προστακτικής των ρημάτων στον χρόνο ,τη φωνή <text:s/>και το πρόσωπο που βρίσκονται:</text:p>
      <text:p text:style-name="P3"/>
      <text:p text:style-name="P3"/>
      <text:p text:style-name="P3"><text:s text:c="58"/>Υποτακτική <text:s text:c="36"/>Προστακτική</text:p>
      <text:p text:style-name="P3">ἐκέλευσαν </text:p>
      <text:p text:style-name="P3"/>
      <text:p text:style-name="P3"/>
      <text:p text:style-name="P3">στρατεύετε</text:p>
      <text:p text:style-name="P3"/>
      <text:p text:style-name="P3"/>
      <text:p text:style-name="P3"><text:soft-page-break/>βλάπτουσιν</text:p>
      <text:p text:style-name="P3"/>
      <text:p text:style-name="P3"/>
      <text:p text:style-name="P3">κεκόφατε</text:p>
      <text:p text:style-name="P3"/>
      <text:p text:style-name="P3"/>
      <text:p text:style-name="P3">ἐγένεσθε <text:s text:c="30"/></text:p>
      <text:p text:style-name="P3"/>
      <text:p text:style-name="P3"/>
      <text:p text:style-name="P3">φυλάττεται</text:p>
      <text:p text:style-name="P3"/>
      <text:p text:style-name="P3"/>
      <text:p text:style-name="P3">ἐκελεύσαντο</text:p>
      <text:p text:style-name="P3"/>
      <text:p text:style-name="P3"/>
      <text:p text:style-name="P3"/>
      <text:p text:style-name="P3"/>
      <text:p text:style-name="P1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1-21T17:07:26.29</dc:date>
    <meta:generator>OpenOffice/4.1.7$Win32 OpenOffice.org_project/417m1$Build-9800</meta:generator>
    <meta:document-statistic meta:table-count="0" meta:image-count="0" meta:object-count="0" meta:page-count="7" meta:paragraph-count="61" meta:word-count="159" meta:character-count="1894"/>
  </office:meta>
</office:document-meta>
</file>