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P2" style:family="paragraph" style:parent-style-name="Standard" style:list-style-name="">
      <style:paragraph-properties fo:margin-top="0cm" fo:margin-bottom="0.353cm" fo:line-height="115%"/>
      <style:text-properties style:font-name="Calibri" fo:font-size="20pt" style:font-name-asian="Calibri" style:font-size-asian="20pt" style:font-name-complex="Calibri" style:font-size-complex="20pt"/>
    </style:style>
    <style:style style:name="P3" style:family="paragraph" style:parent-style-name="Standard" style:list-style-name="">
      <style:paragraph-properties fo:margin-top="0cm" fo:margin-bottom="0.353cm" fo:line-height="115%"/>
      <style:text-properties fo:font-size="20pt" fo:language="en" fo:country="US" style:font-size-asian="20pt" style:font-size-complex="20pt"/>
    </style:style>
    <style:style style:name="P4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11pt" fo:language="en" fo:country="none" style:font-size-asian="11pt" style:font-size-complex="11pt"/>
    </style:style>
    <style:style style:name="T1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Ι<text:span text:style-name="T1">ΙI. METATPOΠH THΣ ENEPΓHTIKHΣ ΣYNTAΞHΣ ΣE ΠAΘHTIKH</text:span></text:p>
      <text:p text:style-name="P3">§ 81</text:p>
      <text:p text:style-name="P3"/>
      <text:p text:style-name="P2">Τα παθητικά ρήματα προέρχονται κυρίως από ενεργητικά μεταβατικά ρήματα, μονόπτωτα ή δίπτωτα. Κατά τη μετατροπή της ενεργητικής σύνταξης σε παθητική γίνονται οι ακόλουθες μεταβολές:</text:p>
      <text:p text:style-name="P2"/>
      <text:p text:style-name="P2">α) Όταν το ρήμα είναι μονόπτωτο:</text:p>
      <text:p text:style-name="P2">το ενεργητικό ρήμα τρέπεται σε παθητικό·</text:p>
      <text:p text:style-name="P2">το υποκείμενο του ενεργητικού ρήματος γίνεται ποιητικό αίτιο·</text:p>
      <text:p text:style-name="P2">το αντικείμενο του ενεργητικού ρήματος γίνεται υποκείμενο του παθητικού:</text:p>
      <text:p text:style-name="P2">μετατροπή ενεργητικής σε παθητική</text:p>
      <text:p text:style-name="P2">β) Όταν το ρήμα είναι δίπτωτο:</text:p>
      <text:p text:style-name="P2"><text:soft-page-break/>το ενεργητικό ρήμα τρέπεται σε παθητικό·</text:p>
      <text:p text:style-name="P2">το υποκείμενο του ενεργητικού ρήματος γίνεται ποιητικό αίτιο·</text:p>
      <text:p text:style-name="P2">το άμεσο αντικείμενο του ενεργητικού ρήματος γίνεται υποκείμενο του παθητικού·</text:p>
      <text:p text:style-name="P2">το έμμεσο αντικείμενο του ενεργητικού ρήματος παραμένει αμετάβλητο ως αντικείμενο του παθητικού:</text:p>
      <text:p text:style-name="P2">μετατροπή ενεργητικής σε παθητική</text:p>
      <text:p text:style-name="P2">Παρατηρήσεις</text:p>
      <text:p text:style-name="P2">α) Όταν το ρήμα έχει τη σημασία του αἰτῶ (ζητώ), υποκείμενο του παθητικού ρήματος γίνεται το έμμεσο αντικείμενο:</text:p>
      <text:p text:style-name="P2">Ὁ Ἡριππίδας αἰτεῖ τὸν Ἀγησίλαον ὁπλίτας. ➝ Ὁπλῖται αἰτοῦνται τὸν Ἀγησίλαον ὑπὸ τοῦ Ἡριππίδου.</text:p>
      <text:p text:style-name="P2">β) Στην περίπτωση των ρημάτων ἀποκόπτω τινός τι, ἀποτέμνω τινός τι, ἐκκόπτω τινός τι, ἐπιτάσσω τινί τι και ἐπιτρέπω τινί τι, υποκείμενο του παθητικού ρήματος γίνεται το αντικείμενο σε γενική ή δοτική <text:soft-page-break/>(έμμεσο):</text:p>
      <text:p text:style-name="P2">Ἐπέτρεψαν τοῖς ἐννέα ἄρχουσι τὴν φυλακήν. ➝ Oἱ ἐννέα ἄρχοντες ἐπιτετραμμένοι ἦσαν τὴν φυλακήν.</text:p>
      <text:p text:style-name="P2">γ) Όταν το ενεργητικό ρήμα συντάσσεται με δύο αιτιατικές, από τις οποίες η μία είναι αντικείμενο και η άλλη κατηγορούμενο του αντικειμένου, τότε:</text:p>
      <text:p text:style-name="P2">το ενεργητικό ρήμα τρέπεται σε παθητικό·</text:p>
      <text:p text:style-name="P2">το υποκείμενο του ενεργητικού ρήματος γίνεται ποιητικό αίτιο·</text:p>
      <text:p text:style-name="P2">το αντικείμενο του ενεργητικού ρήματος γίνεται υποκείμενο του παθητικού·</text:p>
      <text:p text:style-name="P2">το κατηγορούμενο του αντικειμένου γίνεται κατηγορούμενο του υποκειμένου:</text:p>
      <text:p text:style-name="P2">μετατροπή ενεργητικής σε παθητική</text:p>
      <text:p text:style-name="P2">γ) Όταν το ρήμα συντάσσεται με σύστοιχο αντικείμενο:</text:p>
      <text:p text:style-name="P2">Το σύστοιχο αντικείμενο μονόπτωτου ρήματος τρέπεται σε σύστοιχο υποκείμενο:</text:p>
      <text:p text:style-name="P2">Τὸν πόλεμον οὕτως ἐπολεμήσαμεν. ➝ Ὁ πόλεμος <text:soft-page-break/>οὕτως ἐπολεμήθη ὑφ' ἡμῶν.</text:p>
      <text:p text:style-name="P2">Το σύστοιχο αντικείμενο δίπτωτου ρήματος παραμένει αμετάβλητο:</text:p>
      <text:p text:style-name="P2">μετατροπή ενεργητικής σε παθητική</text:p>
      <text:p text:style-name="P2">Στην ενεργητική σύνταξη τονίζεται το υποκείμενο που δρα, ενώ στην παθητική σύνταξη τονίζεται η δράση που προέρχεται από το ποιητικό αίτιο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4" meta:paragraph-count="31" meta:word-count="310" meta:character-count="2183"/>
    <dc:date>2020-12-11T18:44:37.92</dc:date>
    <meta:generator>OpenOffice/4.1.7$Win32 OpenOffice.org_project/417m1$Build-9800</meta:generator>
  </office:meta>
</office:document-meta>
</file>