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Τεστ</text:p>
      <text:p text:style-name="P1">στις δευτερεύουσες ονοματικές προτάσεις</text:p>
      <text:p text:style-name="P1"/>
      <text:p text:style-name="P1">Να αναγνωρισθούν και να χαρακτηριστούν πλήρως οι δευτερεύουσες προτάσεις στα</text:p>
      <text:p text:style-name="P1">παρακάτω.</text:p>
      <text:p text:style-name="P1"/>
      <text:p text:style-name="P1">I. <text:s text:c="10"/></text:p>
      <text:p text:style-name="P1">Αδηλόν εστι τί ποιήσουσι.</text:p>
      <text:p text:style-name="P1"/>
      <text:p text:style-name="P1">II. <text:s text:c="10"/></text:p>
      <text:p text:style-name="P1">Εγώ τουτο φοβουμαι, μη διά την απειρίαν ου δυνηθω δηλωσαι υμιν περί των πραγμάτων.</text:p>
      <text:p text:style-name="P1"/>
      <text:p text:style-name="P1">III. <text:s text:c="10"/></text:p>
      <text:p text:style-name="P1">Έλεγεν ότι γένοιτο φίλος ή ότι εγένετο φίλος.</text:p>
      <text:p text:style-name="P1"/>
      <text:p text:style-name="P1"><text:soft-page-break/>IV. <text:s text:c="10"/></text:p>
      <text:p text:style-name="P1">Εκείνο ίσως εννοειτε, πως αν τουτο γένοιτο .</text:p>
      <text:p text:style-name="P1"/>
      <text:p text:style-name="P1">V. <text:s text:c="10"/></text:p>
      <text:p text:style-name="P1">Εδεδοίκει όπως μη υπό Μενεξένου συλληφθήσοιτο .</text:p>
      <text:p text:style-name="P1"/>
      <text:p text:style-name="P1">VI. <text:s text:c="10"/></text:p>
      <text:p text:style-name="P1">Πασι φανερόν εστί ότι ησθησεσθε τοις παρακαλουσι υμας επί τόν πόλεμον.</text:p>
      <text:p text:style-name="P1"/>
      <text:p text:style-name="P1">VII. <text:s text:c="10"/></text:p>
      <text:p text:style-name="P1">Λέγει τουτο , ως υβριστής ειμί .</text:p>
      <text:p text:style-name="P1"/>
      <text:p text:style-name="P1">Σημείωση</text:p>
      <text:p text:style-name="P1"/>
      <text:p text:style-name="P1">*να</text:p>
      <text:p text:style-name="P1">τονιστούν οι λέξεις και να μπουν πνεύματα</text:p>
      <text:p text:style-name="P1"><text:soft-page-break/></text:p>
      <text:p text:style-name="P1"/>
      <text:p text:style-name="P1"><text:s/></text:p>
      <text:p text:style-name="P1"/>
      <text:p text:style-name="P1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23" meta:word-count="91" meta:character-count="625"/>
    <dc:date>2020-12-11T18:46:38.32</dc:date>
    <meta:generator>OpenOffice/4.1.7$Win32 OpenOffice.org_project/417m1$Build-9800</meta:generator>
  </office:meta>
</office:document-meta>
</file>