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_3f__3f__3f__3f__3f__3f__3f__3f__3f__3f_" style:list-style-name="">
      <style:paragraph-properties fo:margin-top="0cm" fo:margin-bottom="0.353cm" fo:line-height="115%"/>
    </style:style>
    <style:style style:name="P2" style:family="paragraph" style:parent-style-name="_3f__3f__3f__3f__3f__3f__3f__3f__3f__3f_" style:list-style-name="">
      <style:paragraph-properties fo:margin-top="0cm" fo:margin-bottom="0.353cm" fo:line-height="115%"/>
      <style:text-properties style:font-name="Calibri" fo:font-size="11pt" style:font-name-asian="Calibri" style:font-size-asian="11pt" style:font-name-complex="Calibri"/>
    </style:style>
    <style:style style:name="P3" style:family="paragraph" style:parent-style-name="_3f__3f__3f__3f__3f__3f__3f__3f__3f__3f_" style:list-style-name="" style:master-page-name="Standard">
      <style:paragraph-properties fo:margin-top="0cm" fo:margin-bottom="0.353cm" fo:line-height="115%" style:page-number="auto">
        <style:tab-stops>
          <style:tab-stop style:position="0.794cm"/>
          <style:tab-stop style:position="1.826cm"/>
        </style:tab-stops>
      </style:paragraph-properties>
      <style:text-properties fo:font-size="11pt" style:font-size-asian="11pt"/>
    </style:style>
    <style:style style:name="T1" style:family="text">
      <style:text-properties fo:language="en" fo:country="none" style:font-size-complex="11pt"/>
    </style:style>
    <style:style style:name="T2" style:family="text">
      <style:text-properties style:font-name="Calibri" style:font-name-asian="Calibri" style:font-name-complex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tab/> </text:span><text:span text:style-name="T2">Να συμπληρώσετε τα κενά των προτάσεων με τον κατάλληλο τύπο από τη λέξη στη παρένθεση:</text:span></text:p>
      <text:p text:style-name="P1"/>
      <text:p text:style-name="P2">α. Τοῖς ………….. (φύλαξ) οὐ προσήκει ὕπνος.</text:p>
      <text:p text:style-name="P1"/>
      <text:p text:style-name="P2">β. Μὴ τρίβε τὴν ψυχὴν ταῖς …………… .( φροντίς).</text:p>
      <text:p text:style-name="P1"/>
      <text:p text:style-name="P2">γ. Ἐξ …………….. (όνυξ, γεν. εν.) τὸν λέοντα γιγνώσκεις.</text:p>
      <text:p text:style-name="P1"/>
      <text:p text:style-name="P2">δ. Κρίνε τοὺς ἀνθρώπους μὴ ταῖς ………… (ἐσθής), ἀλλὰ τοῖς ἔργοις.</text:p>
      <text:p text:style-name="P1"/>
      <text:p text:style-name="P2">ε. Ἐκ τῶν πτερῶν γιγνώσκει τις τὸν ……………. (όρνις)</text:p>
      <text:p text:style-name="P1"/>
      <text:p text:style-name="P2">στ. Παρὰ τοῖς …………… (Ἄραψ) αἱ κάμηλοι τίμιαί εἰσιν.</text:p>
      <text:p text:style-name="P1"/>
      <text:p text:style-name="P2">ζ. Ὁ ὄνος τῇ …………. (σάλπιγξ) τοὺς ……….. (κήρυξ) μιμεῖται.</text:p>
      <text:p text:style-name="P1"/>
      <text:p text:style-name="P2">η. Έκαστος των …………… (Κύκλωψ) ένα οφθαλμόν έχει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Calibri" fo:font-size="12pt" fo:language="el" fo:country="GR" style:font-name-asian="Calibri" style:font-size-asian="12pt" style:language-asian="zh" style:country-asian="CN" style:font-name-complex="Calib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_3f__3f__3f__3f__3f__3f__3f__3f__3f__3f_" style:next-style-name="Óþìá_20_êåéìÝíïõ" style:class="text">
      <style:paragraph-properties fo:margin-top="0.423cm" fo:margin-bottom="0.212cm" fo:hyphenation-ladder-count="no-limit" fo:keep-with-next="always"/>
      <style:text-properties style:use-window-font-color="true" style:font-name="Arial" fo:font-size="14pt" fo:language="el" fo:country="GR" style:font-name-asian="Mangal" style:font-size-asian="14pt" style:language-asian="zh" style:country-asian="CN" style:font-name-complex="Microsoft YaHei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3f__3f__3f__3f__3f__3f__3f__3f__3f__3f_" style:display-name="??????????" style:family="paragraph">
      <style:paragraph-properties fo:hyphenation-ladder-count="no-limit"/>
      <style:text-properties style:use-window-font-color="true" style:font-name="Calibri" fo:font-size="12pt" fo:language="el" fo:country="GR" style:font-name-asian="Calibri" style:font-size-asian="12pt" style:language-asian="el" style:country-asian="GR" style:font-name-complex="Calibri" fo:hyphenate="false" fo:hyphenation-remain-char-count="2" fo:hyphenation-push-char-count="2"/>
    </style:style>
    <style:style style:name="Óþìá_20_êåéìÝíïõ" style:display-name="Óþìá êåéìÝíïõ" style:family="paragraph" style:parent-style-name="_3f__3f__3f__3f__3f__3f__3f__3f__3f__3f_">
      <style:paragraph-properties fo:margin-top="0cm" fo:margin-bottom="0.212cm" fo:hyphenation-ladder-count="no-limit"/>
      <style:text-properties style:use-window-font-color="true" style:font-name="Calibri" fo:font-size="12pt" fo:language="el" fo:country="GR" style:font-name-asian="Calibri" style:font-size-asian="12pt" style:language-asian="zh" style:country-asian="CN" style:font-name-complex="Calibri" fo:hyphenate="false" fo:hyphenation-remain-char-count="2" fo:hyphenation-push-char-count="2"/>
    </style:style>
    <style:style style:name="Ëßóôá" style:family="paragraph" style:parent-style-name="Óþìá_20_êåéìÝíïõ">
      <style:text-properties style:font-name-asian="Mangal1"/>
    </style:style>
    <style:style style:name="ËåæÜíôá" style:family="paragraph" style:parent-style-name="_3f__3f__3f__3f__3f__3f__3f__3f__3f__3f_">
      <style:paragraph-properties fo:margin-top="0.212cm" fo:margin-bottom="0.212cm" fo:hyphenation-ladder-count="no-limit"/>
      <style:text-properties style:use-window-font-color="true" style:font-name="Calibri" fo:font-size="12pt" fo:language="el" fo:country="GR" fo:font-style="italic" style:font-name-asian="Mangal1" style:language-asian="zh" style:country-asian="CN" style:font-style-asian="italic" style:font-name-complex="Calibri" style:font-style-complex="italic" fo:hyphenate="false" fo:hyphenation-remain-char-count="2" fo:hyphenation-push-char-count="2"/>
    </style:style>
    <style:style style:name="ÅõñåôÞñéï" style:family="paragraph" style:parent-style-name="_3f__3f__3f__3f__3f__3f__3f__3f__3f__3f_">
      <style:paragraph-properties fo:hyphenation-ladder-count="no-limit"/>
      <style:text-properties style:use-window-font-color="true" style:font-name="Calibri" fo:font-size="12pt" fo:language="el" fo:country="GR" style:font-name-asian="Mangal1" style:font-size-asian="12pt" style:language-asian="zh" style:country-asian="CN" style:font-name-complex="Calibri" fo:hyphenate="false" fo:hyphenation-remain-char-count="2" fo:hyphenation-push-char-count="2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1" meta:paragraph-count="9" meta:word-count="87" meta:character-count="495"/>
    <meta:generator>OpenOffice/4.1.5$Win32 OpenOffice.org_project/415m1$Build-9789</meta:generator>
  </office:meta>
</office:document-meta>
</file>