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style:font-size-asian="11pt" style:font-size-complex="11pt"/>
    </style:style>
    <style:style style:name="P2" style:family="paragraph" style:parent-style-name="Standard">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3" style:family="paragraph" style:parent-style-name="Standard">
      <style:paragraph-properties fo:margin-top="0cm" fo:margin-bottom="0.353cm" fo:line-height="115%"/>
      <style:text-properties fo:font-size="18pt" style:font-size-asian="18pt" style:font-size-complex="18pt"/>
    </style:style>
    <style:style style:name="P4" style:family="paragraph" style:parent-style-name="Standard" style:master-page-name="Standard">
      <style:paragraph-properties fo:margin-top="0cm" fo:margin-bottom="0.353cm" fo:line-height="115%" style:page-number="auto"/>
      <style:text-properties fo:color="#ff0000" fo:font-size="18pt" style:text-underline-style="solid" style:text-underline-width="auto" style:text-underline-color="font-color" style:font-size-asian="18pt" style:font-size-complex="18pt"/>
    </style:style>
    <style:style style:name="P5" style:family="paragraph" style:parent-style-name="Standard">
      <style:paragraph-properties fo:margin-top="0cm" fo:margin-bottom="0.353cm" fo:line-height="115%"/>
      <style:text-properties fo:font-size="18pt" style:font-size-asian="18pt" style:font-size-complex="18pt"/>
    </style:style>
    <style:style style:name="T1" style:family="text">
      <style:text-properties style:font-name="Calibri" style:font-name-asian="Calibri" style:font-name-complex="Calibri"/>
    </style:style>
    <style:style style:name="T2" style:family="text">
      <style:text-properties style:font-name="Calibri" fo:language="en" fo:country="US" style:font-name-asian="Calibri" style:font-name-complex="Calibri"/>
    </style:style>
    <style:style style:name="T3" style:family="text">
      <style:text-properties style:font-name="Cambria Math" style:font-name-asian="Cambria Math" style:font-name-complex="Cambria Mat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ΕΞΟΔΟΣ ΕΛΕΝΗΣ</text:p>
      <text:p text:style-name="P3">Στίχ. 1653 <text:span text:style-name="T1">– 1786 ( </text:span>Περιληπτικά)</text:p>
      <text:p text:style-name="P3">Περίληψη: Στην 1η σκηνή της εξόδου παρακολουθούμε το διάλογο Θεοκλύμενου-Αγγελιαφόρου και στη συνέχεια, την αγγελική ρήση: Όταν η ακολουθία έφτασε στο ακρογιάλι με την Ελένη να θρηνεί, άρχισαν τις προετοιμασίες. Τότε, πρόβαλαν Έλληνες στρατιώτες ρακένδυτοι και βρώμικοι. Ο Μενέλαος, τους προσκάλεσε να τιμήσουν κι αυτοί το νεκρό τάχα αρχηγό τους. Οι δούλοι δεν μπορούσαν να κάνουν τίποτα ούτε να αρνηθούν αφού οι διαταγές του Θεοκλύμενου ήταν να υπακούσουν τον ξένο. Φόρτωσαν στο καράβι τις προσφορές, το άλογο, ενώ τον ταύρο τον πήγαν σηκωτό γιατί αρνιόταν να ανέβει στο καράβι. Τελευταία ανέβηκε η Ελένη. Μόλις ξανοίχτηκαν στο πέλαγος, ο Μενέλαος θυσίασε τον ταύρο ζητώντας από τους θεούς να τους οδηγήσουν ασφαλείς στην πατρίδα τους. Τότε, οι Αιγύπτιοι ξεσηκώθηκαν αλλά οι Έλληνες έβγαλαν τα κρυμμένα όπλα τους και τους επιτέθηκαν. Τους σκότωσαν όλους εκτός από τον αγγελιαφόρο που γλίτωσε από τύχη. Άνοιξαν πανιά για την Ελλάδα <text:s/></text:p>
      <text:p text:style-name="P3"/>
      <text:p text:style-name="P3">Ο αγγελιοφόρος <text:span text:style-name="T1">– </text:span>βασικά χαρακτηριστικά του ρόλου</text:p>
      <text:p text:style-name="P3"><text:soft-page-break/></text:p>
      <text:p text:style-name="P3"/>
      <text:p text:style-name="P3"/>
      <text:p text:style-name="P3"/>
      <text:p text:style-name="P3">Η αποστολή του υπηρετεί την ενότητα τόπου απ΄τη μια και την απαγόρευση παράστασης φόνων, ανθρωποκτονιών και γενικά βίαιων πράξεων στη σκηνή απ’ την άλλη.</text:p>
      <text:p text:style-name="P3">Ανώνυμο, δευτερεύον πρόσωπο, αναφέρεται μόνο με την ιδιότητά του.</text:p>
      <text:p text:style-name="P3">Ανήκει σε κατώτερη κοινωνική τάξη, λαϊκός τύπος, συχνά άξεστος στους τρόπους με πείρα βγαλμένη απ’ τη ζωή και θυμοσοφική διάθεση.</text:p>
      <text:p text:style-name="P3">Εκφέρει εκτενή λόγο με μεγάλες σε έκταση περιγραφές και περιττές συχνά λεπτομέρειες.</text:p>
      <text:p text:style-name="P3">......κράζει ο Μενέλαος. Βλαστάρια της Ελλάδαςτι αργείτε; </text:p>
      <text:p text:style-name="P3">Μπρος, σκοτώστε τους βαρβάρους,</text:p>
      <text:p text:style-name="P3">πετάχτε τους στη θάλασσα σφαγμένους<text:span text:style-name="T2">».</text:span></text:p>
      <text:p text:style-name="P3"><text:span text:style-name="T2">«</text:span>σκοτώστε τους βαρβάρους<text:span text:style-name="T2">» : </text:span>στη σκηνή της συμπλοκής ο Ευριπίδης φαίνεται να στέκεται ειρωνικά απέναντι στο ιδεολογικό στερεότυπο της υπεροχής των Ελλήνων έναντι <text:soft-page-break/>των βαρβάρων. Οι πολιτισμένοι Έλληνες προβαίνουν σε άγρια σφαγή των ανυποψίαστων και άοπλων Αιγυπτίων, εικόνα που προκαλεί φρίκη και απέχθεια στο θεατή και συγκλονίζει με την αντιστροφή των αξιών οι οποίες έθρεψαν το στερεότυπο της ελληνικής ανωτερότητας.</text:p>
      <text:p text:style-name="P3">2η σκηνή <text:span text:style-name="T1">– 3</text:span>η σκηνή <text:span text:style-name="T1">– </text:span>εξόδιο άσμα (στ. 1779-1870)</text:p>
      <text:p text:style-name="P3"/>
      <text:p text:style-name="P3"><text:s/></text:p>
      <text:p text:style-name="P3"/>
      <text:p text:style-name="P3"/>
      <text:p text:style-name="P3">2η <text:s/>σκηνή <text:s text:c="2"/>Σκηνική παρουσίαση( όψις)</text:p>
      <text:p text:style-name="P3"/>
      <text:p text:style-name="P3"/>
      <text:p text:style-name="P3"/>
      <text:p text:style-name="P3">Ο Θεοκλύμενος οργισμένος από τα νέα τρέχει στην πόρτα του δωματίου της Θεονόης να τη σκοτώσει. Ένας υπηρέτης προσπαθεί να τον εμποδίσει. Ο Θοκλύμενος απειλεί τον υπηρέτη.</text:p>
      <text:p text:style-name="P3"/>
      <text:p text:style-name="P3"/>
      <text:p text:style-name="P3"><text:soft-page-break/>Το ήθος των ηρώων</text:p>
      <text:p text:style-name="P3">Θεοκλύμενος: τυφλωμένος από ντροπή και εκδικητική μανία, γιατί τον εξαπάτησε μια γυναίκα, καταδικάζει με συνοπτικές διαδικασίες σε θάνατο τη Θεονόη, δοκιμάζοντας μάλιστα και να στηρίξει λογικά την ανόσια και εγκληματική αυτή πράξη. Οχυρώνεται πίσω από τη βασιλική του εξουσία και προσπαθεί να περισώσει ό,τι απέμεινε από την καταρρακωμένη αξιοπρέπεια και τον πληγωμένο εγωισμό του, κάνοντας επίδειξη ισχύος και μονοπωλώντας το δίκαιο. Μετά την παρέμβαση των Διοσκούρων μεταστρέφεται, όχι βέβαια επειδή πείστηκε από τα περί δικαίου επιχειρήματα, αλλά ως θεοφοβούμενος, υποχωρεί στη δύναμη των θεών και αποκαθιστά με ειλικρινή τρόπο την τιμή και την αξιοπρέπεια της Ελένης.</text:p>
      <text:p text:style-name="P3"><text:s/></text:p>
      <text:p text:style-name="P3">Υπηρέτης: γενναίος, ατρόμητος, με σύνεση, ελεύθερη σκέψη και αίσθημα ευθύνης. Υπερασπίζεται με σθένος και αυταπάρνηση το δίκαιο και την ηθική, επιδεικνύοντας ευγένεια και ήθος, ανώτερο απ’ αυτό του Θεοκλύμενου.</text:p>
      <text:p text:style-name="P3">Ο Θεοκλύμενος συμπεριφέρεται σαν δούλος: σπρώχνει, φωνάζει, απειλεί, καταπατεί κάθε έννοια δικαίου και τυφλωμένος από το πάθος του για εκδίκηση δεν ελέγχει τον εαυτό του. Θεωρεί καθήκον του δούλου να υπακούσει <text:soft-page-break/>στις εντολές του. <text:s text:c="19"/></text:p>
      <text:p text:style-name="P3"><text:s/>Ο Θεοκλύμενος <text:s/>προβάλλει το δίκαιο του ισχυρότερου. Αντίθετα ο υπηρέτης αγωνίζεται για το δίκαιο που η Θεονόη υπερασπίστηκε.</text:p>
      <text:p text:style-name="P3"><text:s/>Προβάλλει το ηθικό ή νομικό δίκαιο. Η λογική και η δικαιοσύνη είναι τα δύο όπλα του υπηρέτη. Η στάση του υπηρέτη και η τάση για αυτοθυσία για να σώσει τη Θεονόη δείχνουν το ελεύθερο φρόνημα του. Έτσι ο Ευριπίδης ξεπερνά τις γνωστές κοινωνικές διακρίσεις ανάμεσα σε ελεύθερους και δούλους και μέσα από τα έργα του προσπαθεί να εξυψώσει τους δούλους , αναδεικνύοντας τις αρετές και τις πνευματικές τους ικανότητες.</text:p>
      <text:p text:style-name="P3"/>
      <text:p text:style-name="P3">3η <text:s/>σκηνή <text:s/>Σκηνική παρουσίαση( όψις)</text:p>
      <text:p text:style-name="P3"/>
      <text:p text:style-name="P3">Εμφανίζεται ο από μηχανής θεός, οι Διόσκουροι, τα αδέλφια της Ελένης. Οι Διόσκουροι παρεμβαίνουν για να ηρεμήσουν τον Θεοκλύμενου που στέφεται εναντίον της Θεονόης. Οι Διόσκουροι επιφέρουν τη λύση της τραγωδίας και την κάθαρση.</text:p>
      <text:p text:style-name="P3"/>
      <text:p text:style-name="P3"><text:soft-page-break/></text:p>
      <text:p text:style-name="P3"/>
      <text:p text:style-name="P3"/>
      <text:p text:style-name="P3"><text:s/></text:p>
      <text:p text:style-name="P3"/>
      <text:p text:style-name="P3">Διευθετείται η τελευταία εκκρεμότητα, η σωτηρία της Θεονόης.</text:p>
      <text:p text:style-name="P3">Προβάλλεται το θεϊκό δίκαιο.</text:p>
      <text:p text:style-name="P3">Δικαιώνονται οι ήρωες: μελλοντική αποθέωση Ελένης, αθανασία Μενέλαου.</text:p>
      <text:p text:style-name="P3">Η τραγωδία συνδέεται με τη λατρευτική παράδοση: θέσπιση λατρείας Ελένης <text:span text:style-name="T1">– </text:span>παράθεση αιτιολογικού μύθου.</text:p>
      <text:p text:style-name="P3">Θεοκλύμενος</text:p>
      <text:p text:style-name="P3"/>
      <text:p text:style-name="P3">Στην τελευταία αυτή σκηνή υπάρχει μεταστροφή του ήθους του Θεοκλύμενου. Ο εξαγριωμένος βασιλιάς. Ο σκληρός αφέντης που διψά για εκδίκηση μεταβάλλεται σε έναν ταπεινωμένο άνθρωπο που υπακούει στη θέληση των θεών χωρίς καμιά αντίδραση.</text:p>
      <text:p text:style-name="P3"/>
      <text:p text:style-name="P3"><text:soft-page-break/><text:s/>Αλλάζει γνώμη σχετικά με το θάνατο της Θεονόης και αποκαθιστά την Ελένη. Έτσι συμβάλλει στην κάθαρση και το έργο οδηγείται στη λύση του. Ο Θεοκλύμενος υποχωρεί γιατί πιστεύει ότι έχει άδικο και σε αυτό συνέβαλε η θεϊκή επέμβαση. Ο Θεοκλύμενος δεν είχε σαφή γνώση του δίκαιου και του άδικου. Η παρουσία του θείου στοιχείου τον βοήθησε να το γνωρίσει.</text:p>
      <text:p text:style-name="P3"/>
      <text:p text:style-name="P3"/>
      <text:p text:style-name="P3"/>
      <text:p text:style-name="P3"/>
      <text:p text:style-name="P3"><text:s text:c="2"/>Η Ελένη σύμφωνα με τον αριστοτελικό ορισμό είναι τραγωδία, διότι:</text:p>
      <text:p text:style-name="P3">Παριστάνει μια σπουδαία ανθρώπινη πράξη με ενδιαφέροντα πρόσωπα (<text:span text:style-name="T2">«</text:span>μίμηση πρά<text:span text:style-name="T2">­</text:span>ξης εξαιρετικής<text:span text:style-name="T2">»).</text:span></text:p>
      <text:p text:style-name="P3">Η υπόθεση είναι ολοκληρωμένη και δεν αφήνει εκκρεμότητες και απορίες (<text:span text:style-name="T2">«</text:span>και τε<text:span text:style-name="T2">­</text:span>λείας<text:span text:style-name="T2">»).</text:span></text:p>
      <text:p text:style-name="P3">Έχει <text:span text:style-name="T2">«</text:span>ευσύνοπτο μέγεθος<text:span text:style-name="T2">» (</text:span>δεν είναι π.χ. σαν τα σήριαλς). </text:p>
      <text:p text:style-name="P3">Ο λόγος δεν είναι τυχαίος, αλλά φροντισμένος έτσι ώστε να <text:span text:style-name="T2">«</text:span>τέρπει<text:span text:style-name="T2">».</text:span></text:p>
      <text:p text:style-name="P3">Έχει δύο διακριτά μέρη, το επικό (διάλογοι) και το λυρικό <text:soft-page-break/>(χορικά).</text:p>
      <text:p text:style-name="P3">Τα πρόσωπα δρουν και δεν απαγγέλλουν απλώς (π.χ. η Ελένη γονατίζει μπροστά στη Θεονόη).</text:p>
      <text:p text:style-name="P3">Ο θεατής ταυτίζεται με τους ήρωες και συμπάσχει (π.χ. λυπάται την Ελένη).</text:p>
      <text:p text:style-name="P3">Ο θεατής φοβάται μήπως βρεθεί στην ίδια κατάσταση, π.χ. μπορεί να βρεθεί κι ο ίδιος στο ηθικό δίλημμα της Θεονόης.</text:p>
      <text:p text:style-name="P3">Στο τέλος ο θεατής λυτρώνεται από την αγωνία και χαίρεται με την αίσια έκβαση που έχουν οι περιπέτειες της Ελένης και του Μενέλαου (<text:span text:style-name="T2">«</text:span>κάθαρση<text:span text:style-name="T2">»).</text:span></text:p>
      <text:p text:style-name="P2"/>
      <text:p text:style-name="P2"/>
      <text:p text:style-name="P2"/>
      <text:p text:style-name="P2"/>
      <text:p text:style-name="P3"><text:span text:style-name="T2"><text:s text:c="7"/></text:span>Το τέλος αυτής της τραγωδίας πραγ<text:span text:style-name="T2">µ</text:span>ατοποιείται <text:span text:style-name="T2">µ</text:span>ετά την ε<text:span text:style-name="T2">µ</text:span>φάνιση του <text:span text:style-name="T2">« </text:span>από <text:span text:style-name="T2">µ</text:span>ηχανής θεού<text:span text:style-name="T2">», µ</text:span>ε τον τρόπο δηλαδή που τελειώνουν οι περισσότερες τραγωδίες του Ευριπίδη. </text:p>
      <text:p text:style-name="P3"><text:s/>Εδώ, θα πρέπει να ση<text:span text:style-name="T2">µ</text:span>ειωθεί ότι οι ε<text:span text:style-name="T2">µ</text:span>φανίσεις αυτές των θεών στο τέλος των τραγωδιών έχουν <text:span text:style-name="T2">µ</text:span>ια αρκετά <text:soft-page-break/>ση<text:span text:style-name="T2">µ</text:span>αντική θρησκευτική αποστολή. Συγκεκρι<text:span text:style-name="T2">µ</text:span>ένα, ο Αριστοτέλης έχει αναφερθεί στην αναγκαιότητα του <text:span text:style-name="T2">« </text:span>από <text:span text:style-name="T2">µ</text:span>ηχανής θεού <text:span text:style-name="T2">», </text:span>λέγοντας πως η χρήση αυτού του τεχνάσ<text:span text:style-name="T2">µ</text:span>ατος πρέπει να περιορίζεται σε θέ<text:span text:style-name="T2">µ</text:span>ατα έξω του δρά<text:span text:style-name="T2">µ</text:span>ατος, τα οποία ή έχουν ήδη συ<text:span text:style-name="T2">µ</text:span>βεί ή πρόκειται να συ<text:span text:style-name="T2">µ</text:span>βούν. <text:s/></text:p>
      <text:p text:style-name="P3"/>
      <text:p text:style-name="P3"><text:s/>Στην Ελένη το ρόλο του <text:span text:style-name="T2">« </text:span>από <text:span text:style-name="T2">µ</text:span>ηχανής θεού <text:span text:style-name="T2">»</text:span>αναλα<text:span text:style-name="T2">µ</text:span>βάνουν οι <text:span text:style-name="T3">∆</text:span>ιόσκουροι, τα δύο θεοποιη<text:span text:style-name="T2">µ</text:span>ένα αδέλφια της ηρωίδας. <text:s text:c="2"/></text:p>
      <text:p text:style-name="P3"><text:s/></text:p>
      <text:p text:style-name="P3">Πολλοί <text:span text:style-name="T2">µ</text:span>ελετητές του έργου αυτού θεωρούν πως η σκηνή αυτή είναι περιττή και θα <text:span text:style-name="T2">µ</text:span>πορούσε να παραλειφθεί, <text:span text:style-name="T2">µ</text:span>ιας και οι δύο σύζυγοι έχουν ήδη φύγει για την πατρίδα. </text:p>
      <text:p text:style-name="P3">Άλλοι ό<text:span text:style-name="T2">µ</text:span>ως θεωρούν τη θεωρούν ση<text:span text:style-name="T2">µ</text:span>αντική, αφού <text:span text:style-name="T2">µ</text:span>έσα από αυτήν <text:span text:style-name="T2">µ</text:span>αθαίνου<text:span text:style-name="T2">µ</text:span>ε το <text:span text:style-name="T2">µ</text:span>έλλον των δύο πρωταγωνιστών.</text:p>
      <text:p text:style-name="P3"><text:s/>Ας δού<text:span text:style-name="T2">µ</text:span>ε ό<text:span text:style-name="T2">µ</text:span>ως αναλυτικότερα τα κυριότερα ση<text:span text:style-name="T2">µ</text:span>εία αυτής της σκηνής :</text:p>
      <text:p text:style-name="P3"><text:soft-page-break/>Οι δύο αδερφοί της Ελένης <text:span text:style-name="T2">µ</text:span>ιλούν <text:span text:style-name="T2">µ</text:span>ε το Θεοκλύ<text:span text:style-name="T2">µ</text:span>ενο και τον πείθουν να συγκρατήσει το θυ<text:span text:style-name="T2">µ</text:span>ό του, αφού ήταν γραπτό η Ελένη να φύγει από το παλάτι του και του ζητούν να <text:span text:style-name="T2">µ</text:span>ην τι<text:span text:style-name="T2">µ</text:span>ωρήσει την αδερφή του Θεονόη, αφού αυτή εκτέλεσε θεϊκές εντολές και για αυτό δεν του πρόδωσε τους δύο συζύγους. </text:p>
      <text:p text:style-name="P3">Μετά αναφέρουν πως σαν θεοί θα <text:span text:style-name="T2">µ</text:span>πορούσαν εδώ καικαιρό να σώσουν την αδερφή τους, αλλά δεν το έκαναν γιατί ανώτερες θεότητες από αυτούς ( αλλά και το Πεπρω<text:span text:style-name="T2">µ</text:span>ένο) δεν ήθελαν να τη σώσουν, και η σωτηρία της ήρθε <text:span text:style-name="T2">µ</text:span>όνο <text:span text:style-name="T2">µ</text:span>ετά από την απόφαση αυτών των ανώτερων θεών πως έπρεπε πια να γυρίσει στην πατρίδα της.</text:p>
      <text:p text:style-name="P3"/>
      <text:p text:style-name="P3"><text:s/>Ακό<text:span text:style-name="T2">µ</text:span>α, οι <text:span text:style-name="T3">∆</text:span>ιόσκουροι προφητεύουν το <text:span text:style-name="T2">µ</text:span>έλλον της αδερφής τους, λέγοντας πως θα γίνει και αυτή θεά και πως οι άνθρωποι θα την τι<text:span text:style-name="T2">µ</text:span>ούν <text:span text:style-name="T2">µ</text:span>ε θυσίες. </text:p>
      <text:p text:style-name="P3"/>
      <text:p text:style-name="P3">Όσον αναφορά το Μενέλαο, αυτός θα κερδίσει την αθανασία. Όπως αναφέρα<text:span text:style-name="T2">µ</text:span>ε και πιο πριν ο Θεοκλύ<text:span text:style-name="T2">µ</text:span>ενος <text:soft-page-break/>πείθεται <text:span text:style-name="T2">µ</text:span>ετά την παρέ<text:span text:style-name="T2">µ</text:span>βαση των <text:span text:style-name="T3">∆</text:span>ιόσκουρων να <text:span text:style-name="T2">µ</text:span>ην τι<text:span text:style-name="T2">µ</text:span>ωρήσει την αδερφή του και ο ίδιος αποκαθιστά ηθικά την Ελένη. </text:p>
      <text:p text:style-name="P3"/>
      <text:p text:style-name="P3">Στο τέλος αυτής της σκηνής, ο χορός ψέλνει το <text:span text:style-name="T2">« </text:span>εξόδιο άσ<text:span text:style-name="T2">µ</text:span>α <text:span text:style-name="T2">», </text:span>στο οποίο εκφράζεται <text:span text:style-name="T2">µ</text:span>ια γενική αντίληψη, ότι οι θεοί είναι ρυθ<text:span text:style-name="T2">µ</text:span>ιστές της ανθρώπινης ζωής και ότι η τύχη των ανθρώπων εξαρτάται απόλυτα από αυτούς, όπως συνέβη και στην περίπτωση της Ελένης. </text:p>
      <text:p text:style-name="P3"/>
      <text:p text:style-name="P3">Αρκετές τραγωδίες τελειώνουν <text:span text:style-name="T2">µ</text:span>ε τον ίδιο τρόπο, γιατί ο ποιητής θέλει να δώσει ένα παρό<text:span text:style-name="T2">µ</text:span>οιο <text:span text:style-name="T2">µ</text:span>ήνυ<text:span text:style-name="T2">µ</text:span>α που προκύπτει από την όλη παρουσίαση και επεξεργασία του <text:span text:style-name="T2">µ</text:span>ύθου στα έργα αυτά .</text:p>
      <text:p text:style-name="P3"/>
      <text:p text:style-name="P3">Ποιος καθορίζει τελικά τη ζωή των ανθρώπων</text:p>
      <text:p text:style-name="P3"/>
      <text:p text:style-name="P3"/>
      <text:p text:style-name="P3"/>
      <text:p text:style-name="P3"><text:soft-page-break/></text:p>
      <text:p text:style-name="P3"/>
      <text:p text:style-name="P3">Πάνω από τη θέληση των θεών στέκεται η μοίρα και τα γραμμένα της. Η δύναμη των θεών δεν είναι απεριόριστη. Ακόμη και οι θεοί υποτάσσονται σε αυτήν την αόρατη δύναμη.( μοίρα). Ο Χορός υποστηρίζει ότι οι Θεοί είναι ρυθμιστές των ανθρώπινων πραγμάτων και καθορίζουν το πεπρωμένο.</text:p>
      <text:p text:style-name="P3"/>
      <text:p text:style-name="P3"/>
      <text:p text:style-name="P3"/>
      <text:p text:style-name="P3">Το έργο μοιάζει να ισορροπεί ανάμεσα στις θεϊκές αποφάσεις που λαμβάνονται ερήμην των ανθρώπων και στη δυνατότητα του ανθρώπου να καθορίσει τη μοίρα του. Στην Ελένη υπάρχει μια αλληλεπίδραση θεϊκής και ανθρώπινης βούλησης.</text:p>
      <text:p text:style-name="P3"/>
      <text:p text:style-name="P3"/>
      <text:p text:style-name="P3"/>
      <text:p text:style-name="P3"/>
      <text:p text:style-name="P3"/>
      <text:p text:style-name="P1"><text:soft-page-break/></text:p>
      <text:p text:style-name="P3"/>
      <text:p text:style-name="P3">Οι θεατές στο τέλος της παράστασης εκδήλωναν πολύ έντονα τα συναισθήματά τους: σφύριζαν, φώναζαν, χτυπούσαν τα πόδια, χτυπούσαν δυνατά τα χέρια, μερικές φορές πετούσαν τα αποφάγια τους στην ορχήστρα. Θορυβούσαν για να δείξουν την ευχαρίστηση ή τη δυσαρέσκειά τους από το έργο αλλά και για να επηρεάσουν τους κριτές στην απόφασή του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10T19:13:47.41</dc:date>
    <meta:generator>OpenOffice/4.1.7$Win32 OpenOffice.org_project/417m1$Build-9800</meta:generator>
    <meta:document-statistic meta:table-count="0" meta:image-count="0" meta:object-count="0" meta:page-count="13" meta:paragraph-count="60" meta:word-count="1429" meta:character-count="9146"/>
  </office:meta>
</office:document-meta>
</file>