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 Math" svg:font-family="'Cambria Math'"/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Segoe UI Symbol" fo:font-size="20pt" fo:language="en" fo:country="US" style:font-name-asian="Segoe UI Symbol" style:font-size-asian="20pt" style:font-name-complex="Segoe UI Symbol" style:font-size-complex="20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20pt" fo:language="en" fo:country="US" style:font-name-asian="Calibri" style:font-size-asian="20pt" style:font-name-complex="Calibri" style:font-size-complex="20pt"/>
    </style:style>
    <style:style style:name="P3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4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style:font-name="Segoe UI Symbol" fo:font-size="11pt" fo:language="en" fo:country="US" style:font-name-asian="Segoe UI Symbol" style:font-size-asian="11pt" style:font-name-complex="Segoe UI Symbol" style:font-size-complex="11pt"/>
    </style:style>
    <style:style style:name="T2" style:family="text">
      <style:text-properties style:font-name="Segoe UI Symbol" fo:language="en" fo:country="US" style:font-name-asian="Segoe UI Symbol" style:font-name-complex="Segoe UI Symbo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5" style:family="text">
      <style:text-properties style:font-name="Calibri" fo:language="en" fo:country="US" style:font-name-asian="Calibri" style:font-name-complex="Calibri"/>
    </style:style>
    <style:style style:name="T6" style:family="text">
      <style:text-properties style:font-name="Cambria Math" fo:font-size="11pt" fo:language="en" fo:country="US" style:font-name-asian="Cambria Math" style:font-size-asian="11pt" style:font-name-complex="Cambria Math" style:font-size-complex="11pt"/>
    </style:style>
    <style:style style:name="T7" style:family="text">
      <style:text-properties style:font-name="Cambria Math" fo:language="en" fo:country="US" style:font-name-asian="Cambria Math" style:font-name-complex="Cambria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ΠΆΡΟΔΟΣ </text:p>
      <text:p text:style-name="P1"/>
      <text:p text:style-name="P3">Με<text:span text:style-name="T5"> </text:span>τον<text:span text:style-name="T5"> </text:span>υποκριτή<text:span text:style-name="T5"> </text:span>διαλεγόταν<text:span text:style-name="T5"> </text:span>ο<text:span text:style-name="T5"> </text:span>κορυφαίος<text:span text:style-name="T5"> </text:span>του<text:span text:style-name="T5"> </text:span>Χορού<text:span text:style-name="T5">.</text:span></text:p>
      <text:p text:style-name="P3"><text:span text:style-name="T2">➱</text:span>Είναι<text:span text:style-name="T5"> </text:span>ένα<text:span text:style-name="T5"> </text:span>ομοιογενές<text:span text:style-name="T5"> </text:span>σύνολο<text:span text:style-name="T5"> </text:span>με<text:span text:style-name="T5"> </text:span>ομοιόμορφα<text:span text:style-name="T5"> </text:span>ενδύματα<text:span text:style-name="T5"> </text:span>απλούστερα<text:span text:style-name="T5"> </text:span>από<text:span text:style-name="T5"> </text:span>των<text:span text:style-name="T5"> </text:span>υποκριτών<text:span text:style-name="T5">:</text:span>λειτουργεί<text:span text:style-name="T5"> </text:span>ως<text:span text:style-name="T5"> </text:span>ένας<text:span text:style-name="T5"> </text:span>άνθρωπος<text:span text:style-name="T5">.</text:span></text:p>
      <text:p text:style-name="P3"><text:span text:style-name="T2">➯</text:span>Ο<text:span text:style-name="T5"> </text:span>Χορός<text:span text:style-name="T5"> </text:span>σχολιάζει<text:span text:style-name="T5">, </text:span>επικρίνει<text:span text:style-name="T5">, </text:span>συμπάσχει<text:span text:style-name="T5"> </text:span>και<text:span text:style-name="T5"> </text:span>συμβουλεύει<text:span text:style-name="T5">, </text:span>αλλά<text:span text:style-name="T5"> </text:span>μένει<text:span text:style-name="T5"> </text:span>πάντα<text:span text:style-name="T5"> </text:span>μακριά<text:span text:style-name="T5">.</text:span></text:p>
      <text:p text:style-name="P3"><text:span text:style-name="T2">➯</text:span>Ο<text:span text:style-name="T5"> </text:span>Χορός<text:span text:style-name="T5"> </text:span>διαθέτει<text:span text:style-name="T5"> </text:span>πάντα<text:span text:style-name="T5"> </text:span>ενόραση<text:span text:style-name="T5">, </text:span>ευαισθησία<text:span text:style-name="T5"> </text:span>και<text:span text:style-name="T5"> </text:span>πείρα<text:span text:style-name="T5">. </text:span>Δεν<text:span text:style-name="T5"> </text:span>συμμετέχει<text:span text:style-name="T5"> </text:span>στη<text:span text:style-name="T5"> </text:span>δράση<text:span text:style-name="T5"> </text:span>και<text:span text:style-name="T5"> </text:span>στην<text:span text:style-name="T5"> </text:span>εξέλιξη<text:span text:style-name="T5"> </text:span>του<text:span text:style-name="T5"> </text:span>δράματος<text:span text:style-name="T5"> </text:span>αλλά<text:span text:style-name="T5"> </text:span>διατυπώνει<text:span text:style-name="T5"> </text:span>ηθικούς<text:span text:style-name="T5"> </text:span>κανόνες<text:span text:style-name="T5">, </text:span>εκφράζει<text:span text:style-name="T5"> </text:span>συναισθήματα<text:span text:style-name="T5">, </text:span>θρηνεί<text:span text:style-name="T5"> </text:span>για<text:span text:style-name="T5"> </text:span>τις<text:span text:style-name="T5"> </text:span>ατυχίες<text:span text:style-name="T5">, </text:span>συμπάσχει<text:span text:style-name="T5"> </text:span>με<text:span text:style-name="T5"> </text:span>τον<text:span text:style-name="T5"> </text:span>ήρωα<text:span text:style-name="T5">, </text:span>άλλες<text:span text:style-name="T5"> </text:span>φορές<text:span text:style-name="T5"> </text:span>έρχεται<text:span text:style-name="T5"> </text:span>σε<text:span text:style-name="T5"> </text:span>αντίθεση<text:span text:style-name="T5"> </text:span>με<text:span text:style-name="T5"> </text:span>όποιον<text:span text:style-name="T5"> </text:span>βρίσκεται<text:span text:style-name="T5"> </text:span>στη<text:span text:style-name="T5"> </text:span>σκηνή<text:span text:style-name="T5"> </text:span>εκείνη<text:span text:style-name="T5"> </text:span>τη<text:span text:style-name="T5"> </text:span>στιγμή<text:span text:style-name="T5"> </text:span>ή<text:span text:style-name="T5"> </text:span>δίνει<text:span text:style-name="T5"> </text:span>καθοδηγητικές<text:span text:style-name="T5"> </text:span>συμβουλές<text:span text:style-name="T5">. </text:span>Ο<text:span text:style-name="T5"> </text:span>Χορός<text:span text:style-name="T5">, </text:span>ακόμη<text:span text:style-name="T5"> </text:span>και<text:span text:style-name="T5"> </text:span>όταν<text:span text:style-name="T5"> </text:span>συγκροτείται<text:span text:style-name="T5"> </text:span>από<text:span text:style-name="T5"> </text:span>πρόσωπα<text:span text:style-name="T5"> </text:span>ταπεινά<text:span text:style-name="T5"> (</text:span>π<text:span text:style-name="T5">.</text:span>χ<text:span text:style-name="T5">. </text:span>λαϊκές<text:span text:style-name="T5"> </text:span>γυναίκες<text:span text:style-name="T5"> </text:span>ή<text:span text:style-name="T5"> </text:span>δούλους<text:span text:style-name="T5">) </text:span>διαθέτει<text:span text:style-name="T5"> </text:span>ενόραση<text:span text:style-name="T5">, </text:span>ευαισθησία<text:span text:style-name="T5"> </text:span>και<text:span text:style-name="T5"> </text:span>πείρα<text:span text:style-name="T5">. </text:span></text:p>
      <text:p text:style-name="P3"><text:soft-page-break/><text:span text:style-name="T7">⇛</text:span>Με<text:span text:style-name="T5"> </text:span>το<text:span text:style-name="T5"> </text:span>τραγούδι<text:span text:style-name="T5"> </text:span>του<text:span text:style-name="T5"> </text:span>ερμηνεύει<text:span text:style-name="T5"> </text:span>τα<text:span text:style-name="T5"> </text:span>γεγονότα<text:span text:style-name="T5"> </text:span>και<text:span text:style-name="T5"> </text:span>αναπτύσσει<text:span text:style-name="T5"> </text:span>ένα<text:span text:style-name="T5"> </text:span>φιλοσοφικό<text:span text:style-name="T5"> </text:span>στοχασμό<text:span text:style-name="T5"> </text:span>που<text:span text:style-name="T5"> </text:span>δίνει<text:span text:style-name="T5"> </text:span>νόημα<text:span text:style-name="T5"> </text:span>σε<text:span text:style-name="T5"> </text:span>αυτό<text:span text:style-name="T5"> </text:span>που<text:span text:style-name="T5"> </text:span>συμβαίνει<text:span text:style-name="T5">, </text:span>επηρεάζει<text:span text:style-name="T5"> </text:span>τις<text:span text:style-name="T5"> </text:span>εξελίξεις<text:span text:style-name="T5"> </text:span>ανεπαίσθητα<text:span text:style-name="T5">.</text:span></text:p>
      <text:p text:style-name="P3"><text:span text:style-name="T7">⇛</text:span>Ο<text:span text:style-name="T5"> </text:span>αρχαίος<text:span text:style-name="T5"> </text:span>Ελληνικός<text:span text:style-name="T5"> </text:span>Χορός<text:span text:style-name="T5"> </text:span>ήταν<text:span text:style-name="T5">, </text:span>στην<text:span text:style-name="T5"> </text:span>ευρύτατή<text:span text:style-name="T5"> </text:span>του<text:span text:style-name="T5"> </text:span>σημασία<text:span text:style-name="T5">, </text:span>μιμητικός<text:span text:style-name="T5"> </text:span>ή<text:span text:style-name="T5"> </text:span>εκφραστικός<text:span text:style-name="T5">. </text:span>Με<text:span text:style-name="T5"> </text:span>τη<text:span text:style-name="T5"> </text:span>χρησιμοποίηση<text:span text:style-name="T5"> </text:span>των<text:span text:style-name="T5"> </text:span>χεριών<text:span text:style-name="T5">, </text:span>των<text:span text:style-name="T5"> </text:span>βραχιόνων<text:span text:style-name="T5"> </text:span>και<text:span text:style-name="T5"> </text:span>του<text:span text:style-name="T5"> </text:span>σώματος<text:span text:style-name="T5">, </text:span>όχι<text:span text:style-name="T5"> </text:span>λιγότερο<text:span text:style-name="T5"> </text:span>απ’<text:span text:style-name="T5"> </text:span>ό<text:span text:style-name="T5">,</text:span>τι<text:span text:style-name="T5"> </text:span>τα<text:span text:style-name="T5"> </text:span>πόδια<text:span text:style-name="T5">, </text:span>εξέφραζε<text:span text:style-name="T5"> </text:span>τη<text:span text:style-name="T5"> </text:span>διάθεση<text:span text:style-name="T5">, </text:span>τα<text:span text:style-name="T5"> </text:span>συναισθήματα<text:span text:style-name="T5"> </text:span>και<text:span text:style-name="T5"> </text:span>το<text:span text:style-name="T5"> </text:span>χαρακτήρα<text:span text:style-name="T5"> </text:span>του<text:span text:style-name="T5"> </text:span>τραγουδιού<text:span text:style-name="T5"> </text:span>που<text:span text:style-name="T5"> </text:span>συνόδευε<text:span text:style-name="T5">. </text:span></text:p>
      <text:p text:style-name="P3"><text:span text:style-name="T7">⇛</text:span>Ο<text:span text:style-name="T5"> </text:span>Χορός<text:span text:style-name="T5"> </text:span>για<text:span text:style-name="T5"> </text:span>τους<text:span text:style-name="T5"> </text:span>Έλληνες<text:span text:style-name="T5"> </text:span>ήταν<text:span text:style-name="T5"> </text:span>αναπόσπαστο<text:span text:style-name="T5"> </text:span>μέρος<text:span text:style-name="T5"> </text:span>πολλών<text:span text:style-name="T5"> </text:span>κοινών<text:span text:style-name="T5"> </text:span>περιοδικών<text:span text:style-name="T5"> </text:span>τελετών<text:span text:style-name="T5">, </text:span>θρησκευτικών<text:span text:style-name="T5"> </text:span>και<text:span text:style-name="T5"> </text:span>κοσμικών<text:span text:style-name="T5">, </text:span>π<text:span text:style-name="T5">.</text:span>χ<text:span text:style-name="T5">. </text:span>γιορτές<text:span text:style-name="T5">, </text:span>γάμοι<text:span text:style-name="T5">, </text:span><text:soft-page-break/>κηδείες<text:span text:style-name="T5">, </text:span>εορτασμοί<text:span text:style-name="T5"> </text:span>νίκης<text:span text:style-name="T5"> (</text:span>μπορούμε<text:span text:style-name="T5"> </text:span>να<text:span text:style-name="T5"> </text:span>τον<text:span text:style-name="T5"> </text:span>συγκρίνουμε<text:span text:style-name="T5"> </text:span>με<text:span text:style-name="T5"> </text:span>τις<text:span text:style-name="T5"> </text:span>σημερινές<text:span text:style-name="T5"> </text:span>λιτανείες<text:span text:style-name="T5">, </text:span>την<text:span text:style-name="T5"> </text:span>περιφορά<text:span text:style-name="T5"> </text:span>του<text:span text:style-name="T5"> </text:span>Επιταφίου<text:span text:style-name="T5">, </text:span>κτλ<text:span text:style-name="T5">.).</text:span></text:p>
      <text:p text:style-name="P2"/>
      <text:p text:style-name="P2"/>
      <text:p text:style-name="P3"><text:span text:style-name="T5"><text:s/></text:span>Ο<text:span text:style-name="T5"> </text:span>Χορός<text:span text:style-name="T5"> </text:span>στην<text:span text:style-name="T5"> </text:span>Πάροδο<text:span text:style-name="T5"> </text:span>της<text:span text:style-name="T5"> </text:span>Ελένης<text:span text:style-name="T5"> <text:s text:c="6"/></text:span></text:p>
      <text:p text:style-name="P3"><text:span text:style-name="T2">➤</text:span><text:span text:style-name="T5"> </text:span>Αποτελείται<text:span text:style-name="T5"> </text:span>από<text:span text:style-name="T5"> </text:span>Έλληνιδες<text:span text:style-name="T5"> </text:span>αιχμάλωτες<text:span text:style-name="T5"> (15 ) </text:span>Αυτό<text:span text:style-name="T5"> </text:span>τις<text:span text:style-name="T5"> </text:span>φέρνει<text:span text:style-name="T5"> </text:span>πιο<text:span text:style-name="T5"> </text:span>κοντά<text:span text:style-name="T5"> </text:span>στην<text:span text:style-name="T5"> </text:span>ηρωίδα<text:span text:style-name="T5">, </text:span>καθώς<text:span text:style-name="T5"> </text:span>η<text:span text:style-name="T5"> </text:span>μοίρα<text:span text:style-name="T5"> </text:span>τους<text:span text:style-name="T5"> </text:span>έχει<text:span text:style-name="T5"> </text:span>κοινά<text:span text:style-name="T5"> </text:span>σημεία<text:span text:style-name="T5"> </text:span>και<text:span text:style-name="T5"> </text:span>αυτό<text:span text:style-name="T5"> </text:span>τις<text:span text:style-name="T5"> </text:span>κάνει<text:span text:style-name="T5"> </text:span>πιο<text:span text:style-name="T5"> </text:span>έμπιστες</text:p>
      <text:p text:style-name="P3"><text:span text:style-name="T2">➤</text:span><text:span text:style-name="T5"> </text:span>Είναι<text:span text:style-name="T5"> </text:span>γυναίκες<text:span text:style-name="T5">: </text:span>μπορούν<text:span text:style-name="T5"> </text:span>να<text:span text:style-name="T5"> </text:span>καταλάβουν<text:span text:style-name="T5"> </text:span>την<text:span text:style-name="T5"> </text:span>ψυχολογική<text:span text:style-name="T5"> </text:span>κατάσταση<text:span text:style-name="T5"> </text:span>της<text:span text:style-name="T5"> </text:span>ηρωίδας<text:span text:style-name="T5"> </text:span>και<text:span text:style-name="T5"> </text:span>να<text:span text:style-name="T5"> </text:span>ταυτιστούν<text:span text:style-name="T5"> </text:span>μαζί<text:span text:style-name="T5"> </text:span>της<text:span text:style-name="T5">.</text:span></text:p>
      <text:p text:style-name="P3"><text:span text:style-name="T2">➤</text:span><text:span text:style-name="T5"> </text:span>Συμπάσχει<text:span text:style-name="T5"> </text:span>με<text:span text:style-name="T5"> </text:span>την<text:span text:style-name="T5"> </text:span>ηρωίδα<text:span text:style-name="T5">, </text:span>παράλληλα<text:span text:style-name="T5"> </text:span>όμως<text:span text:style-name="T5"> </text:span>αποστασιοποιείται<text:span text:style-name="T5"> </text:span>και<text:span text:style-name="T5"> </text:span>της<text:span text:style-name="T5"> </text:span>δίνει<text:span text:style-name="T5"> </text:span>καθοδηγητική<text:span text:style-name="T5"> </text:span>συμβουλή<text:span text:style-name="T5">. </text:span>Έτσι<text:span text:style-name="T5">, </text:span>οι<text:span text:style-name="T5"> </text:span>γυναίκες<text:span text:style-name="T5"> </text:span>του<text:span text:style-name="T5"> </text:span>Χορού<text:span text:style-name="T5"> </text:span>με<text:span text:style-name="T5"> </text:span>τη<text:span text:style-name="T5"> </text:span>συμβουλή<text:span text:style-name="T5"> </text:span>τους<text:span text:style-name="T5"> </text:span>δίνουν<text:span text:style-name="T5"> </text:span>διέξοδο<text:span text:style-name="T5"> </text:span>στην<text:span text:style-name="T5"> </text:span>απόγνωση<text:span text:style-name="T5"> </text:span>της<text:span text:style-name="T5"> </text:span>ηρωίδας<text:span text:style-name="T5">.</text:span></text:p>
      <text:p text:style-name="P2"/>
      <text:p text:style-name="P3">Ο<text:span text:style-name="T5"> </text:span>κομμός<text:span text:style-name="T5"> </text:span>είναι<text:span text:style-name="T5"> </text:span>ένα<text:span text:style-name="T5"> </text:span>θρηνητικό<text:span text:style-name="T5"> </text:span>τραγούδι<text:span text:style-name="T5"> , </text:span>ένα<text:span text:style-name="T5"> </text:span><text:soft-page-break/>μοιρολόγι<text:span text:style-name="T5">, </text:span>που<text:span text:style-name="T5"> </text:span>υποβάλλει<text:span text:style-name="T5"> </text:span>και<text:span text:style-name="T5"> </text:span>συνεπαίρνει<text:span text:style-name="T5"> </text:span>τους<text:span text:style-name="T5"> </text:span>θεατές<text:span text:style-name="T5">. </text:span>Δημιουργείται<text:span text:style-name="T5"> </text:span>μια<text:span text:style-name="T5"> </text:span>ατμόσφαιρα<text:span text:style-name="T5"> </text:span>πένθους<text:span text:style-name="T5"> </text:span>και<text:span text:style-name="T5"> </text:span>οδύνης<text:span text:style-name="T5">.</text:span></text:p>
      <text:p text:style-name="P3">Μετά<text:span text:style-name="T5"> </text:span>την<text:span text:style-name="T5"> </text:span>αποχώρηση<text:span text:style-name="T5"> </text:span>του<text:span text:style-name="T5"> </text:span>Τεύκρου<text:span text:style-name="T5"> </text:span>Ελένη<text:span text:style-name="T5"> </text:span>βιώνει<text:span text:style-name="T5"> </text:span>ένα<text:span text:style-name="T5"> </text:span>τρομακτικό<text:span text:style-name="T5"> </text:span>αδιέξοδο<text:span text:style-name="T5">, </text:span>πεσμένη<text:span text:style-name="T5"> </text:span>ικέτισσα<text:span text:style-name="T5"> </text:span>στον<text:span text:style-name="T5"> </text:span>τάφο<text:span text:style-name="T5"> </text:span>του<text:span text:style-name="T5"> </text:span>Πρωτέα<text:span text:style-name="T5">, </text:span>σηκώνει<text:span text:style-name="T5"> </text:span>το<text:span text:style-name="T5"> </text:span>κεφάλι<text:span text:style-name="T5"> </text:span>της<text:span text:style-name="T5"> </text:span>προς<text:span text:style-name="T5"> </text:span>τον<text:span text:style-name="T5"> </text:span>ουρανό<text:span text:style-name="T5"> </text:span>και<text:span text:style-name="T5"> </text:span>αρχίζει<text:span text:style-name="T5"> </text:span>να<text:span text:style-name="T5"> </text:span>τραγουδά<text:span text:style-name="T5">.</text:span></text:p>
      <text:p text:style-name="P2"/>
      <text:p text:style-name="P3">Το<text:span text:style-name="T5"> </text:span>περιεχόμενο<text:span text:style-name="T5"> </text:span>του<text:span text:style-name="T5"> </text:span>κομμού</text:p>
      <text:p text:style-name="P3">Αποτελεί<text:span text:style-name="T5"> </text:span>επανάληψη<text:span text:style-name="T5"> </text:span>των<text:span text:style-name="T5"> </text:span>δραματικών<text:span text:style-name="T5"> </text:span>μοτίβων<text:span text:style-name="T5"> </text:span>του<text:span text:style-name="T5"> </text:span>προλόγου<text:span text:style-name="T5">.</text:span></text:p>
      <text:p text:style-name="P3"><text:span text:style-name="T5">1. </text:span>Είδωλο<text:span text:style-name="T5"> </text:span>της<text:span text:style-name="T5"> </text:span>Ελένης<text:span text:style-name="T5"> <text:s/></text:span></text:p>
      <text:p text:style-name="P3"><text:span text:style-name="T5">2. </text:span>Ματαιότητα<text:span text:style-name="T5"> </text:span>του<text:span text:style-name="T5"> </text:span>πολέμου</text:p>
      <text:p text:style-name="P3"><text:span text:style-name="T5">3. </text:span>Παρεμβάσεις<text:span text:style-name="T5"> </text:span>θέων<text:span text:style-name="T5"> - </text:span>Μοίρα</text:p>
      <text:p text:style-name="P3"><text:span text:style-name="T5">4. </text:span>Ηρωική<text:span text:style-name="T5"> </text:span>ηθική<text:span text:style-name="T5"> </text:span>έννοια<text:span text:style-name="T5"> </text:span>της<text:span text:style-name="T5"> </text:span>τιμής</text:p>
      <text:p text:style-name="P3"><text:span text:style-name="T5">5. </text:span>Αξιοπιστία<text:span text:style-name="T5"> </text:span>θεϊκών<text:span text:style-name="T5"> </text:span>επεμβάσεων</text:p>
      <text:p text:style-name="P2"/>
      <text:p text:style-name="P2"/>
      <text:p text:style-name="P2"><text:soft-page-break/></text:p>
      <text:p text:style-name="P2"/>
      <text:p text:style-name="P2"/>
      <text:p text:style-name="P3">Η<text:span text:style-name="T5"> </text:span>παρέμβαση<text:span text:style-name="T5"> – </text:span>ο<text:span text:style-name="T5"> </text:span>ρόλος<text:span text:style-name="T5"> </text:span>του<text:span text:style-name="T5"> </text:span>Χορού<text:span text:style-name="T5"> (</text:span>στ<text:span text:style-name="T5">.346-371)</text:span></text:p>
      <text:p text:style-name="P3">Λειτουργεί<text:span text:style-name="T5"> </text:span>ως<text:span text:style-name="T5"> </text:span>υποκριτής<text:span text:style-name="T5">: </text:span>παρεμβαίνει<text:span text:style-name="T5"> </text:span>ως<text:span text:style-name="T5"> </text:span>ψύχραιμος<text:span text:style-name="T5"> </text:span>παρατηρητής<text:span text:style-name="T5"> </text:span>βάζοντας<text:span text:style-name="T5"> </text:span>φραγμό<text:span text:style-name="T5"> </text:span>στα<text:span text:style-name="T5"> </text:span>απαισιόδοξα<text:span text:style-name="T5"> </text:span>συναισθήματα<text:span text:style-name="T5"> </text:span>της<text:span text:style-name="T5"> </text:span>Ελένης<text:span text:style-name="T5">. </text:span>Αμφισβητεί<text:span text:style-name="T5"> </text:span>τη<text:span text:style-name="T5"> </text:span>γνώση<text:span text:style-name="T5"> </text:span>που<text:span text:style-name="T5"> </text:span>προέρχεται<text:span text:style-name="T5"> </text:span>από<text:span text:style-name="T5"> </text:span>λόγια<text:span text:style-name="T5"> </text:span>και<text:span text:style-name="T5"> </text:span>φήμες<text:span text:style-name="T5">, </text:span>δείχνει<text:span text:style-name="T5"> </text:span>ένα<text:span text:style-name="T5"> </text:span>δρόμο<text:span text:style-name="T5"> </text:span>εξόδου<text:span text:style-name="T5"> </text:span>από<text:span text:style-name="T5"> </text:span>το<text:span text:style-name="T5"> </text:span>αδιέξοδο<text:span text:style-name="T5">, </text:span>προωθεί<text:span text:style-name="T5"> </text:span>τη<text:span text:style-name="T5"> </text:span>δράση<text:span text:style-name="T5"> </text:span>και<text:span text:style-name="T5"> </text:span>συμμετέχει<text:span text:style-name="T5"> </text:span>σ’<text:span text:style-name="T5"> </text:span>αυτή<text:span text:style-name="T5">.</text:span></text:p>
      <text:p text:style-name="P2"/>
      <text:p text:style-name="P3">Η<text:span text:style-name="T5"> </text:span>μετάσταση<text:span text:style-name="T5"> </text:span>του<text:span text:style-name="T5"> </text:span>χορού<text:span text:style-name="T5"> / </text:span>ο<text:span text:style-name="T5"> </text:span>ρόλος<text:span text:style-name="T5"> </text:span>της</text:p>
      <text:p text:style-name="P3">Με<text:span text:style-name="T5"> </text:span>την<text:span text:style-name="T5"> </text:span>πρόφαση<text:span text:style-name="T5"> </text:span>της<text:span text:style-name="T5"> </text:span>γυναικείας<text:span text:style-name="T5"> </text:span>αλληλεγγύης<text:span text:style-name="T5"> – </text:span>ηθικής<text:span text:style-name="T5"> </text:span>συμπαράστασης<text:span text:style-name="T5">, </text:span>οι<text:span text:style-name="T5"> </text:span>γυναίκες<text:span text:style-name="T5"> </text:span>του<text:span text:style-name="T5"> </text:span>χορού<text:span text:style-name="T5"> </text:span>αποχωρούν<text:span text:style-name="T5"> </text:span>μαζί<text:span text:style-name="T5"> </text:span>με<text:span text:style-name="T5"> </text:span>την<text:span text:style-name="T5"> </text:span>Ελένη<text:span text:style-name="T5"> </text:span>από<text:span text:style-name="T5"> </text:span>την<text:span text:style-name="T5"> </text:span>ορχήστρα<text:span text:style-name="T5">, </text:span>κάτι<text:span text:style-name="T5"> </text:span>που<text:span text:style-name="T5"> </text:span>σπάνια<text:span text:style-name="T5"> </text:span>συμβαίνει<text:span text:style-name="T5"> </text:span>στα<text:span text:style-name="T5"> </text:span>σωζόμενα<text:span text:style-name="T5"> </text:span>έργα<text:span text:style-name="T5">. </text:span>Για<text:span text:style-name="T5"> </text:span>λόγους<text:span text:style-name="T5"> </text:span>δραματικής<text:span text:style-name="T5"> </text:span>οικονομίας<text:span text:style-name="T5"> </text:span>ο<text:span text:style-name="T5"> </text:span>Χορός<text:span text:style-name="T5"> </text:span>αφήνει<text:span text:style-name="T5"> </text:span>κενό<text:span text:style-name="T5"> </text:span>το<text:span text:style-name="T5"> </text:span>σκηνικό<text:span text:style-name="T5"> </text:span>χώρο<text:span text:style-name="T5"> </text:span>για<text:span text:style-name="T5"> </text:span>να<text:span text:style-name="T5"> </text:span>να<text:span text:style-name="T5"> </text:span>μην<text:span text:style-name="T5"> </text:span>πληροφορηθεί<text:span text:style-name="T5"> </text:span>έτσι<text:span text:style-name="T5"> </text:span>την<text:span text:style-name="T5"> </text:span>ταυτότητα<text:span text:style-name="T5"> </text:span>του<text:span text:style-name="T5"> </text:span>Μενέλαου<text:span text:style-name="T5"> </text:span>που<text:span text:style-name="T5"> </text:span>θα<text:span text:style-name="T5"> </text:span>εισέλθει<text:span text:style-name="T5"> </text:span>σε<text:span text:style-name="T5"> </text:span>λίγο<text:span text:style-name="T5">. </text:span>Η<text:span text:style-name="T5"> </text:span>σκηνή<text:span text:style-name="T5"> </text:span>της<text:span text:style-name="T5"> </text:span>αναγνώρισης<text:span text:style-name="T5"> </text:span>των<text:span text:style-name="T5"> </text:span>δύο<text:span text:style-name="T5"> </text:span>συζύγων<text:span text:style-name="T5">, </text:span><text:soft-page-break/>κεντρικό<text:span text:style-name="T5"> </text:span>θέμα<text:span text:style-name="T5"> </text:span>της<text:span text:style-name="T5"> </text:span>τραγωδίας<text:span text:style-name="T5"> </text:span>θα<text:span text:style-name="T5"> </text:span>έχανε<text:span text:style-name="T5"> </text:span>έτσι<text:span text:style-name="T5"> </text:span>το<text:span text:style-name="T5"> </text:span>νόημά<text:span text:style-name="T5"> </text:span>της<text:span text:style-name="T5">.</text:span></text:p>
      <text:p text:style-name="P3">Η<text:span text:style-name="T5"> </text:span>Ελένη<text:span text:style-name="T5"> </text:span>διστάζει<text:span text:style-name="T5"> </text:span>να<text:span text:style-name="T5"> </text:span>προσφύγει<text:span text:style-name="T5"> </text:span>στη<text:span text:style-name="T5"> </text:span>Θεονόη<text:span text:style-name="T5">, </text:span>αγωνιά<text:span text:style-name="T5"> </text:span>και<text:span text:style-name="T5"> </text:span>φοβάται<text:span text:style-name="T5"> </text:span>μήπως<text:span text:style-name="T5"> </text:span>επιβεβαιώσει<text:span text:style-name="T5"> </text:span>το<text:span text:style-name="T5"> </text:span>θάνατο<text:span text:style-name="T5"> </text:span>του<text:span text:style-name="T5"> </text:span>Μενέλαου<text:span text:style-name="T5"> </text:span>και<text:span text:style-name="T5"> </text:span>ξεσπά<text:span text:style-name="T5"> </text:span>σε<text:span text:style-name="T5"> </text:span>νέο<text:span text:style-name="T5"> </text:span>θρήνο<text:span text:style-name="T5"> </text:span>επιβραδύνοντας<text:span text:style-name="T5"> </text:span>την<text:span text:style-name="T5"> </text:span>εξέλιξη<text:span text:style-name="T5"> </text:span>του<text:span text:style-name="T5"> </text:span>μύθου<text:span text:style-name="T5">, </text:span>αλλά<text:span text:style-name="T5"> </text:span>και<text:span text:style-name="T5"> </text:span>ταυτόχρονα<text:span text:style-name="T5"> </text:span>επαναφέροντας<text:span text:style-name="T5"> </text:span>το<text:span text:style-name="T5"> </text:span>θεατή<text:span text:style-name="T5"> </text:span>στην<text:span text:style-name="T5"> </text:span>πένθιμη<text:span text:style-name="T5"> </text:span>ατμόσφαιρα<text:span text:style-name="T5"> </text:span>του<text:span text:style-name="T5"> </text:span>κομμού<text:span text:style-name="T5">, </text:span>στο<text:span text:style-name="T5"> «</text:span>φόβο<text:span text:style-name="T5">» </text:span>για<text:span text:style-name="T5"> </text:span>την<text:span text:style-name="T5"> </text:span>απάντηση<text:span text:style-name="T5"> </text:span>της<text:span text:style-name="T5"> </text:span>μάντισσας<text:span text:style-name="T5"> </text:span>και<text:span text:style-name="T5"> </text:span>στον<text:span text:style-name="T5"> «</text:span>έλεο<text:span text:style-name="T5">» </text:span>για<text:span text:style-name="T5"> </text:span>την<text:span text:style-name="T5"> </text:span>τραγική<text:span text:style-name="T5"> </text:span>μοίρα<text:span text:style-name="T5"> </text:span>της<text:span text:style-name="T5"> </text:span>ηρωίδας<text:span text:style-name="T5"> (</text:span>το<text:span text:style-name="T5"> </text:span>αφύσικο<text:span text:style-name="T5"> </text:span>της<text:span text:style-name="T5"> </text:span>ύπαρξής<text:span text:style-name="T5"> </text:span>της<text:span text:style-name="T5">, </text:span>η<text:span text:style-name="T5"> </text:span>καταστροφική<text:span text:style-name="T5"> </text:span>ομορφιά<text:span text:style-name="T5"> </text:span>της<text:span text:style-name="T5">, </text:span>θεωρείται<text:span text:style-name="T5"> </text:span>νεκρή<text:span text:style-name="T5">, </text:span>ενώ<text:span text:style-name="T5"> </text:span>δεν<text:span text:style-name="T5"> </text:span>είναι<text:span text:style-name="T5">).</text:span></text:p>
      <text:p text:style-name="P2"/>
      <text:p text:style-name="P3">Το<text:span text:style-name="T5"> </text:span>παθητικό<text:span text:style-name="T5"> </text:span>στοιχείο<text:span text:style-name="T5"> </text:span>στο<text:span text:style-name="T5"> </text:span>έργο<text:span text:style-name="T5"> </text:span>του<text:span text:style-name="T5"> </text:span>Ευριπίδη</text:p>
      <text:p text:style-name="P3">Κομμός<text:span text:style-name="T5"> </text:span>της<text:span text:style-name="T5"> </text:span>ηρωίδας<text:span text:style-name="T5"> (</text:span>προωδός<text:span text:style-name="T5"> – </text:span>α΄στροφή<text:span text:style-name="T5"> – </text:span>επωδός<text:span text:style-name="T5"> )</text:span></text:p>
      <text:p text:style-name="P3">Η<text:span text:style-name="T5"> </text:span>επιθυμία<text:span text:style-name="T5"> </text:span>της<text:span text:style-name="T5"> </text:span>να<text:span text:style-name="T5"> </text:span>χανόταν<text:span text:style-name="T5"> </text:span>η<text:span text:style-name="T5"> </text:span>ομορφιά<text:span text:style-name="T5"> </text:span>της<text:span text:style-name="T5"> </text:span>και<text:span text:style-name="T5"> </text:span>να<text:span text:style-name="T5"> </text:span>γινόταν<text:span text:style-name="T5"> </text:span>άσχημη<text:span text:style-name="T5">.</text:span></text:p>
      <text:p text:style-name="P3">Η<text:span text:style-name="T5"> </text:span>απόφασή<text:span text:style-name="T5"> </text:span>της<text:span text:style-name="T5"> </text:span>να<text:span text:style-name="T5"> </text:span>ξεφύγει<text:span text:style-name="T5"> </text:span>από<text:span text:style-name="T5"> </text:span>το<text:span text:style-name="T5"> </text:span>αδιέξοδο<text:span text:style-name="T5"> </text:span>αυτοκτονώντας<text:span text:style-name="T5">, </text:span>ο<text:span text:style-name="T5"> </text:span>όρκος<text:span text:style-name="T5"> </text:span>να<text:span text:style-name="T5"> </text:span>αυτοκτονήσει<text:span text:style-name="T5">, </text:span>αν<text:span text:style-name="T5"> </text:span>επαληθευθούν<text:span text:style-name="T5"> </text:span>οι<text:span text:style-name="T5"> </text:span>πληροφορίες<text:span text:style-name="T5"> </text:span>του<text:span text:style-name="T5"> </text:span>Τεύκρου<text:span text:style-name="T5">.</text:span></text:p>
      <text:p text:style-name="P3"><text:soft-page-break/>Ο<text:span text:style-name="T5"> </text:span>θρήνος<text:span text:style-name="T5"> </text:span>για<text:span text:style-name="T5"> </text:span>τις<text:span text:style-name="T5"> </text:span>συμφορές<text:span text:style-name="T5"> </text:span>που<text:span text:style-name="T5"> </text:span>προκάλεσε<text:span text:style-name="T5"> </text:span>η<text:span text:style-name="T5"> </text:span>ολέθρια<text:span text:style-name="T5"> </text:span>ομορφιά<text:span text:style-name="T5"> </text:span>της<text:span text:style-name="T5">.</text:span></text:p>
      <text:p text:style-name="P3">Οι<text:span text:style-name="T5"> </text:span>ήρωες<text:span text:style-name="T5"> </text:span>του<text:span text:style-name="T5"> </text:span>Ευριπίδη<text:span text:style-name="T5">, </text:span>σε<text:span text:style-name="T5"> </text:span>αντίθεση<text:span text:style-name="T5"> </text:span>με<text:span text:style-name="T5"> </text:span>το<text:span text:style-name="T5"> </text:span>προγενέστερο<text:span text:style-name="T5"> </text:span>θέατρο<text:span text:style-name="T5">, </text:span>βιώνουν<text:span text:style-name="T5"> </text:span>νέα<text:span text:style-name="T5"> </text:span>συναισθήματα<text:span text:style-name="T5"> </text:span>που<text:span text:style-name="T5"> </text:span>κινούνται<text:span text:style-name="T5"> </text:span>από<text:span text:style-name="T5"> </text:span>την<text:span text:style-name="T5"> </text:span>επιθυμία<text:span text:style-name="T5"> </text:span>απόδρασης<text:span text:style-name="T5"> </text:span>ως<text:span text:style-name="T5"> </text:span>την<text:span text:style-name="T5"> </text:span>ηδονή<text:span text:style-name="T5"> </text:span>των<text:span text:style-name="T5"> </text:span>δακρύων<text:span text:style-name="T5">. </text:span>Τάσεις<text:span text:style-name="T5"> </text:span>φυγής<text:span text:style-name="T5"> </text:span>από<text:span text:style-name="T5"> </text:span>τη<text:span text:style-name="T5"> </text:span>ζοφερή<text:span text:style-name="T5"> </text:span>πραγματικότητα<text:span text:style-name="T5">, </text:span>επιθυμία<text:span text:style-name="T5"> </text:span>να<text:span text:style-name="T5"> </text:span>ξαναφτιάξουν<text:span text:style-name="T5"> </text:span>αυτό<text:span text:style-name="T5"> </text:span>τον<text:span text:style-name="T5"> </text:span>κόσμο<text:span text:style-name="T5">, </text:span>να<text:span text:style-name="T5"> </text:span>τον<text:span text:style-name="T5"> </text:span>ονειρευτούν<text:span text:style-name="T5"> </text:span>διαφορετικό<text:span text:style-name="T5">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 Math" svg:font-family="'Cambria Math'"/>
    <style:font-face style:name="Segoe UI Symbol" svg:font-family="'Segoe UI Symbol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7" meta:paragraph-count="32" meta:word-count="652" meta:character-count="4178"/>
    <dc:date>2020-12-11T18:53:21.41</dc:date>
    <meta:generator>OpenOffice/4.1.7$Win32 OpenOffice.org_project/417m1$Build-9800</meta:generator>
  </office:meta>
</office:document-meta>
</file>