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 Math" svg:font-family="'Cambria Math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18pt" style:font-size-asian="18pt" style:font-size-complex="18pt"/>
    </style:style>
    <style:style style:name="P2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8pt" style:font-size-asian="18pt" style:font-size-complex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3" style:family="text">
      <style:text-properties style:font-name="Calibri" fo:language="en" fo:country="US" style:font-name-asian="Calibri" style:font-name-complex="Calibri"/>
    </style:style>
    <style:style style:name="T4" style:family="text">
      <style:text-properties style:font-name="Cambria Math" fo:font-size="11pt" style:font-name-asian="Cambria Math" style:font-size-asian="11pt" style:font-name-complex="Cambria Math" style:font-size-complex="11pt"/>
    </style:style>
    <style:style style:name="T5" style:family="text">
      <style:text-properties style:font-name="Cambria Math" style:font-name-asian="Cambria Math" style:font-name-complex="Cambria Ma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Στιχ. 1220-1285 ( Α στάσι<text:span text:style-name="T3">µ</text:span>ο)</text:p>
      <text:p text:style-name="P1">Xορός - χορικά άσ<text:span text:style-name="T3">µ</text:span>ατα</text:p>
      <text:p text:style-name="P1">Ο Χορός συνήθως βρισκόταν σε σχη<text:span text:style-name="T3">µ</text:span>ατισ<text:span text:style-name="T3">µ</text:span>ό ορθογώνιο ή κυκλικό και ενώ</text:p>
      <text:p text:style-name="P1"><text:span text:style-name="T3">µ</text:span>πορούσε κάπου - κάπου να γίνεται άτακτος, παράφορος και γρήγορος, συνήθως</text:p>
      <text:p text:style-name="P1">ήταν σοβαρός σε<text:span text:style-name="T3">µ</text:span>νός και επιβλητικός. Ο αρχαίος Ελληνικός Χορός ήταν</text:p>
      <text:p text:style-name="P1">επίσης <text:span text:style-name="T3">µ</text:span>ι<text:span text:style-name="T3">µ</text:span>ητικός και εκφραστικός. Με τη χρησι<text:span text:style-name="T3">µ</text:span>οποίηση των χεριών, των</text:p>
      <text:p text:style-name="P1">βραχιόνων και του σώ<text:span text:style-name="T3">µ</text:span>ατος, εξέφραζε τη διάθεση, τα συναισθή<text:span text:style-name="T3">µ</text:span>ατα και το</text:p>
      <text:p text:style-name="P1">χαρακτήρα του τραγουδιού που συνόδευε. Ο Χορός αν και αποτελείται από</text:p>
      <text:p text:style-name="P1">ο<text:span text:style-name="T3">µ</text:span>άδα ατό<text:span text:style-name="T3">µ</text:span>ων αποτελεί ένα <text:span text:style-name="T3">«</text:span>ο<text:span text:style-name="T3">µ</text:span>οιογενές και απρόσωπο<text:span text:style-name="T3">» </text:span>σύνολο πράγ<text:span text:style-name="T3">µ</text:span>α που</text:p>
      <text:p text:style-name="P1">φαίνεται από την ο<text:span text:style-name="T3">µ</text:span>οιο<text:span text:style-name="T3">µ</text:span>ορφία στην ε<text:span text:style-name="T3">µ</text:span>φάνιση, τον απόλυτο συντονισ<text:span text:style-name="T3">µ</text:span>ό στις</text:p>
      <text:p text:style-name="P1">κινήσεις, και τη χρησι<text:span text:style-name="T3">µ</text:span>οποίηση του α΄ ενικού προσώπου αντί για α΄</text:p>
      <text:p text:style-name="P1">πληθυντικό.</text:p>
      <text:p text:style-name="P1"><text:soft-page-break/>Ο Χορός ήταν αναπόσπαστο <text:span text:style-name="T3">µ</text:span>έρος πολλών θρησκευτικών και κοσ<text:span text:style-name="T3">µ</text:span>ικών</text:p>
      <text:p text:style-name="P1">τελετών. (γιορτές, γά<text:span text:style-name="T3">µ</text:span>οι, κηδείες, εορτασ<text:span text:style-name="T3">µ</text:span>οί νίκης).Ένας Χορός δάνειζε</text:p>
      <text:p text:style-name="P1"><text:span text:style-name="T3">µ</text:span>εγαλοπρέπεια και βάθος σε όλες τις εορταστικές περιστάσεις στη ζωή του</text:p>
      <text:p text:style-name="P1">Έλληνα.</text:p>
      <text:p text:style-name="P1">Tα χορικά τραγούδια της <text:span text:style-name="T3">«</text:span>Ελένης<text:span text:style-name="T3">» </text:span>είναι λίγα <text:span text:style-name="T3">µ</text:span>ικρά σε έκταση και φαίνεται</text:p>
      <text:p text:style-name="P1">να έχουν πολύ <text:span text:style-name="T3">µ</text:span>ικρή σχέση <text:span text:style-name="T3">µ</text:span>ε την υπόθεση του έργου. Σ<text:span text:style-name="T3">¨ </text:span>αυτά δεν υπάρχουν</text:p>
      <text:p text:style-name="P1">υποκριτές ούτε διάλογος και εξέλιξη της δράσης. Αντίθετα υπάρχει <text:span text:style-name="T3">µ</text:span>ουσική,</text:p>
      <text:p text:style-name="P1">όρχηση του χορού, πλούσια εκφραστικά <text:span text:style-name="T3">µ</text:span>έσα και πολλές αναφορές σε</text:p>
      <text:p text:style-name="P1"><text:span text:style-name="T3">µ</text:span>υθικά πρόσωπα και <text:span text:style-name="T3">µ</text:span>υθικές ιστορίες.</text:p>
      <text:p text:style-name="P1">Οι τραγικοί ποιητές, προσηλω<text:span text:style-name="T3">µ</text:span>ένοι στην παράδοση του διθυρά<text:span text:style-name="T3">µ</text:span>βου συνέθεταν</text:p>
      <text:p text:style-name="P1">τα χορικά άσ<text:span text:style-name="T3">µ</text:span>ατα των έργων τους πάντα σε δωρική διάλεκτο, αντίθετα από</text:p>
      <text:p text:style-name="P1">τα διαλογικά <text:span text:style-name="T3">µ</text:span>έρη που γράφονταν στην ιωνική.</text:p>
      <text:p text:style-name="P1"><text:soft-page-break/>Λειτουργικότητα του Α΄ στάσι<text:span text:style-name="T3">µ</text:span>ου της Ελένης</text:p>
      <text:p text:style-name="P1">1) Το στάσι<text:span text:style-name="T3">µ</text:span>ο λειτουργεί ως επιβράδυνση, που εξασφαλίζει στην Ελένη τον</text:p>
      <text:p text:style-name="P1">απαραίτητο χρόνο να αλλάξει <text:span text:style-name="T3">µ</text:span>άσκα και κοστού<text:span text:style-name="T3">µ</text:span>ι.</text:p>
      <text:p text:style-name="P1">2) Με το Χορό και τη <text:span text:style-name="T3">µ</text:span>ουσική ανακουφίζει και ξεκουράζει τους θεατές που</text:p>
      <text:p text:style-name="P1">έχουν περάσει στιγ<text:span text:style-name="T3">µ</text:span>ές έντασης και αγωνίας από το προηγού<text:span text:style-name="T3">µ</text:span>ενο επεισόδιο.</text:p>
      <text:p text:style-name="P1">3) Χωρίζει το β΄ επεισόδιο από το γ΄ όπου ε<text:span text:style-name="T3">µ</text:span>φανίζεται ο Θεοκλύ<text:span text:style-name="T3">µ</text:span>ενος και</text:p>
      <text:p text:style-name="P1">αρχίζει να εφαρ<text:span text:style-name="T3">µ</text:span>όζεται το παράτολ<text:span text:style-name="T3">µ</text:span>ο σχέδιο της Ελένης.</text:p>
      <text:p text:style-name="P1">Σχέση του χορικού <text:span text:style-name="T3">µ</text:span>ε την υπόθεση του έργου</text:p>
      <text:p text:style-name="P1">Στο α΄ στάσι<text:span text:style-name="T3">µ</text:span>ο αναπτύσσονται θέ<text:span text:style-name="T3">µ</text:span>ατα που ήδη έχου<text:span text:style-name="T3">µ</text:span>ε συναντήσει όπως:</text:p>
      <text:p text:style-name="P1">α) Η φύση και ο ρόλος των θεών, ο πόλε<text:span text:style-name="T3">µ</text:span>ος. Το στάσι<text:span text:style-name="T3">µ</text:span>ο συνοψίζει τα θέ<text:span text:style-name="T3">µ</text:span>ατα</text:p>
      <text:p text:style-name="P1">αυτά προβάλλοντας παράλληλα την άποψη του χορού.</text:p>
      <text:p text:style-name="P1">β) Η αντίθεση ανά<text:span text:style-name="T3">µ</text:span>εσα στο <text:span text:style-name="T3">«</text:span>φαίνεσθαι<text:span text:style-name="T3">» </text:span>και το <text:span text:style-name="T3">«</text:span>είναι<text:span text:style-name="T3">». </text:span>Στο στίχο 1252 ο</text:p>
      <text:p text:style-name="P1">χορός αναρωτιέται αν το ο<text:span text:style-name="T3">µ</text:span>οίω<text:span text:style-name="T3">µ</text:span>α της Ελένης αποτελεί για το Μενέλαο</text:p>
      <text:p text:style-name="P1"><text:soft-page-break/>βραβείο ή αιτία συ<text:span text:style-name="T3">µ</text:span>φορών.</text:p>
      <text:p text:style-name="P1">γ) Το θέ<text:span text:style-name="T3">µ</text:span>α του δόλου. Οι ενέργειες του Ναύπλιου και των θεών ε<text:span text:style-name="T3">µ</text:span>περιέχουν</text:p>
      <text:p text:style-name="P1">το δόλο όπως και το σχέδιο της Ελένης. </text:p>
      <text:p text:style-name="P1">Β΄ στροφή (1254-1269)</text:p>
      <text:p text:style-name="P1">Εδώ επαναλα<text:span text:style-name="T3">µ</text:span>βάνονται και προεκτείνονται οι σκέψεις του Αγγελιοφόρου. Ο</text:p>
      <text:p text:style-name="P1">Χορός αναφέρεται στην απρόβλεπτη επέ<text:span text:style-name="T3">µ</text:span>βαση του θείου, όπως στην</text:p>
      <text:p text:style-name="P1">περίπτωση της Ελένης, η οποία αν και είναι κόρη του <text:span text:style-name="T5">∆</text:span>ία υποφέρει</text:p>
      <text:p text:style-name="P1">αβάστακτες συ<text:span text:style-name="T3">µ</text:span>περιφορές. Οι Αθηναίοι ακροατές ακούγοντας για το</text:p>
      <text:p text:style-name="P1">απρόβλεπτο του θείου ίσως θα αισθάνονταν ότι δεν χάθηκαν όλα <text:span text:style-name="T3">µ</text:span>ετά τη</text:p>
      <text:p text:style-name="P1">Σικελική καταστροφή. Ο Θεός αφού είναι απρόβλεπτος, <text:span text:style-name="T3">µ</text:span>πορεί να ανατρέψει</text:p>
      <text:p text:style-name="P1"><text:span text:style-name="T3">µ</text:span>ια κατάσταση από το κακό στο καλό, όπως ακριβώς <text:soft-page-break/>συνέβη στην περίπτωση</text:p>
      <text:p text:style-name="P1">της Ελένης και του Μενέλαου. Ο Χορός φαίνεται να α<text:span text:style-name="T3">µ</text:span>φιβάλει για τη θεία</text:p>
      <text:p text:style-name="P1">σοφία, βλέποντας τη σύγχυση που επικρατεί στον κόσ<text:span text:style-name="T3">µ</text:span>ο. Ο τελευταίος στίχος</text:p>
      <text:p text:style-name="P1">(στων θεών <text:span text:style-name="T3">µ</text:span>όνο τα λόγια βρήκα την αλήθεια) δεν συ<text:span text:style-name="T3">µ</text:span>βιβάζεται <text:span text:style-name="T3">µ</text:span>ε τους</text:p>
      <text:p text:style-name="P1">προηγού<text:span text:style-name="T3">µ</text:span>ενους. Το νόη<text:span text:style-name="T3">µ</text:span>α <text:span text:style-name="T3">µ</text:span>πορεί να είναι απλώς ότι δεν υπάρχει σίγουρος</text:p>
      <text:p text:style-name="P1">τρόπος να εξακριβωθεί η βούληση των θεών, εκτός αν οι ίδιοι το</text:p>
      <text:p text:style-name="P1">αποκαλύψουν απευθείας.</text:p>
      <text:p text:style-name="P1">Β΄ αντιστροφή (1270-1285)</text:p>
      <text:p text:style-name="P1">Εδώ ο χορός καταδικάζει τον πόλε<text:span text:style-name="T3">µ</text:span>ο. Όλη η β΄ αντιστροφή αποτελεί <text:span text:style-name="T3">µ</text:span>ια</text:p>
      <text:p text:style-name="P1">αντιπολε<text:span text:style-name="T3">µ</text:span>ική κραυγή του Ευριπίδη. Όσο ζούσε ο ποιητής η Ελλάδα ήταν</text:p>
      <text:p text:style-name="P1">ανάστατη από τον Πελοποννησιακό πόλε<text:span text:style-name="T3">µ</text:span>ο και οι Αθηναίοι ζούσαν στο πετσί</text:p>
      <text:p text:style-name="P1">τους τις σκληρές συνέπειες του. Έτσι ο Ευριπίδης στις περισσότερες τραγωδίες</text:p>
      <text:p text:style-name="P1"><text:soft-page-break/>του αναφέρεται στη <text:span text:style-name="T3">µ</text:span>εγάλη αυτή συ<text:span text:style-name="T3">µ</text:span>φορά που δυναστεύει το σώ<text:span text:style-name="T3">µ</text:span>α και τη</text:p>
      <text:p text:style-name="P1">ψυχή των ανθρώπων. Ο ποιητής <text:span text:style-name="T3">µ</text:span>έσω του χορού αναζητεί τα αίτια των</text:p>
      <text:p text:style-name="P1">πολέ<text:span text:style-name="T3">µ</text:span>ων και προτείνει λύση. Αιτίες των πολέ<text:span text:style-name="T3">µ</text:span>ων είναι η αναζήτηση δόξας,</text:p>
      <text:p text:style-name="P1">πλούτου και δικαιοσύνης. Επειδή ό<text:span text:style-name="T3">µ</text:span>ως όλα αυτά βρίσκονται <text:span text:style-name="T3">µ</text:span>έσα στη φύση</text:p>
      <text:p text:style-name="P1">του ανθρώπου προβλέπει ότι ποτέ δεν θα στα<text:span text:style-name="T3">µ</text:span>ατήσουν οι πόλε<text:span text:style-name="T3">µ</text:span>οι. Η σύγχρονη</text:p>
      <text:p text:style-name="P1">εποχή επιβεβαιώνει τον Ευριπίδη, διότι ποτέ δεν λείπουν οι θερ<text:span text:style-name="T3">µ</text:span>οκέφαλοι που</text:p>
      <text:p text:style-name="P1">σύρουν τους λαούς σε πολέ<text:span text:style-name="T3">µ</text:span>ους, όπως ακριβώς έκαναν και οι ρήτορες της</text:p>
      <text:p text:style-name="P1">φιλοπόλε<text:span text:style-name="T3">µ</text:span>ης παράταξης της Αθήνας, οδηγώντας τους Αθηναίους στη</text:p>
      <text:p text:style-name="P1">καταστροφική σικελική εκστρατεία.</text:p>
      <text:p text:style-name="P1"><text:span text:style-name="T5">Ω</text:span>ς λύση προτείνει το διάλογο (λόγια) ο οποίος αν γίνεται καλοπροαίρετα και</text:p>
      <text:p text:style-name="P1"><text:soft-page-break/>από τις δύο πλευρές συνήθως έχει κάποια αποτελέσ<text:span text:style-name="T3">µ</text:span>ατ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 Math" svg:font-family="'Cambria Math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7" meta:paragraph-count="70" meta:word-count="667" meta:character-count="4197"/>
    <dc:date>2021-02-11T15:39:54.62</dc:date>
    <meta:generator>OpenOffice/4.1.7$Win32 OpenOffice.org_project/417m1$Build-9800</meta:generator>
  </office:meta>
</office:document-meta>
</file>