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Κανονικά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List_20_Paragraph" style:list-style-name="WWNum2" style:master-page-name="Standard">
      <style:paragraph-properties fo:line-height="150%" style:page-number="auto"/>
    </style:style>
    <style:style style:name="T1" style:family="text">
      <style:text-properties style:font-name="Times New Roman" fo:font-size="14pt" fo:language="el" fo:country="GR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268923407738784" text:style-name="WWNum2">
        <text:list-item>
          <text:p text:style-name="P2"><text:span text:style-name="T1">Με βάση το πληροφοριακό υλικό που αναρτήθηκε στην ιστοσελίδα του σχολείου σας σχετικά με τα έθιμα του Πάσχα, να γράψετε σ’ ένα κείμενο 4 παραγράφων :</text:span></text:p>
        </text:list-item>
      </text:list>
      <text:list xml:id="list2136751517368008969" text:style-name="WWNum1">
        <text:list-item>
          <text:p text:style-name="P1"><text:span text:style-name="T1">Ποια από τα έθιμα αυτά τηρείτε στην οικογένειά σας και στον τόπο καταγωγής σας</text:span></text:p>
        </text:list-item>
        <text:list-item>
          <text:p text:style-name="P1"><text:span text:style-name="T1">Ποια απ’ αυτά σας εκφράζουν περισσότερο</text:span></text:p>
        </text:list-item>
        <text:list-item>
          <text:p text:style-name="P1"><text:span text:style-name="T1">Ποια προσπαθήσατε να τηρήσετε κατά τη διάρκεια της “ζωής εν τάφω” του φετινού πασχαλιάτικου εγκλεισμού σας</text:span></text:p>
        </text:list-item>
        <text:list-item>
          <text:p text:style-name="P1"><text:span text:style-name="T1">Γράψτε σε μια τελευταία παράγραφο ποιο είναι το στοιχείο αυτό που σας έλειψε περισσότερο το φετινό Πάσχα της απομόνωσης και θα θέλατε να απολαύσετε το επόμενο Πάσχα της κανονικότητα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Κανονικά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ΒΑΓΓΕΛΗΣ ΛΑΜΠΡΟΠΟΥΛΟΣ</meta:initial-creator>
    <dc:creator>ΒΑΓΓΕΛΗΣ ΛΑΜΠΡΟΠΟΥΛΟΣ</dc:creator>
    <meta:editing-cycles>1</meta:editing-cycles>
    <meta:creation-date>2020-04-19T14:36:00</meta:creation-date>
    <dc:date>2020-04-19T14:41:00</dc:date>
    <meta:editing-duration>PT5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96" meta:character-count="5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