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fo:color="#ff3333"/>
    </style:style>
    <style:style style:name="T2" style:family="text">
      <style:text-properties fo:color="#ff3333" style:text-underline-style="solid" style:text-underline-width="auto" style:text-underline-color="font-color"/>
    </style:style>
    <style:style style:name="T3" style:family="text">
      <style:text-properties fo:color="#1c1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Standard"/>
      <text:p text:style-name="Standard"><text:s text:c="11"/><text:span text:style-name="T1"><text:s text:c="4"/></text:span><text:span text:style-name="T2"><text:s/>Άσκηση δημιουργικής γραφής στην “Ελένη” του Ευριπίδη</text:span></text:p>
      <text:p text:style-name="Standard"><text:span text:style-name="T2"/></text:p>
      <text:p text:style-name="Standard"><text:span text:style-name="T2"/></text:p>
      <text:p text:style-name="P1"><text:span text:style-name="T1"><text:s text:c="9"/></text:span><text:span text:style-name="T3"><text:s text:c="3"/>Να υποθέσεις πως είσαι η Ελένη , η οποία ,αντιμέτωπη με την έντονη δυσπιστία και τη σύγχυση του <text:s/>Μενελάου, που δυσκολεύεται να την αναγνωρίσει, διεκτραγωδεί τη <text:s/>δυστυχία της:”Αχ! Πιότερο <text:s/>απο με δυστυχισμένη...θα πάω και στην Ελλάδα”.(στ.656-658).</text:span></text:p>
      <text:p text:style-name="P1"><text:span text:style-name="T3"><text:s text:c="3"/>Να συνθέσεις <text:s/>ένα δικό σου μονόλογο , συμπληρώνοντας το τέλος της 1ης σκηνής, όπου θ αποτυπώνονται τα βαθύτερα συναισθήματα και οι σκέψεις της Ελένης.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1T20:21:05.56</meta:creation-date>
    <meta:document-statistic meta:table-count="0" meta:image-count="0" meta:object-count="0" meta:page-count="1" meta:paragraph-count="4" meta:word-count="67" meta:character-count="485"/>
    <dc:date>2020-12-01T20:46:20</dc:date>
    <meta:editing-duration>PT7M24S</meta:editing-duration>
    <meta:editing-cycles>1</meta:editing-cycles>
    <meta:generator>OpenOffice/4.1.7$Win32 OpenOffice.org_project/417m1$Build-9800</meta:generator>
  </office:meta>
</office:document-meta>
</file>