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fo:line-height="115%"/>
    </style:style>
    <style:style style:name="P2" style:family="paragraph" style:parent-style-name="Standard">
      <style:paragraph-properties fo:margin-top="0cm" fo:margin-bottom="0.353cm" fo:line-height="115%"/>
      <style:text-properties fo:font-size="11pt" style:font-size-asian="11pt" style:font-size-complex="11pt"/>
    </style:style>
    <style:style style:name="P3" style:family="paragraph" style:parent-style-name="Standard" style:master-page-name="Standard">
      <style:paragraph-properties fo:margin-top="0cm" fo:margin-bottom="0.353cm" fo:line-height="115%" style:page-number="auto"/>
    </style:style>
    <style:style style:name="T1" style:family="text">
      <style:text-properties fo:font-size="11pt" style:font-size-asian="11pt" style:font-size-complex="11pt"/>
    </style:style>
    <style:style style:name="T2" style:family="text">
      <style:text-properties style:font-name="Calibri" fo:font-size="11pt" style:font-name-asian="Calibri" style:font-size-asian="11pt" style:font-name-complex="Calibri" style:font-size-complex="11pt"/>
    </style:style>
    <style:style style:name="T3" style:family="text">
      <style:text-properties style:font-name="Calibri" fo:font-size="11pt" fo:language="en" fo:country="US" style:font-name-asian="Calibri" style:font-size-asian="11pt"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Επιπάροδος </text:span><text:span text:style-name="T2">– </text:span><text:span text:style-name="T1">Β’Επεισόδιο στ. 576-1219</text:span></text:p>
      <text:p text:style-name="P2"/>
      <text:p text:style-name="P2"><text:s/></text:p>
      <text:p text:style-name="P2"/>
      <text:p text:style-name="P2">Επιπάροδος (στ. 576-587): επί (επιπλέον, νέα)+πάροδος. Είναι το τραγούδι που τραγουδά ο Χορός, όταν επανέρχεται στην ορχήστρα μετά τη μετάστασή του (την αποχώρησή του από την ορχήστρα).</text:p>
      <text:p text:style-name="P2"/>
      <text:p text:style-name="P1"><text:span text:style-name="T1"><text:s text:c="12"/>Ο Χορός που είχε αποχωρήσει από την ορχήστρα (μετάσταση) <text:s/>για να ακολουθήσει την Ελένη στο ανάκτορο και να ακούσει τις μαντείες της Θεονόης, βγαίνει πρώτος από το παλάτι και παίρνει τη θέση του στην ορχήστρα με ένα δεύτερο τραγούδι (επιπάροδος) που χωρίζει το Α’επεισόδιο από το Β?. <text:s/>Αρχικά ο Χορός σχολιάζει το χρησμό της Θεονόης λέγοντας <text:s/>τι δεν έχει συμβεί, ότι δηλαδή ο Μενέλαος δεν έχει πεθάνει αλλά περιπλανιέται στα πελάγη ψάχνοντας την πατρίδα του. <text:s/>Με το σύντομο αυτό τραγούδι ο Χορός δημιουργεί ένα χαρμόσυνο κλίμα παρά τη συσσώρευση των μελαγχολικών εικόνων (στ. 579-584). Οι στίχοι αυτοί του λυρικού άσματος δημιουργούν έναν ρυθμό με την επανάληψη της άρνησης (</text:span><text:span text:style-name="T3">«</text:span><text:span text:style-name="T1">δεν πήγε, δεν τον σκέπασεν, δεν έφτασεν ακόμη</text:span><text:span text:style-name="T3">») </text:span><text:span text:style-name="T1">και την εναλλαγή των χρόνων που τονίζει την αντίθεση ανάμεσα σε αυτό που θα γινόταν και σε αυτό που γίνεται (</text:span><text:span text:style-name="T3">«</text:span><text:span text:style-name="T1">μα δε παραδέρνει, πλανιέται, και γυρνάει</text:span><text:span text:style-name="T3">»). </text:span><text:span text:style-name="T1">Η χαρά και η ανακούφιση που αισθάνεται ο Χορός είναι δικαιολογημένη, γιατί δεν ισχύει αυτό που φοβόταν η Ελένη, δηλαδή ότι ο Μενέλαος είναι νεκρός.</text:span></text:p>
      <text:p text:style-name="P2"/>
      <text:p text:style-name="P2">Β’ Επεισόδιο (στ. 588-1219)</text:p>
      <text:p text:style-name="P2"/>
      <text:p text:style-name="P2">Α΄σκηνή (στ. 588-658) Ελένη - Μενέλαος</text:p>
      <text:p text:style-name="P2"/>
      <text:p text:style-name="P2"><text:s text:c="12"/>Η Ελένη μπαίνει στη σκηνή χαρούμενη και ευτυχισμένη χάρη στις ευχάριστες ειδήσεις που έμαθε από τη Θεονόη. <text:s/>Στέκεται στην πύλη του παλατιού και μεταφέρει τις χαρούμενες ειδήσεις πιθανότατα στους θεατές, αφού ο Χορός τις ξέρει ήδη. Η χαρά που νιώθει εκφράζεται υποκριτικά κυρίως με τον τόνο της φωνής της και όχι τόσο με κινήσεις του σώματος ή των χεριών. Δείχνει τον τάφο του Πρωτέα που αποτελεί άσυλο για την Ελένη αλλά δεν τον έχει ακόμα πλησιάσει. Μόλις αντιλαμβάνεται την παρουσία του Μενέλαου τρέχει τρομαγμένη προς τον τάφο, ενώ δυσκολεύεται να τον προσεγγίσει γιατί ο Μενέλαος της κλείνει τον δρόμο. Έντονες σωματικές κινήσεις συνοδεύουν αυτό το κυνηγητό που καταλήγει στον τάφο και τότε σταματά η κίνηση.</text:p>
      <text:p text:style-name="P2"><text:soft-page-break/></text:p>
      <text:p text:style-name="P2"><text:s text:c="12"/>Ο Μενέλαος κρυμμένος πίσω από τον τάφο-βωμό παραμένει σιωπηλός <text:s/>σε όλο το τραγούδι του Χορού, αν και θα περιμέναμε να αντιδράσει ακούγοντας το όνομά του. <text:s/>Αποκαλύπτεται μόνο όταν τον επικαλείται η Ελένη με τόση λαχτάρα. <text:s/>Σαστίζει μόλις τη βλέπει <text:s/>και με τεντωμένα χέρια προσπαθεί να της κόψει το δρόμο προς τον τάφο.</text:p>
      <text:p text:style-name="P2"/>
      <text:p text:style-name="P2">Η σκηνή της αναγνώρισης</text:p>
      <text:p text:style-name="P2"/>
      <text:p text:style-name="P2">Αναγνώριση είναι η μεταβολή από την άγνοια στη γνώση που συνειδητοποιείται από τον πρωταγωνιστή και προκαλείται από τα γεγονότα του μύθου. <text:s/>Στην Ελένη η αναγνώριση είναι οδυσσειακού τύπου, έχει δηλαδή ως αποτέλεσμα την ανάκτηση της συζύγου και της ιδιοκτησίας. Οι δύο σύζυγοι, άγνωστοι μεταξύ τους, συναντιούνται και αιφνιδιάζονται: η Ελένη φοβάται μήπως ο ρακένδυτος άντρας είναι δούλος σταλμένος από τον Θεοκλύμενο για να την πάρει με τη βία και να την αναγκάσει να τον παντρευτεί (στ. 602-603), ενώ ο Μενέλαος αρνείται να δεχτεί ότι η γυναίκα που βλέπει είναι η Ελένη (στ. 610). Η διαδικασία της αναγνώρισης σταματά για λίγο σε αυτό το σημείο, καθώς δημιουργείται ένα τεχνητό αδιέξοδο. Και οι δύο ήρωες μένουν προσκολλημένοι σε αυτό που βλέπουν (φαίνεσθαι), δημιουργείται μια επιβράδυνση, μειώνεται η δραματική ένταση και παγώνουν τα ευχάριστα συναισθήματα που είχε προκαλέσει η προηγούμενη είδηση. Η αναγνώριση επιτυγχάνεται, όταν παύει να υπάρχει η αντίθεση αυτή και μετατρέπεται σε ταυτότητα (είναι=φαίνεσθαι). Αυτό που καταφέρνει ο Ευριπίδης είναι να εντείνει δραματικά την ατμόσφαιρα <text:s/>και να επηρεάσει συναισθηματικά τους θεατές.</text:p>
      <text:p text:style-name="P2"/>
      <text:p text:style-name="P2">Η σκηνή της αναγνώρισης</text:p>
      <text:p text:style-name="P2"/>
      <text:p text:style-name="P2"><text:s text:c="12"/>Η αναγνώριση του Μενέλαου από την Ελένη προηγείται από αυτή της Ελένης από τον Μενέλαο. Ενδεχομένως και οι δύο αισθάνονται αμήχανοι από αυτή τη συνάντηση, ωστόσο η Ελένη έχει στη διάθεσή της κάποια στοιχεία για την αναγνώριση. Πιο συγκεκριμένα:</text:p>
      <text:p text:style-name="P2"/>
      <text:p text:style-name="P2">α) Η Ελένη γνωρίζει ότι ο Μενέλαος είναι ζωντανός και ότι θα έρθει στην Αίγυπτο μόλις τελειώσουν οι περιπλανήσεις του(στ.592-594). Είναι μια πληροφορία που πήρε από τη Θεονόη. Μάλιστα αυτή τη στιγμή ο Μενέλαος-σύμφωνα με την πληροφορία της Θεονόης-τριγυρνά <text:s/>ως ναυαγός σε ξένα ακρογιάλια. <text:s/>Αυτό είναι ένα στοιχείο που θα έπρεπε <text:s/>η Ελένη να πάρει σοβαρά υπόψη της και θα μπορούσε να διευκολύνει την αναγνώριση. Στο σημείο όμως αυτό η Ελένη <text:soft-page-break/>δεν υποψιάζεται πως ο άντρας που έχει απέναντί της είναι ο χαμένος της σύζυγος που αγνοεί την σκευωρία του ειδώλου. Έτσι η αναγνώριση επιβραδύνεται. Η επιβράδυνση αυτή επιτυγχάνεται από την όψη του ναυαγού και του ρακένδυτου Μενέλαου. <text:s/>Η Ελένη νομίζει ότι ο ρακένδυτος <text:s/>άντρας που έχει μπροστά της είναι κάποιος δούλος που θέλει να την πιάσει για να την πάει στο βασιλιά.</text:p>
      <text:p text:style-name="P2"/>
      <text:p text:style-name="P2">β) η ομοιότητα αυτού του ανθρώπου που στέκεται μπροστά στην ηρωίδα με το Μενέλαο (στ. 624)</text:p>
      <text:p text:style-name="P2"/>
      <text:p text:style-name="P2">γ) η ομολογία αυτού του ανθρώπου πως είναι ο Μενέλαος (στ. 627)</text:p>
      <text:p text:style-name="P2"/>
      <text:p text:style-name="P2">Κι ο Μενέλαος έχει στη διάθεσή του σχεδόν τα ίδια στοιχεία με την Ελένη, δηλαδή:</text:p>
      <text:p text:style-name="P2"/>
      <text:p text:style-name="P2">α) την μαρτυρία της Γερόντισσας ότι στην Αίγυπτο υπάρχει κάποια Ελένη</text:p>
      <text:p text:style-name="P2"/>
      <text:p text:style-name="P2">β) την ομοιότητα της Ελένης της Αιγύπτυ με την Ελένη της Τροίας</text:p>
      <text:p text:style-name="P2"/>
      <text:p text:style-name="P2">γ) την ομολογία της γυναίκας που στέκεται μπροστά στο Μενέλαο.</text:p>
      <text:p text:style-name="P2"/>
      <text:p text:style-name="P2">Εντούτοις όμως αρνείται να δεχτεί το αυτονόητο. Η διαφορετική μεθόδευση των αντιδράσεων των δύο προσώπων εξυπηρετεί την οικονομία του δράματος.</text:p>
      <text:p text:style-name="P2"/>
      <text:p text:style-name="P2">Αντίθεση <text:s/>φαίνεσθαι-είναι</text:p>
      <text:p text:style-name="P2"/>
      <text:p text:style-name="P1"><text:span text:style-name="T1"><text:s text:c="12"/>Την εμφάνιση της αντίθεσης την εντοπίσαμε ήδη στον Πρόλογο και στο Α΄επεισόδιο. Την εντοπίζουμε και πάλι στη στιχομυθία Ελένης </text:span><text:span text:style-name="T2">–</text:span><text:span text:style-name="T1">Μενέλαου <text:s/>του <text:s/>Β’επεισοδίου:</text:span></text:p>
      <text:p text:style-name="P2"/>
      <text:p text:style-name="P1"><text:span text:style-name="T1">Στ. 625:<text:tab/></text:span><text:span text:style-name="T3">«</text:span><text:span text:style-name="T1">Όμοια, απαράλλαχτη με την Ελένη</text:span><text:span text:style-name="T3">»</text:span></text:p>
      <text:p text:style-name="P1"><text:soft-page-break/><text:span text:style-name="T1">Στ.633:<text:tab/></text:span><text:span text:style-name="T3">«</text:span><text:span text:style-name="T1">Κι εγώ δεν έχω πάρει δύο γυναίκες</text:span><text:span text:style-name="T3">»</text:span></text:p>
      <text:p text:style-name="P1"><text:span text:style-name="T1">Στ. 644:<text:tab/></text:span><text:span text:style-name="T3">«</text:span><text:span text:style-name="T1">Στην Τροία πήγε μόνο το είδωλό μου</text:span><text:span text:style-name="T3">»</text:span></text:p>
      <text:p text:style-name="P1"><text:span text:style-name="T1">Στ. 650:<text:tab/></text:span><text:span text:style-name="T3">«</text:span><text:span text:style-name="T1">Τ’ όνομα ολούθε πάει, όχι το σώμα</text:span><text:span text:style-name="T3">»</text:span></text:p>
      <text:p text:style-name="P1"><text:span text:style-name="T1">Στ. 645:<text:tab/></text:span><text:span text:style-name="T3">«</text:span><text:span text:style-name="T1">Ίσκιους που δείχνουν ζωντανοί ποιος φτιάχνει;</text:span><text:span text:style-name="T3">»</text:span></text:p>
      <text:p text:style-name="P2">Ο Μενέλαος, όταν συναντά την Ελένη, σαστίζει και αρνείται να πιστέψει σε αυτό που βλέπει, θεωρώντας πως βλέπει φάντασμα. Επαναλαμβάνει συνεχώς την ομοιότητα της γυναίκας που βλέπει μπροστά του με την γυναίκα του (στ. 621 &amp; 625) αλλά αδυνατεί να συνδυάσει τις πληροφορίες που του έδωσε η Γερόντισσα με τα λόγια της Ελένης. Ο Μενέλαος πιστεύει πως έχει παραισθήσεις γι΄αυτό επικαλείται την Εκάτη. Οι ψευδείς γνώσεις για την Ελένη του στερούν τη δυνατότητα να πιστέψει στην αλήθεια (στ. 643). Ο Μενέλαος μένει προσκολλημένος στο φαίνεσθαι λόγω της απλοϊκότητας των σκέψεων που τον διακρίνει και της επιπολαιότητας που διακρίναμε στο Α’επεισόδιο. Η σύγχυση που τον κυριεύει είναι δικαιολογημένη, αν σκεφτούμε πως για χρόνια ήταν βυθισμένος στην πλάνη και το ψέμα, έχοντας την εντύπωση πως το είδωλο ήταν η πραγματική Ελένη.</text:p>
      <text:p text:style-name="P2"/>
      <text:p text:style-name="P2">Οι πληροφορίες του Χορού και οι πληροφορίες της Ελένης</text:p>
      <text:p text:style-name="P2"/>
      <text:p text:style-name="P2"><text:s text:c="12"/>Ο Χορός βγαίνοντας από το παλάτι δίνει στους θεατές κάποιες πληροφορίες σχετικά με τις μαντείες <text:s/>που έδωσε η Θεονόη στην Ελένη. Στη συνέχεια η Ελένη επιβεβαιώνει αυτές τις πληροφορίες και τις συμπληρώνει. Σε αυτές τις πληροφορίες υπάρχουν κοινά σημεία αλλά και διαφορές:</text:p>
      <text:p text:style-name="P2"/>
      <text:p text:style-name="P2">Κοινά σημεία:</text:p>
      <text:p text:style-name="P2"/>
      <text:p text:style-name="P2">ο Μενέλαος</text:p>
      <text:p text:style-name="P2"/>
      <text:p text:style-name="P2">α) ζει</text:p>
      <text:p text:style-name="P2"/>
      <text:p text:style-name="P2">β) παραδέρνεται στο πέλαγος και</text:p>
      <text:p text:style-name="P2"/>
      <text:p text:style-name="P2"><text:soft-page-break/>γ) δεν πήγε ακόμη στην πατρίδα του</text:p>
      <text:p text:style-name="P2"/>
      <text:p text:style-name="P2">Διαφορές:</text:p>
      <text:p text:style-name="P2"/>
      <text:p text:style-name="P2">α) ο Χορός λέει πως ο Μενέλαος πλανιέται χωρίς φίλους, ενώ η Ελένη λέει πως έχει ναυαγήσει με λίγους συντρόφους</text:p>
      <text:p text:style-name="P2"/>
      <text:p text:style-name="P2">β) ο Χορός δε μίλησε για άφιξη του Μενέλαου στην Αίγυπτο, ενώ η Ελένη λέει πως θα πάει εκεί μόλις τελειώσουν οι περιπέτειές του.</text:p>
      <text:p text:style-name="P2"/>
      <text:p text:style-name="P2">Η διαφοροποίηση αυτή στις πληροφορίες μπορεί να δικαιολογηθεί</text:p>
      <text:p text:style-name="P2"/>
      <text:p text:style-name="P2">α) με βάση την τεχνική της κλιμακωτής αποκάλυψης των πληροφοριών. Μια τεχνική δηλαδή που χρησιμοποιούν οι τραγικοί ποιητές προκειμένου να αποκαλύψουν σταδιακά τις πληροφορίες στους θεατές και να κρατούν αμείωτο το ενδιαφέρον τους.</text:p>
      <text:p text:style-name="P2"/>
      <text:p text:style-name="P2">β) με βάση τη θέση του Χορού και την αδυναμία του να πλησιάσει και να ακούει όλες τις λεπτομέρειες από τη συζήτηση Ελένης-Θεονόης.</text:p>
      <text:p text:style-name="P2"/>
      <text:p text:style-name="P2">Χαρακτηρισμός και συναισθήματα των προσώπων</text:p>
      <text:p text:style-name="P2"/>
      <text:p text:style-name="P2">Μενέλαος: Από τη συμπεριφορά του φαίνεται πως είναι ένας άνθρωπος με πολλές εμπειρίες στη ζωή. Είναι επιπόλαιος στην αξιολόγηση των στοιχείων <text:s/>που έχει στη διάθεσή του. Είναι όμως πάνω απ’όλα αφοσιωμένος και πιστός σύζυγος. <text:s/>Δεν πείθεται από όσα του λέει η γυναίκα που μοιάζει της συζύγου του και μένει προσκολλημένος στην πίστη πως η πραγματική γυναίκα του είναι κλεισμένη στην σπηλιά. </text:p>
      <text:p text:style-name="P2"/>
      <text:p text:style-name="P2">Όσον αφορά τα συναισθήματά του σαστίζει και μένει άφωνος και βουβός με το που αντικρύζει την Ελένη. Απορεί για την ταυτότητα της γυναίκας που βλέπει μπροστά του, η οποία τόσο πολύ μοιάζει της γυναίκας του. Τονίζει μάλιστα ο ίδιος πως σχεδόν του έχει σαλέψει ο νους.</text:p>
      <text:p text:style-name="P2"><text:soft-page-break/></text:p>
      <text:p text:style-name="P2">Ελένη: Εμφανίζεται καχύποπτη. Υποπτεύεται τον άντρα που βλέπει μπροστά της και παρεξηγεί τη συμπεριφορά του. <text:s/>Θεωρεί πως εξυπηρετεί τα συμφέροντα του βασιλιά Θεοκλύμενου και θέλει να τη συλλάβει για να την πάει σε εκείνον. <text:s/>Κυρίως όμως η Ελένη εμφανίζεται στη σκηνή αυτή ως ευαίσθητη γυναίκα και αφοσιωμένη σύζυγος. <text:s/>Απορρίπτει ακόμα και τη σκέψη να ζήσει με τον Θεοκλύμενο και εκφράζει έντονα τη λαχτάρα της να ξαναδεί τον Μενέλαο. <text:s/>Η χαρά που εκφράζει βλέποντας τον Μενέλαο δείχνει την αγάπη της και την πίστη της σε αυτόν.</text:p>
      <text:p text:style-name="P2"/>
      <text:p text:style-name="P2">Όσον αφορά τα συναισθήματά της είναι χαρούμενη για τα ευχάριστα νέα που άκουσε από τη Θεονόη. Πρόκειται για μια χαρά που γίνεται πιο έντονη από το γεγονός ότι ήρθε μετά την απόγνωση στην οποία την είχε οδηγήσει η πληροφορία του Τεύκρου πως ο Μενέλαος είχε χαθεί. Η ίδια αποκαλύπτει την λαχτάρα της να δει τον άντρα της. Όμως η κατάσταση αλλάζει, όταν αντικρίζει τον ρακένδυτο άντρα. Της προκαλεί τρόμο, φόβο, πράγμα που εκδηλώνεται και με τις κινήσεις της και την προσπάθειά της να ξεφύγει και να καταφύγει στον τάφο του Πρωτέα. Κυρίαρχο συναίσθημα είναι η έκπληξη και η απορία για την ταυτότητα του ανθρώπου με τον οποίο συζητά. Μετά την αναγνώριση του Μενέλαου από την Ελένη αλλά ζει και πάλι η κατάσταση: τώρα αισθάνεται και πάλι ευτυχισμένη και χαρούμενη που βλέπει τον άντρα της ύστερα από τόσα χρόνια. Όμως η άρνηση του Μενέλαου την απογοητεύει και την λυπεί. <text:s/>Η απογοήτευση γίνεται πιο έντονη στο τέλος της σκηνής, όταν ο Μενέλαος ετοιμάζεται να φύγει. Η ίδια η Ελένη τονίζει ότι πιο δυστυχισμένη γυναίκα δεν υπάρχει.</text:p>
      <text:p text:style-name="P2"/>
      <text:p text:style-name="P2">Τα συναισθήματα της Ελένης παρουσιάζουν αλλαγές και μεταπτώσεις που τονίζουν την τραγικότητά της.</text:p>
      <text:p text:style-name="P2"/>
      <text:p text:style-name="P2">Τραγική ειρωνεία (:είναι η κατάσταση κατά την οποία κάποια πρόσωπα του δράματος αγνοούν αυτά που άλλα πρόσωπα , ο Χορός ή οι θεατές γνωρίζουν κι έτσι τα λόγια τους παίρνουν διαφορετικό νόημα γι’αυτούς που ξέρουν την αλήθεια.</text:p>
      <text:p text:style-name="P2"/>
      <text:p text:style-name="P2">Στ. 600-601: Η Ελένη πιστεύει ότι ο Μενέλαος <text:s/>θα φτάσει στην Αίγυπτο, όταν τελειώσουν οι περιπέτειές του. Οι θεατές όμως ξέρουν ότι ο Μενέλαος είναι ήδη στην Αίγυπτο. <text:s/>Η αδυναμία της να καταλάβει την αλήθεια την οδηγεί σε σκέψεις που την απομακρύνουν όλο και περισσότερο από αυτήν. Έτσι στο στ. 605-606 η Ελένη θεωρεί τον Μενέλαο όργανο του βασιλιά που θέλει το κακό της, ενώ οι θεατές γνωρίζουν ότι είναι το πρόσωπο που λαχταρά να δει <text:s/>και περιμένει και στο <text:s/>στ. 611-614 <text:s/>η Ελένη τονίζει την υποψία της πως ο Μενέλαος θέλει να <text:s/>την πάρει και να την οδηγήσει στον Θεοκλύμενο για να την παντρευτεί , ενώ οι θεατές <text:s/>γνωρίζουν ότι πιο πολύ από όλους ο Μενέλαος είναι αυτός που δε θέλει τον εν λόγω γάμο. <text:s/>Από την άλλη <text:soft-page-break/>ο Μενέλαος βλέπει την Ελένη και αδυνατεί να καταλάβει ότι αυτή είναι η γυναίκα του, θεωρώντας μοναδική την ομοιότητά της με την πραγματική Ελένη (στ. 621, οι θεατές όμως ξέρουν ότι αυτή είναι η πραγματική Ελένη) και επιπλέον στο <text:s/>στ. 653 ο Μενέλαος εύχεται στην Ελένη να είναι ευτυχισμένη, μια και μοιάζει στην Ελένη. Οι θεατές όμως γνωρίζουν <text:s/>ότι αυτή είναι η πραγματική Ελένη και ότι ο ίδιος με τη στάση του τη ρίχνει στην πιο μεγάλη δυστυχία.</text:p>
      <text:p text:style-name="P2"/>
      <text:p text:style-name="P2"><text:s text:c="12"/>Αυτή η τραγική κατάσταση είναι που προκαλεί στους θεατές το συναίσθημα του ελέου <text:s/>για την άγνοιά τους. Στο διάλογο ανάμεσα στα πρόσωπα του δράματος όλοι οι ήρωες χρησιμοποιούν τις ίδιες λέξεις, αλλά για τον καθένα παίρνουν διαφορετική σημασία. Ο μόνος που αντιλαμβάνεται την πολυσημία των λέξεων και κατανοεί τα στοιχεία είναι ο θεατής, ο οποίος βλέποντας τους ήρωες να χάνονται μέσα στις λέξεις αρχίζει να καταλαβαίνει πως και στην πραγματικότητα υπάρχουν δύο και περισσότερες δυνατές σημασίες, τίποτε δεν είναι βέβαιο, παντού στη ζωή υπάρχει το τραγικό στοιχείο.</text:p>
      <text:p text:style-name="P2"/>
      <text:p text:style-name="P2"><text:s text:c="12"/>Τα όσα γνωρίζουν οι τραγικοί ήρωες έρχονται σε αντίθεση με αυτά που βλέπουν, ενώ αυτά που αγνοούν παρουσιάζονται μπροστά τους ως πραγματικότητα. Βλέπουμε δηλαδή ότι η αντίθεση φαίνεσθαι-είναι δημιουργεί παράλληλο ζεύγος αντιθέσεων γνώσης - άγνοιας. Η πορεία προς την αλήθεια και την γνώση καλύπτεται από τα φαινόμενα, δημιουργώντας μια αληθοφάνεια που δύσκολα ξεσκεπάζεται, με αποτέλεσμα να συνεχίζεται το παιχνίδι ανάμεσα στη γνώση και την άγνοια.</text:p>
      <text:p text:style-name="P2"/>
      <text:p text:style-name="P2">Β΄σκηνή (στ. 659-840) Αγγελιαφόρος- Μενέλαος, <text:s/>Ελένη-Χορός</text:p>
      <text:p text:style-name="P2"/>
      <text:p text:style-name="P2"><text:s text:c="12"/>Η 1η σκηνή έχει καταλήξει σε αδιέξοδο. Για το λόγο αυτό κρίνεται απαραίτητο για την εξέλιξη του δράματος ένα απρόσμενο γεγονός. Φορέας της νέας είδησης θα είναι ο Αγγελιαφόρος. Έτσι μπαίνει στη σκηνή χωρίς να αναγγελθεί, αλλά αμέσως μαθαίνουμε ποιος είναι (στ. 661). Προφανώς ήρθε τρέχοντας (στ. 664) και μάλλον μιλάει με λαχανιασμένη φωνή δεδομένου ότι αναζητούσε τον Μενέλαο. <text:s/>Μπαίνει από τη δεξιά προς τους θεατές πάροδο, αφού έρχεται από τη χώρα όπου έψαχνε τον Μενέλαο (στ. 660). Αν λάβουμε υπόψη μας ότι ο Αγγελιαφόρος είναι ένας από τους ναυαγούς συντρόφους του Μενέλαου η αμφίεσή του λίγο θα διαφέρει από του Μενέλαου.</text:p>
      <text:p text:style-name="P2"/>
      <text:p text:style-name="P1"><text:span text:style-name="T1"><text:s text:c="12"/>Ο Αγγελιαφόρος αμέσως μετά τα πρώτα του λόγια ανακοινώνει πως μεταφέρει μια πληροφορία πολύ σημαντική για τον ίδιο τον Μενέλαο, ένα </text:span><text:span text:style-name="T3">«</text:span><text:span text:style-name="T1">θαύμα τρανό</text:span><text:span text:style-name="T3">» </text:span><text:span text:style-name="T1">που δεν έχει λόγια να το εκφράσει. Διστάζει να το αναγγείλει γιατί το θεωρεί θλιβερή είδηση για τον Μενέλαο. Η </text:span><text:soft-page-break/><text:span text:style-name="T1">καθυστέρηση όμως αυτή αυξάνει συνεχώς την αγωνία των θεατών. <text:s/>Τα τρεμάμενα λόγια του Αγγελιαφόρου οφείλονται στη λαχανιασμένη φωνή του (μην ξεχνάμε ότι αναζητούσε τον Μενέλαο) αλλά και στην αίσθηση της ευθύνης για τη σπουδαιότητα της είδησης. Η φωνή του κόβεται από τις ερωτήσεις του Μενέλαου που με αγωνία περιμένει την απάντηση. Αμέσως μετά ξεκινά την ρήση του σε ευθύ λόγο μπαίνοντας κατευθείαν στο θέμα (στ. 667-668 </text:span><text:span text:style-name="T3">«</text:span><text:span text:style-name="T1">Εχάθηκε η γυναίκα σου πετώντας μες στον αιθέρα</text:span><text:span text:style-name="T3">»). </text:span><text:span text:style-name="T1">Η χρήση του ευθύ λόγου αποτελεί χαρακτηριστικό των απλοϊκών και αγράμματων ανθρώπων. Τα λόγια του ειδώλου πριν εξαφανιστεί μεταφέρονται αυτούσια δίνοντας στη σκηνή ζωντάνια και αμεσότητα. <text:s/>Ενδεχομένως ο υποκριτής σε αυτό το σημείο να παραλλάσσει κάπως τη φωνή του σε πιο λεπτή και θηλυπρεπή για να μοιάζει με γυναικεία.</text:span></text:p>
      <text:p text:style-name="P2"/>
      <text:p text:style-name="P2"><text:s text:c="12"/>Ο Αγγελιαφόρος είναι ένα δευτερεύον πρόσωπο, συνήθως ανώνυμο, που αφηγείται στους ήρωες και κατ’επέκταση στους θεατές, γεγονότα που συνέβησαν μέσα στη σκηνή ή στο παλάτι (εξάγγελοι) ή γεγονότα που συνέβησαν έξω σε άλλο τόπο (άγγελοι). Η παρουσία του Αγγέλου και η αγγελική ρήση ήταν στοιχεία που τα καθιστούσε απαραίτητα η ενότητα χώρου και τόπου του αρχαίου δράματος: όλα όσα διαδραματίζονται μπροστά στους θεατές συμβαίνουν στον ίδιο χώρο και σε συνεχές χρονικό διάστημα που δεν πρέπει να υπερβαίνει τις 24 ώρες. Οι κανόνες αυτοί κρίνονταν αναγκαίοι για την αληθοφάνεια) <text:s/>της παράστασης και για πρακτικούς και δραματικούς λόγους.</text:p>
      <text:p text:style-name="P2"/>
      <text:p text:style-name="P2"><text:s text:c="12"/>Οι δραματικοί λόγοι που επιβάλλουν την παρουσία του Αγγελιαφόρου στη σκηνή εκπορεύεται από την ανάγκη να ενημερωθούν οι ήρωες και οι θεατές για τα γεγονότα που αφορούν την εξωσκηνική πραγματικότητα (ό,τι δηλαδή συνέβη εκτός σκηνής), να μάθουν για την εξαφάνιση του ειδώλου. Είναι σημαντική η πληροφορία αυτή γιατί οδηγεί στη δεύτερη αναγνώριση.</text:p>
      <text:p text:style-name="P2"/>
      <text:p text:style-name="P2"><text:s text:c="12"/>Η εμφάνιση του Αγγελιαφόρου ήταν απροσδόκητη, όπως και των από μηχανής θεών. Εμφανίζονται όταν πρέπει να <text:s/>δώσουν λύση, όταν υπάρχει αδιέξοδο στην εξέλιξη του δράματος. <text:s/>Τέτοια απροσδόκητα περιστατικά συναντήσαμε και νωρίτερα:</text:p>
      <text:p text:style-name="P2"/>
      <text:p text:style-name="P2">Εμφάνιση Τεύκρου στον Πρόλογο</text:p>
      <text:p text:style-name="P2">Εμφάνιση Μενέλαου στο Α’ Επεισόδιο.</text:p>
      <text:p text:style-name="P1"><text:span text:style-name="T1">Το απροσδόκητο και το απρόοπτο είναι συνηθισμένο στοιχείο τεχνικής στις τραγωδίες του Ευριπίδη. Αυτό το απρόοπτο, οι ανατροπές της τύχης δε συμβαίνουν μόνο στο θέατρο αλλά και στην ίδια τη ζωή. Η πολυπλοκότητα της σύγχρονης ζωής επιφυλάσσει στον άνθρωπο </text:span><text:soft-page-break/><text:span text:style-name="T1">απρόβλεπτες καταστάσεις, τις οποίες καλείται να αντιμετωπίσει με εφόδια την εμπειρία, τη γνώση και την ηθική του. Δεν υπάρχει τίποτα σταθερό και παντού παραμονεύει το απρόοπτο. <text:s/>Ο λαός λέει </text:span><text:span text:style-name="T3">«</text:span><text:span text:style-name="T1">όσα φέρνει η ώρα, δεν τα φέρνει ο χρόνος</text:span><text:span text:style-name="T3">», </text:span><text:span text:style-name="T1">γι’ αυτό χρειάζεται επαγρύπνηση και προσοχή για να αντιμετωπίσει κάποιος τα γυρίσματα της τύχης. </text:span><text:span text:style-name="T3">«</text:span><text:span text:style-name="T1">Γυρίζει ο τροχός</text:span><text:span text:style-name="T3">» </text:span><text:span text:style-name="T1">λέει ο λαός για να δείξει τη μεταβολή της κοινωνικής κατάστασης και κανείς δεν μπορεί να χαρακτηριστεί ευτυχισμένος αν δεν φτάσει στο τέλος της ζωής του : </text:span><text:span text:style-name="T3">«</text:span><text:span text:style-name="T1">μηδένα πρό το? τέλους μακάριζε</text:span><text:span text:style-name="T3">» (</text:span><text:span text:style-name="T1">Ηρόδοτος, Ι <text:s/>32,7)</text:span></text:p>
      <text:p text:style-name="P2"/>
      <text:p text:style-name="P2">Η σκηνή της <text:s/>αναγνώρισης</text:p>
      <text:p text:style-name="P2"/>
      <text:p text:style-name="P2">Στην αναγνώρισης της Ελένης από το Μενέλαο συνέβαλαν:</text:p>
      <text:p text:style-name="P2"/>
      <text:p text:style-name="P2">η μαρτυρία της Γερόντισσας ότι στην Αίγυπτο βρίσκεται η Ελένης α) από τη Σπάρτη β) κόρη του Δία ή του Τυνδάρεω γ) που σχετίζεται με την Τροία.</text:p>
      <text:p text:style-name="P2">ο ισχυρισμός της γυναίκας που βλέπει μπροστά του ο Μενέλαος ότι είναι η Ελένη η σύζυγός του.</text:p>
      <text:p text:style-name="P2">η μαρτυρία του Αγγελιαφόρου ότι η Ελένη της σπηλιάς έφυγε στον ουρανό και εξαφανίστηκε.</text:p>
      <text:p text:style-name="P1"><text:span text:style-name="T1">Ο ποιητής θα μπορούσε να μεθοδεύσει αυτή την αναγνώριση μετά την α’ (εκείνη του Μενέλαου από την Ελένη) και πριν την άφιξη του Αγγελιαφόρου. Η Ελένη είχε πει (στ. 329-330) πως ο άντρας της σαν θα ερχόταν θα μπορούσε να την αναγνωρίσει </text:span><text:span text:style-name="T3">«</text:span><text:span text:style-name="T1">από τα κρυφά σημάδια, μοναχά γνωστά στους δυο μας</text:span><text:span text:style-name="T3">». </text:span><text:span text:style-name="T1">Ο Ευριπίδης όμως δεν αξιοποιεί αυτά τα σημάδια αλλά σκοπίμως επιβραδύνει την β΄αναγνώριση, γιατί θέλει να υπογραμμίσει, να τονίσει την ιδέα του ειδώλου.</text:span></text:p>
      <text:p text:style-name="P2"/>
      <text:p text:style-name="P2">Αναδρομή στο παρελθόν</text:p>
      <text:p text:style-name="P2"/>
      <text:p text:style-name="P2"><text:s text:c="12"/>Μετά την αναγνώριση της Ελένης από τον Μενέλαο, ο τελευταίος την αναγκάζει να επιστρέψει στο παρελθόν που μόνο πόνο τους έχει προκαλέσει και να του περιγράψει τον τρόπο που έφτασε στην Αίγυπτο και ποια ήταν η μοίρα της οικογένειάς τους (στ.728, 731, 734-735). Στόχος αυτής της αναδρομής στο παρελθόν, όπου επανέρχονται τα συναισθήματα της μελαγχολίας και της θλίψης, είναι να τονιστεί η αντίθεση με τα συναισθήματα της χαράς στην προηγούμενη σκηνή της αναγνώρισης.</text:p>
      <text:p text:style-name="P2"/>
      <text:p text:style-name="P2"><text:soft-page-break/><text:s text:c="12"/>Η κίνηση αυτή προς τα πίσω είναι δικαιολογημένη από την πλευρά του Μενέλαου, ο οποίος θέλει να καλύψει τα κενά που δημιούργησε η πλάνη και η παρουσία του ειδώλου. Προτρέπει την Ελένη να μιλήσει, λέγοντας πως πρέπει οι άνθρωποι να ακούνε όσα καλά ή κακά τους δίνουν οι θεοί (στ. 731-732). Η Ελένη αντιδρά γιατί ασφαλώς δε θέλει να επισκιάσει τη χαρά της, μα ο Μενέλαος είναι τυπικός και ψυχρός και επιμένει να ενημερωθεί πιστεύοντας ότι το να ανακαλέσει στη μνήμη της η Ελένη όλες της τις συμφορές θα την κάνει να ξελαφρώσει. Έτσι η Ελένη αρχίζει τη διήγησή της. Ακούγοντας ο Μενέλαος ότι η γυναίκα του δεν ατίμασε τον άντρα της <text:s/>και νιώθοντας ανακούφιση γι’αυτό <text:s/>την απαλλάσσει από την ενοχή της αποδίδοντας το φταίξιμο στη μοίρα ή τους θεούς (στ. 739). Η Ελένη συνεχίζει τη διήγησή της. Τελικά αυτή η τόσο οδυνηρή επιστροφή στο παρελθόν λειτουργεί σαν καθαρτήριος λόγος για την Ελένη που τόσο κακολογήθηκε, χωρίς να φταίει, για την αθώα Ελένη που απαλλάχτηκε τελικά από τις κατηγορίες. Με τη σειρά του ο Μενέλαος δικαιώνει την Ελένη ρίχνοντας το φταίξιμο για όσα συνέβησαν στον Πάρη και αποκαθιστώντας την τιμή της Ελένης.</text:p>
      <text:p text:style-name="P2"/>
      <text:p text:style-name="P2">Η ιδέα του ειδώλου</text:p>
      <text:p text:style-name="P2"/>
      <text:p text:style-name="P2">Στη σκηνή αυτή τονίζεται ιδιαίτερα η ιδέα του ειδώλου. Ο Αγγελιαφόρος ανακοινώνει ότι η Ελένη στη σπηλιά χάθηκε και πέταξε στον αιθέρα. Στον αιθέρα, αν θυμηθούμε, έκανε αναφορά και η Ελένη δυο φορές: στον Πρόλογο, όταν μας ενημερώνει ότι η Ήρα έδωσε στον Πάρη όχι την ίδια αλλά το είδωλό της (στ. 40-41) <text:s/>και αργότερα, όταν εξηγεί στον Μενέλαο πως αυτή είναι η πραγματική σύζυγός του και ότι η γυναίκα που κρύβει στην σπηλιά είναι το είδωλό της (στ. 645-646)</text:p>
      <text:p text:style-name="P2"/>
      <text:p text:style-name="P2"><text:s text:c="12"/>Τα λόγια που αναφέρονται στο είδωλο δίνονται σε ευθύ λόγο για να γίνουν πιο παραστατικά και πιο ζωντανά. Τονίζουν λοιπόν ότι:</text:p>
      <text:p text:style-name="P2"/>
      <text:p text:style-name="P2">οι Έλληνες και οι Τρώες εξαπατήθηκαν από την Ήρα και πολέμησαν όχι για την πραγματική Ελένη αλλά για το είδωλό της, για μια σκιά.</text:p>
      <text:p text:style-name="P2">το είδωλο πηγαίνει στον ουρανό, από όπου προήλθε, αφού εκπλήρωσε το λόγο για τον οποίο δημιουργήθηκε, δηλαδή να ικανοποιήσει τη θέληση του Δία και την επιθυμία της Ήρας.</text:p>
      <text:p text:style-name="P2">η Ελένη άδικα κατηγορήθηκε για το κακό που προκάλεσε.</text:p>
      <text:p text:style-name="P2">Με τον τρόπο αυτό ο ποιητής Ευριπίδης:</text:p>
      <text:p text:style-name="P2"/>
      <text:p text:style-name="P2"><text:soft-page-break/>Α) τονίζει τη ματαιότητα του Τρωικού πολέμου και κατ’ επέκταση όλων των πολέμων και προβάλλει τον φιλειρηνικό του πνεύμα</text:p>
      <text:p text:style-name="P2"/>
      <text:p text:style-name="P2">Β) εξιλεώνει την Ελένη αποκαθιστώντάς τη στη συνείδηση των Ελλήνων και των ανθρώπων</text:p>
      <text:p text:style-name="P2"/>
      <text:p text:style-name="P2">Γ) παρουσιάζει την Ελένη θύμα της ιδιοτροπίας και των επιθυμιών των θεών.</text:p>
      <text:p text:style-name="P2"/>
      <text:p text:style-name="P1"><text:span text:style-name="T1">Οι θεοί στην </text:span><text:span text:style-name="T3">«</text:span><text:span text:style-name="T1">Ελένη</text:span><text:span text:style-name="T3">» </text:span><text:span text:style-name="T1">του Ευριπίδη</text:span></text:p>
      <text:p text:style-name="P2"/>
      <text:p text:style-name="P1"><text:span text:style-name="T1"><text:s text:c="12"/>Έντονη η παρουσία των θεών στο έργο του Ευριπίδη. Ήδη από την αρχή ο ποιητής απέδωσε την αρχή των κακών στη διαμάχη των τριών θεαινών (</text:span><text:span text:style-name="T3">¨</text:span><text:span text:style-name="T1">Ηρας, Αφροδίτης, Αθηνάς) για την εκλογή της πιο όμορφης από τον Πάρη (στ. 26-73).</text:span></text:p>
      <text:p text:style-name="P2"/>
      <text:p text:style-name="P2"><text:s text:c="12"/>Η παρουσία αυτών των αντιτιθέμενων θεοτήτων αποκαλύπτει την διασάλευση της τάξης του δικαίου που παρουσιάζει ο Ευριπίδης στα έργα του. Οι επιθυμίες των θεών, τα πάθη τους (στ. 273-278), οι τιμωρίες που επιβάλλουν σε αυτούς που δεν τους τιμούν, αφήνουν μικρό περιθώριο για απονομή δικαιοσύνης. Ο Δίας δεν είναι πια ο ρυθμιστής του δικαίου αλλά ο συνήγορος των δόλιων ενεργειών τους. Και από τη στιγμή που οι θεοί παρεμβαίνουν με τις ιδιοτροπίες τους, κανένας δεν μπορεί να υπολογίζει σε τίποτα. Η εποχή της παλιάς εμπιστοσύνης έχει περάσει και η αβεβαιότητα σφραγίζει το παρόν και το μέλλον της ανθρωπότητας.</text:p>
      <text:p text:style-name="P2"/>
      <text:p text:style-name="P2"><text:s text:c="12"/>Ο ρόλος των θεών όμως εμφανίζεται και με την αναφορά του Ερμή στις προφητείες του Ερμή (στ. 69-71) και του Φοίβου (στ. 174-177) <text:s/>που δίνουν λύσεις στα αδιέξοδα στα οποία οδηγεί η ανθρώπινη δράση. Είναι απαραίτητη η παρουσία και η υποστήριξη των θεών στις αποφάσεις των ανθρώπων. Οι ήρωες πριν δράσουν ζητούν μέσω της επίκλησης (στ. 88, 202, 622, 631) ή των χρησμών (στ. 170, 357-361, 589-594) την ενίσχυση της θεϊκής εύνοιας και στηρίζουν τις ελπίδες τους στις αποφάσεις των θεών, παρόλο που δεν τις κατανοούν.</text:p>
      <text:p text:style-name="P2"/>
      <text:p text:style-name="P2">O ρόλος του Αγγελιαφόρου</text:p>
      <text:p text:style-name="P2"/>
      <text:p text:style-name="P2"><text:soft-page-break/><text:s text:c="12"/>Μετά την αγγελική ρήση της 1ης σκηνής ο Αγγελιαφόρος παραμένει σιωπηλός μάρτυρας της αναγνώρισης των δύο συζύγων. <text:s/>Με βάση τα όσα μας λέει μπορούμε να καταλάβουμε την ηλικία του, την κοινωνική του θέση και τη συναισθηματική του κατάσταση.</text:p>
      <text:p text:style-name="P2"/>
      <text:p text:style-name="P2"><text:s text:c="12"/>Η τυπική στάση ενός κλασικού Αγγελιαφόρου θα ήταν να <text:s/>αποχωρήσει από τη σκηνή μετά την αγγελική ρήση. Οι πληροφορίες που έδωσε στον Μενέλαο ο Αγγελιαφόρος της τραγωδίας μας θα αξιοποιηθούν από τον ήρωα στην πορεία της αναγνώρισης και επομένως η παρουσία του Αγγελιαφόρου είναι περιττή. Ο Ευριπίδης όμως διευρύνει το ρόλο του Αγγελιαφόρου με αποτέλεσμα να παύει ο δεύτερος να εκτελεί απλά χρέη μαντατοφόρου.</text:p>
      <text:p text:style-name="P2"/>
      <text:p text:style-name="P2"><text:s text:c="12"/>Ο Αγγελιαφόρος μετά τη ρήση του και την αναγνώριση της Ελένης από το Μενέλαο ζητά από το ζευγάρι να μοιραστεί τη χαρά τους και πλησιάζει προς το κέντρο διακόπτοντας μια σκηνή τρυφερότητας. <text:s/>Ένας κλασικός Αγγελιαφόρος δε θα τολμούσε να κάνει κάτι παρόμοιο. Επομένως συμπεραίνουμε πως η σχέση του συγκεκριμένου Αγγελιαφόρου με τον Μενέλαο είναι πιο οικεία, εξαιτίας της περασμένης του ηλικίας και της συντροφικότητάς τους στον πόλεμο.</text:p>
      <text:p text:style-name="P2"/>
      <text:p text:style-name="P2"><text:s text:c="12"/>Ο Μενέλαος ανταποκρίνεται με χαρά στην αυθόρμητη πρόταση του γέροντα Αγγελιαφόρου και απλώνει τα χέρια για να τον καλοδεχτεί κοντά του. Κι αυτό υποδηλώνει μια σχέση οικειότητας. Ο γέροντας Αγγελιαφόρος είναι μάλλον διστακτικός καθώς πλησιάζει την Ελένη-ας μην ξεχνάμε πως εκείνος την είδε με μορφή αιθέρα να χάνεται στον ουρανό-γι’ αυτό και δε βιάζεται. Η ταραχή του μάλιστα φαίνεται από τον τρόπο που θέτει τις ερωτήσεις του στον Μενέλαο μέσω των οποίων προσπαθεί να μάθει τί έχει συμβεί.</text:p>
      <text:p text:style-name="P2"/>
      <text:p text:style-name="P2"><text:s text:c="12"/>Καταλαβαίνουμε λοιπόν ότι ο Αγγελιαφόρος δεν είναι ένας απλός υπηρέτης. Υπάρχουν συναισθηματικοί δεσμοί ανάμεσα σε αυτόν και τον Μενέλαο που διαπνέονται από αμοιβαία εμπιστοσύνη και αλληλεγγύη. <text:s/>Είναι ο πιστός υπηρέτης του Μενέλαου που ήταν παρών στο γάμο του με την Ελένη, είναι ο μάρτυρας του ευτυχισμένου παρελθόντος <text:s/>και της ανέλπιστης αναγνώρισής του. <text:s/>Συνδέει το τότε με το τώρα και μοιράζεται τα συναισθήματά τους. <text:s/>Ο παλαίμαχος αυτός στρατιώτης αντιπροσωπεύει όλους εκείνους τους ανώνυμου Έλληνες στρατιώτες που πολέμησαν στην Τροία για το είδωλο της Ελένης και τώρα νιώθουν την απογοήτευση για το μάταιο των κόπων τους.</text:p>
      <text:p text:style-name="P2"/>
      <text:p text:style-name="P1"><text:span text:style-name="T1"><text:s text:c="12"/>Οι στίχοι 786-810 αποτελούν το μονόλογο του γέροντα Αγγελιαφόρου που στοχάζεται πάνω σε πανανθρώπινα προβλήματα, ερμηνεύοντας το τρίπτυχο Θεοί-Τύχη-Μοίρα. Με τον </text:span><text:soft-page-break/><text:span text:style-name="T1">τρόπο αυτό ο Ευριπίδης θέλει να μεταφέρει στην Ελένη το μήνυμα ότι το <text:s/></text:span><text:span text:style-name="T3">«</text:span><text:span text:style-name="T1">δράμα</text:span><text:span text:style-name="T3">» </text:span><text:span text:style-name="T1">της δεν είναι το μοναδικό στον κόσμο, αλλά υπάρχουν και άλλοι άνθρωποι που γνωρίζουν τις παραξενιές της τύχης και των θεών, βασανίζονται και υποφέρουν αναίτια, χωρίς να κατανοούν το λόγο. Είναι ουσιαστικά ο συνηθισμένος τρόπος του απλού ανθρώπου που παρηγορεί τον συνάνθρωπό του.</text:span></text:p>
      <text:p text:style-name="P2"/>
      <text:p text:style-name="P2"><text:s text:c="12"/>Ο προβληματισμός λοιπόν του γέροντα σχετικά με τα θεία ξεκινά με την αναφορά στην πολυπλοκότητα που χαρακτηρίζει τις αποφάσεις των θεών (στ. 786). <text:s/>Ο άνθρωπος δεν μπορεί να κατανοήσει τη βούληση ή τη δικαιοσύνη των θεών <text:s/>που ανατρέπουν τις καταστάσεις από τη μια στιγμή στην άλλη, δημιουργούν ή διαλύουν με έναν τρόπο ακατανόητο. Ο ρόλος των θεών δύσκολα διαχωρίζεται από εκείνον της τύχης <text:s/>και της μοίρας, δημιουργώντας ένα σύμπλεγμα από τρεις δυνάμεις που ευθύνονται για την αστάθεια των ανθρώπινων πραγμάτων.</text:p>
      <text:p text:style-name="P2"/>
      <text:p text:style-name="P2"><text:s text:c="12"/>Ο προβληματισμός αυτός σχετικά με το απρόβλεπτο της θεϊκής δράσης δεν είναι άσχετος προς το ιστορικό και πνευματικό πλαίσιο της εποχής. Ας μην ξεχνάμε ότι η τραγωδία διδάχτηκε (=παίχτηκε) την περίοδο του Πελοποννησιακού Πολέμου και μάλιστα με την αποτυχία της Σικελικής Εκστρατείας (413 π.Χ), δηλαδή το 412π.Χ. Με τα λόγια αυτά του Αγγελιαφόρου ο Ευριπίδης ξύνει τις πληγές των βαριά πληγωμένων ανθρώπων από έναν καταστροφικό πόλεμο, από την κοινωνική διάβρωση, από την κατάρρευση των ηθικών αξιών, από τα ψεύτικα είδωλα που δημιουργεί η φιλοδοξία και η αλαζονεία των ανθρώπων. Η πίστη στις παραδοσιακές αξίες έχει χαθεί. <text:s/>Η αβεβαιότητα και το αναπάντεχο σφραγίζουν τη ζωή των ανθρώπων δημιουργώντας απρόβλεπτες καταστάσεις που καθορίζουν την ανθρώπινη μοίρα.</text:p>
      <text:p text:style-name="P2"/>
      <text:p text:style-name="P2"><text:s text:c="12"/>Ο Αγγελιαφόρος στην τελευταία του ρήση (στ. 822-837) καταδικάζει και απορρίπτει την μαντική τέχνη. Πιο συγκεκριμένα λέει:</text:p>
      <text:p text:style-name="P2"/>
      <text:p text:style-name="P2">Α) είναι κούφια και γεμάτη ψευτιές (στ. 823)</text:p>
      <text:p text:style-name="P2"/>
      <text:p text:style-name="P2">Β) όποιος πιστεύει στις φωτιές και τα πουλιά είναι ανόητος (στ. 824-826)</text:p>
      <text:p text:style-name="P2"/>
      <text:p text:style-name="P2">Γ) οι μαντείες είναι ξεγέλασμα της ζωής (στ. 835)</text:p>
      <text:p text:style-name="P2"/>
      <text:p text:style-name="P2">Δ) κανένας τεμπέλης δεν πλούτισε με τις μαντείες(στ. 835-836)</text:p>
      <text:p text:style-name="P2"><text:soft-page-break/></text:p>
      <text:p text:style-name="P2">Ε) ο πιο καλός μάντης είναι ο νους του ανθρώπου (στ. 837)</text:p>
      <text:p text:style-name="P2"/>
      <text:p text:style-name="P2">Για να υποστηρίξει τη θέση του αυτή φέρνει ως παράδειγμα τον μάντη Κάλχα ο οποίος δεν ενημέρωσε και δεν αποκάλυψε στους Έλληνες ότι πολεμούσαν στην Τροία για ένα είδωλο και όχι για την πραγματική Ελένη. <text:s/>Γιατί αναφέρεται στον μάντη Κάλχα; Είναι απολύτως φυσιολογικό, δεδομένου ότι στη σκέψη του Αγγελιαφόρου κυριαρχεί ακόμα η Τροία και τα βάσανα που πέρασαν οι Έλληνες εκεί. <text:s/>Θα ήθελε να είχε εμποδίσει κάποιος αυτόν τον πόλεμο, κι ο πιο κατάλληλος ήταν ασφαλώς ο μάντης Κάλχας. Βέβαια, θα μπορούσε κάποιος να προβάλει το επιχείρημα ότι οι μάντεις αποκαλύπτουν μόνο όσα οι θεοί οι ίδιοι επιτρέπουν να αποκαλυφθούν, επιχείρημα που το επισημαίνει κι ο ίδιος ο Αγγελιαφόρος (στ. 831).</text:p>
      <text:p text:style-name="P2"/>
      <text:p text:style-name="P2"><text:s text:c="12"/>Για ποιο λόγο όμως ο Ευριπίδης αναφέρεται δια στόματος Αγγελιαφόρου στη μαντική; Ο Ευριπίδης, επηρεασμένος και από το κίνημα των Σοφιστών, ασκεί ουσιαστικά κριτική στις καθιερωμένες θρησκευτικές δοξασίες. <text:s/>Από την άλλη η καταδίκη της μαντικής σε αυτό το σημείο απηχεί τις ιδέες και τα συναισθήματα των συγχρόνων του Ευριπίδη Αθηναίων. Οι Αθηναίοι ένιωθαν οργή εναντίον κυρίως του μαντείου των Δελφών, που στάθηκε γενικά εχθρικό απέναντί τους, αλλά και εναντίον των μάντεων, οι οποίοι τους έδωσαν ελπίδες πως θα καταλάβουν τη Σικελία και ευνόησαν την πραγματοποίηση της εκστρατείας που κατέληξε σε ήττα και εξευτελισμό των Αθηναίων.</text:p>
      <text:p text:style-name="P2"/>
      <text:p text:style-name="P1"><text:span text:style-name="T1"><text:s text:c="12"/>Ο Αγγελιαφόρος διατυπώνει και κάποιες σκέψεις σχετικές με τη δουλεία: στ. 806-810. Ο γέροντας εννοεί πως από τα δύο κακά , δηλαδή το να είναι κανείς δούλος <text:s/>και παράλληλα κακός άνθρωπος, προτιμάει το ένα, δηλαδή να είναι δούλος. <text:s/>Τούτο δείχνει πως ο Αγγελιαφόρος θεωρεί κακό πράγμα τη στέρηση της ελευθερίας, αλλά ικανοποιείται από το γεγονός ότι απολαμβάνει της εκτίμησης και της συμπάθειας του κυρίου του λόγω του καλού του χαρακτήρα. <text:s/>Μας θυμίζει αυτό που λέει ο λαός </text:span><text:span text:style-name="T3">«</text:span><text:span text:style-name="T1">τ? μ? χε?ρον, βέλτιστον</text:span><text:span text:style-name="T3">», </text:span><text:span text:style-name="T1">δηλαδή, όταν υπάρχουν δύο κακά, το καλύτερο είναι αυτό που δεν είναι χειρότερο. Οι απόψεις του γέροντα Αγγελιαφόρου για το θεσμό της δουλείας και της έντιμης εργασίας δείχνουν τον προβληματισμό του Ευριπίδη <text:s/>για την ανωτερότητα της πνευματικής ελευθερίας, η οποία δεν παύει να υφίσταται ακόμα και κάτω από συνθήκες δουλείας.</text:span></text:p>
      <text:p text:style-name="P2"/>
      <text:p text:style-name="P1"><text:span text:style-name="T1">Ο Ευριπίδης ως </text:span><text:span text:style-name="T3">«</text:span><text:span text:style-name="T1">από σκηνής φιλόσοφος</text:span><text:span text:style-name="T3">»: </text:span><text:span text:style-name="T1">Ονομάστηκε </text:span><text:span text:style-name="T3">«</text:span><text:span text:style-name="T1">από σκηνής φιλόσοφος</text:span><text:span text:style-name="T3">» </text:span><text:span text:style-name="T1">γιατί στα έργα του οι απλοί άνθρωποι κυρίως εκφράζουν απόψεις με διαχρονική ισχύ και γνωμικό χαρακτήρα. Τα λόγια του Αγγελιαφόρου είναι γεμάτα λαϊκή σοφία, που σχετίζεται με το ήθος του καλού δούλου και τη μαντική τέχνη. Έτσι στο στ. 786 αναφέρει ότι ο θεός είναι </text:span><text:soft-page-break/><text:span text:style-name="T1">δυσκολονόητος κι ολοένα αλλάζει. Εκφράζει μια θεολογική αντίληψη για την ουσία του θεού και ως παράδειγμα φέρνει την αλλαγή τύχης του Μενέλαου και της Ελένης που από την ευτυχία έπεσαν στην δυστυχία και μετά το αντίθετο. <text:s/>Στο στ. 809 κάνει λόγο για το θεσμό της δουλείας (βλ την ανάλυση παραπάνω), ενώ στο στ. 835-836 <text:s/>αναφέρεται στην μαντική τέχνη και πως κανείς δεν πλούτισε ή δεν ευτύχισε από αυτήν. <text:s/>Τέλος στο στ. 837 διατυπώνει την άποψη πως ο μόνος σωστός και σοφός μάντης είναι ο ανθρώπινος νους. Έτσι ο Ευριπίδης, μέσω του Αγγελιαφόρου, υπογραμμίζει την πίστη του στην αξία και τη δύναμη του ανθρώπου, όπως έκαναν και οι σοφιστές.</text:span></text:p>
      <text:p text:style-name="P2"/>
      <text:p text:style-name="P2"><text:s text:c="12"/>Ο Ευριπίδης είναι επίκαιρος και η επικαιρότητά του αυτή γίνεται φανερή μέσα από τις κοντινές για την εποχή μας σκέψεις σχετικά με τη ματαιότητα του πολέμου και για τον τσαρλατανισμό των κάθε είδους αστρολόγων και χαρτορίχτρων που κοροϊδεύουν και παίζουν με τη δυστυχία των ανθρώπων αλλά και από τις άγνωστες βουλές του θεού. Οι άνθρωποι ακόμα και στην εποχή μας από καταστάσεις ευτυχίας πίπτουν από την μια στιγμή στην άλλη σε καταστάσεις δυστυχίας…</text:p>
      <text:p text:style-name="P2"/>
      <text:p text:style-name="P2">Εικόνες ενότητας</text:p>
      <text:p text:style-name="P2"/>
      <text:p text:style-name="P2"><text:s/>Δύο εικόνες κάνουν ιδιαίτερη εντύπωση στην ενότητα αυτή:</text:p>
      <text:p text:style-name="P2"/>
      <text:p text:style-name="P2">η εικόνα του ειδώλου, που ανεβαίνει και χάνεται στον ουρανό. Αισθητοποιείται (=γίνεται αισθητή, καταλαβαίνουμε ότι πρόκειται για εικόνα) με την όραση και την ακοή. Στόχος είναι να τονίζει την ιδέα του ειδώλου και το μήνυμα που αυτή μεταφέρει.</text:p>
      <text:p text:style-name="P2">η εικόνα του γάμου της Ελένης και του Μενέλαου, εικόνα παρμένη από τον οικογενειακό βίο. Αισθητοποιείται κυρίως με την όραση. Στόχος της είναι να τονίσει την ευτυχία της στιγμής και να την αντιπαραθέσει με τη δυστυχία που προκάλεσε η αρπαγή της Ελένης.</text:p>
      <text:p text:style-name="P2">Γ΄σκηνή (στ. 841-941) Ελένη- Μενέλαος -Χορός</text:p>
      <text:p text:style-name="P2"/>
      <text:p text:style-name="P2">Στάση Μενέλαου: <text:s/>Στην ενότητα αυτή η στάση του Μενέλαου υπαγορεύεται από τους εξής παράγοντες, τόσο εξωτερικούς όσο και εσωτερικούς.</text:p>
      <text:p text:style-name="P2"/>
      <text:p text:style-name="P2">Εσωτερικοί παράγοντες:</text:p>
      <text:p text:style-name="P2"><text:soft-page-break/></text:p>
      <text:p text:style-name="P2">- <text:s text:c="9"/>η αγάπη του για την Ελένη</text:p>
      <text:p text:style-name="P2"/>
      <text:p text:style-name="P2">- <text:s text:c="9"/>το ηρωικό του ήθος</text:p>
      <text:p text:style-name="P2"/>
      <text:p text:style-name="P2">Οι παράγοντες αυτοί ωθούν τον Μενέλαο στην απόφαση να αγωνιστεί και να πεθάνει μαζί με την Ελένη.</text:p>
      <text:p text:style-name="P2"/>
      <text:p text:style-name="P2">Εξωτερικοί παράγοντες:</text:p>
      <text:p text:style-name="P2"/>
      <text:p text:style-name="P2">- <text:s text:c="9"/>ο βασιλιάς Θεοκλύμενος</text:p>
      <text:p text:style-name="P2"/>
      <text:p text:style-name="P2">- <text:s text:c="9"/>η εχθρική διάθεση που ο βασιλιάς έχει απέναντι σε κάθε Έλληνα.</text:p>
      <text:p text:style-name="P2"/>
      <text:p text:style-name="P2">- <text:s text:c="9"/>η θέση της κοινωνίας απέναντι στον ανδρείο και στο δειλό (όπως εκφράζεται στους στ. 936-939)</text:p>
      <text:p text:style-name="P2"/>
      <text:p text:style-name="P2">Ο κίνδυνος που απειλεί τον ίδιο και την Ελένη ρυθμίζει τα συναισθήματα και την συμπεριφορά του.</text:p>
      <text:p text:style-name="P2"/>
      <text:p text:style-name="P2">Όρκος Ελένης και Μενέλαου</text:p>
      <text:p text:style-name="P2"/>
      <text:p text:style-name="P2">Στο στ. 918 η Ελένη ανακοινώνει στον Μενέλαο πως έχει πάρει έναν όρκο. Πράγματι η Ελένη στο στ. 390 κι εξής επικαλέστηκε τον Ευρώτα και ορκίστηκε να αυτοκτονήσει με μαχαίρι, αν η πληροφορία που της έδωσε ο Τεύκρος για το θάνατο του Μενέλαου είναι σωστή. Τώρα δίνει τον ίδιο όρκο, για διαφορετικό όμως λόγο. <text:s/>Ο Μενέλαος βρίσκεται στη ζωή αλλά κινδυνεύει να σκοτωθεί από τον Θεοκλύμενο. <text:s/>Ο όρκος τώρα έχει στόχο να καθησυχάσει τον Μενέλαο για την πίστη και την αφοσίωση της Ελένης και να καλλιεργήσει την ηρωική του διάθεση.</text:p>
      <text:p text:style-name="P2"/>
      <text:p text:style-name="P2"><text:soft-page-break/>Τραγικότητα προσώπων</text:p>
      <text:p text:style-name="P2"/>
      <text:p text:style-name="P2">Μενέλαος: Βιώνει καταστάσεις που τον χαρακτηρίζουν τραγικό ήρωα. <text:s/>Πρώτα το παρελθόν του με τις περιπέτειές του και έπειτα η ταπείνωση που υπέστη στο παλάτι του Θεοκλύμενου προκαλούν τον έλεο και το φόβο των θεατών. <text:s/>Ο ίδιος τονίζει τη θλίψη καθώς ανακαλεί το παρελθόν (στ. 853) και μιλάει και για τη συμπεριφορά της Γερόντισσας (στ. 873). <text:s/>Ακριβώς αυτή η αντίθεση ανάμεσα στην δόξα του παρελθόντος και την τωρινή του κατάσταση είναι που καθιστά τον Μενέλαο τραγικό πρόσωπο. <text:s/>Παράλληλα αντιμετωπίζει κι ένα δίλημμα: να μείνει και να αγωνιστεί <text:s/>για την τιμή και αξιοπρέπειά του αλλά με κίνδυνο να σκοτωθεί ή να φύγει και να σώσει τη ζωή του, αλλά να χάσει τη σύζυγό του για πάντα; Το δίλημμα αυτό και η επιλογή που κάνει (στ. 897) τονίζουν ακόμα περισσότερο την τραγικότητά του.</text:p>
      <text:p text:style-name="P2"/>
      <text:p text:style-name="P2">Ελένη: Κι αυτή έχει ένα δίλημμα: να υποκύψει στη θέληση του Θεοκλύμενου και να τον παντρευτεί, με αποτέλεσμα να πληγώσει την τιμή και την αξιοπρέπειά της και να προδώσει τον άντρα της ή να υποχωρήσει με κίνδυνο τη ζωή της; Στους θεατές φαίνεται τώρα αρκετά συμπαθής. Στον ίδιο τον Μενέλαο προτείνει να φύγει και να την αφήσει πίσω. Ας θυμηθούμε <text:s/>πως η Ελένη χρόνια περίμενε αυτή τη στιγμή της επιστροφής του Μενέλαου να την πάρει και να γυρίσουν στη Σπάρτη. Μα και πριν από λίγο, στη σκηνή της πρώτης αναγνώρισης, όταν ο Μενέλαος έκανε πως θα την αφήσει και θα φύγει, εκείνη τον εκλιπαρούσε να μην την αφήσει. Τώρα είναι εκείνη που του λέει να φύγει. Αυτή η μεταστροφή της κατάστασης δείχνει πόσο τραγική είναι η θέση της.</text:p>
      <text:p text:style-name="P2"/>
      <text:p text:style-name="P2">Στάση Χορού</text:p>
      <text:p text:style-name="P2"/>
      <text:p text:style-name="P2"><text:s text:c="12"/>Οι παρεμβάσεις του Χορού είναι κυρίως σχόλια σε αυτά που λέχθηκαν προηγουμένως. Εδώ με το δίστιχό του (στ. 940-941) α) κάνει αισθητή την παρουσία του β) δείχνει την ανησυχία του για τον κίνδυνο που απειλεί το ζευγάρι γ) αποκαλύπτει την ανιδιοτέλειά του <text:s/>και την αφοσίωσή του σε αυτούς (δε μιλά για την δική του τύχη).</text:p>
      <text:p text:style-name="P2"/>
      <text:p text:style-name="P2">Χαρακτηρισμός προσώπων</text:p>
      <text:p text:style-name="P2"/>
      <text:p text:style-name="P2">Μενέλαος: Λυπάται και αισθάνεται θλίψη σκεπτόμενος το παρελθόν του (στ. 851, 853). Τον καταλαμβάνει έκπληξη και απορία, όταν ακούει από την Ελένη ότι τον περιμένει θάνατος. Δεν μπορεί να καταλάβει το γιατί (στ. 862, 864). Απογοητεύεται όταν μαθαίνει ότι ο Θεοκλύμενος <text:soft-page-break/>θέλει να παντρευτεί τη γυναίκα του και όταν αυτή του ζητά να φύγει από την Αίγυπτο. Στη συνέχεια όμως ικανοποιείται, όταν βεβαιώνεται για την πίστη και την αφοσίωσή της. Είναι ένας άνθρωπος που γνώρισε μεγάλη δόξα και τιμές και τώρα βρίσκεται στη δυστυχία και δοκιμάζει την αθλιότητα, αφού αναγκάζεται να κατέβει στο επίπεδο του ζητιάνου. <text:s/>Είναι πιστός και αφοσιωμένος σύζυγος και νοιάζεται για τη γυναίκα του. Θεωρεί ντροπή να εγκαταλείψει τη σύζυγό του και να φύγει, ενώ στο τέλος εμφανίζεται ηρωικός και τολμηρός. Όταν η Ελένη που φανερώνει το σχέδιό της εμφανίζεται λιπόψυχος και αφελής. Χάνει το θάρρος του μπροστά στο κίνδυνο που τον απειλεί. Δεν παίρνει πρωτοβουλίες αλλά αναθέτει στην Ελένη να αντιμετωπίσει τη Θεονόη. <text:s/>Στη συνέχεια ανακτά το θάρρος του και εκδηλώνει αποφασιστικότητα. Πρόθυμα θα συγκρουστεί με τον εχθρό για να προστατεύσει την γυναίκα του.</text:p>
      <text:p text:style-name="P2"/>
      <text:p text:style-name="P2">Ελένη: Από την αρχή εμφανίζεται περίεργη, νιώθε λαχτάρα και απορία και ρωτάει να μάθει για τις περιπέτειες του Μενέλαου. Είναι πιστή και αφοσιωμένη σύζυγος και προτιμά να θυσιαστεί η ίδια για να σωθεί ο άντρας της. <text:s/>Εμφανίζεται έντιμη και αξιοπρεπής και χρησιμοποιεί κάθε τρόπο για να αποφύγει το γάμο της με το Θεοκλύμενο. <text:s/>Αισθάνεται πόνο και θλίψει, όταν σκέφτεται τον κίνδυνο που απειλεί τον Μενέλαο. Η ταπείνωσή του είναι και δικιά της ταπείνωση. Ο πόνος της εκφράζεται με τα θαυμαστικά που χρησιμοποιεί ο ποιητής (στ. 860, 874). Ανησυχεί και αγωνιά για την έκβαση των πραγμάτων και τη στάση που πρόκειται να τηρήσει η Θεονόη. <text:s/>Ο ενδεχόμενος επικείμενος θάνατος του άντρα της την φοβίζει. </text:p>
      <text:p text:style-name="P2"/>
      <text:p text:style-name="P1"><text:span text:style-name="T1">Δ΄σκηνή (στ. 942-1139) Θεονόη-Ελένη </text:span><text:span text:style-name="T2">– </text:span><text:span text:style-name="T1">Μενέλαος-Χορός</text:span></text:p>
      <text:p text:style-name="P2"/>
      <text:p text:style-name="P2">Στοιχεία που προωθούν τον μύθο:</text:p>
      <text:p text:style-name="P2"/>
      <text:p text:style-name="P2">η εμφάνιση της Θεονόης και η απόφασή της να αποκαλύψει στον αδελφό της την άφιξη του Μενέλαου.</text:p>
      <text:p text:style-name="P2">η αντίδραση της Ελένης και η ικεσία της προς τη Θεονόη να κρατήσει μυστική την άφιξή του.</text:p>
      <text:p text:style-name="P2">Η τελική απόφαση της Θεονόης να κρατήσει μυστική την παρουσία του Μενέλαου στην Αίγυπτο.</text:p>
      <text:p text:style-name="P2">Ο Ευριπίδης κατορθώνει και διατηρεί αμείωτη την αγωνία και έντονη την ανησυχία των θεατών με το:</text:p>
      <text:p text:style-name="P2"/>
      <text:p text:style-name="P2"><text:soft-page-break/>Α) να προοικονομεί την αντίθεση του Θεοκλύμενου στην απόφαση της Θεονόης</text:p>
      <text:p text:style-name="P2"/>
      <text:p text:style-name="P2">Β) να προειδοποιεί η <text:s/>Θεονόη <text:s/>πως δεν πρόκειται να βοηθήσει το ζεύγος λέγοντάς τους να βρουν μόνοι τους τον τρόπο διαφυγής τους.</text:p>
      <text:p text:style-name="P2"/>
      <text:p text:style-name="P2">Γ) να υπενθυμίσει η Θεονόη την αντίθεση της Αφροδίτης σε αυτή της την απόφαση.</text:p>
      <text:p text:style-name="P2"/>
      <text:p text:style-name="P2">Δ) να κάνει υπαινιγμό στο ενδεχόμενο αλλαγής της στάσης της Ήρας απέναντι στο όλο πρόβλημα.</text:p>
      <text:p text:style-name="P2"/>
      <text:p text:style-name="P2">Επιχειρήματα Ελένης</text:p>
      <text:p text:style-name="P2"/>
      <text:p text:style-name="P2">Χωρίζονται σε δύο κατηγορίες:</text:p>
      <text:p text:style-name="P2"/>
      <text:p text:style-name="P2">Α) σε εκείνα που σχετίζονται με την ευσέβεια <text:s/>και την ηθική της Θεονόης <text:s/>και της οικογένειάς της</text:p>
      <text:p text:style-name="P2"/>
      <text:p text:style-name="P2">Β) σε εκείνα που απορρέουν από τις ωφέλειες που θα προκύψουν για την Ελένη και τους δικούς της.</text:p>
      <text:p text:style-name="P2"/>
      <text:p text:style-name="P2">Αρχικώς λοιπόν η Ελένη προσπαθεί να πείσει την Θεονόη λέγοντάς της πως δεν είναι σωστό να φανερώσει την άφιξη του Μενέλαου που η ίδια τόσο καιρό περίμενε, αν τους βοηθήσει θα απαλλαγεί από τη δυστυχία της και θα επιστρέψει στο σπίτι και την οικογένειά της. Από την άλλη πλευρά η Ελένη υποδεικνύει στη Θεονόη την ηθική δέσμευση που έχει απέναντι στο γονιό της. <text:s/>Της υπενθυμίζει δηλαδή πως ο Πρωτέας την πήρε από τον Ερμή με σκοπό να την προστατέψει και να την επιστρέψει στον Μενέλαο, όταν εκείνος θα επέστρεφε από την Τροία. Τώρα που ο Πρωτέας είναι νεκρός, το καθήκον αυτό το έχει αναλάβει η κόρη του Θεονόη. Αλλά και λόγω της θέσης της (είναι μάντισσα) η Θεονόη πρέπει να ταχθεί με το μέρος του δίκαιου και να μην προδώσει την έμφυτη ευσέβειά της.</text:p>
      <text:p text:style-name="P2"/>
      <text:p text:style-name="P2"><text:soft-page-break/><text:s text:c="12"/>Τα επιχειρήματά της είναι προσεκτικά επιλεγμένα. Απευθύνονται στο συναίσθημα <text:s/>και τη λογική και στόχο έχουν να συγκινήσουν αλλά και να υποδείξουν το λογικό και το συμφέρον για όλους. Έτσι η Ελένη στηρίζει τα επιχειρήματά της στο λογικό, το δέον (=πρέπει) και το συμφέρον. <text:s/>Η θέση και το αξίωμα της Θεονόης της επιβάλλουν να βοηθήσει τους ήρωες. Αξίζει να παρατηρήσουμε επίσης ότι η Ελένη α) καταφεύγει στην ικεσία-τρόπος που ταιριάζει σε μια γυναίκα β) επικεντρώνει τα επιχειρήματά της στο πιο ευαίσθητο σημείο της μάντισσας Θεονόης, στην ευσέβειά της και στο χρέος της απέναντι στον πατέρα της.</text:p>
      <text:p text:style-name="P2"/>
      <text:p text:style-name="P2">Επιχειρήματα Μενέλαου</text:p>
      <text:p text:style-name="P2"/>
      <text:p text:style-name="P2">Ο Μενέλαος δεν προσπαθεί τόσο να συγκινήσει (παρά μόνο στο στ. 1083-1085), όσο να θέσει προ των ευθυνών της την Θεονόη και να της προκαλέσει ενοχές. Επικαλείται τη λογική στ. 1053-1054 ενώ προσπαθεί να τη συγκινήσει εξαίροντας το ήθος της στους στ. 1046, 1047-1048, 1051-1052, 1096. <text:s/>Παρόλα αυτά επιτίθεται και στο ήθος της Θεονόης στους στ. <text:s/>1056-1057, 1065-1068, 1087-1089, 1197-1198. <text:s/>Ο τόνος του λόγου του είναι απαιτητικός και ηρωικός. Στην ουσία δεν επινοεί κανένα καινούργιο επιχείρημα και αναφέρεται στο χρέος του νεκρού πατέρα της Θεονόης, όπως έκανε και η Ελένη. <text:s/>Στηρίζεται κυρίως στον εκβιασμό. <text:s/>Απειλεί με αυτοκτονία πάνω στον τάφο του Πρωτέα και θέτει εκβιαστικά διλήμματα τόσο στη Θεονόη όσο και στον Πρωτέα και στον Άδη. <text:s/>Από το λόγο του μοιάζει περισσότερο να είναι ως χαρακτήρας απλοϊκός και αλαζονικός.</text:p>
      <text:p text:style-name="P2"/>
      <text:p text:style-name="P2">Ρόλος Θεονόης</text:p>
      <text:p text:style-name="P2"/>
      <text:p text:style-name="P2">Δεν είναι από τους πρωταγωνιστές. Ωστόσο η παρουσία της είναι σημαντική, αφού συμβάλλει στην εξέλιξη του μύθου και στη δημιουργία δραματικών καταστάσεων. <text:s/>Έτσι</text:p>
      <text:p text:style-name="P2"/>
      <text:p text:style-name="P2">α) συντελεί στην ένταση της δραματικής ατμόσφαιρας και της αγωνίας των προσώπων και των θεατών απειλώντας να αποκαλύψει στον Θεοκλύμενο την παρουσία του Μενέλαου. </text:p>
      <text:p text:style-name="P2"/>
      <text:p text:style-name="P2">β) αποτελεί το κλειδί για τη λύση του προβλήματος που αντιμετωπίζουν οι δύο ήρωες</text:p>
      <text:p text:style-name="P2"/>
      <text:p text:style-name="P2">γ) από τη στάση της εξαρτάται η εξέλιξη του έργου.</text:p>
      <text:p text:style-name="P2"><text:soft-page-break/></text:p>
      <text:p text:style-name="P2">Παράγοντες που ρυθμίζουν τη στάση της Θεονόης</text:p>
      <text:p text:style-name="P2"/>
      <text:p text:style-name="P2">Α) παράγοντες που την ωθούν να βοηθήσει το ζεύγος να σωθεί:</text:p>
      <text:p text:style-name="P2"/>
      <text:p text:style-name="P2">- η έμφυτη ευσέβειά της και ο σεβασμός της προς το δίκαιο</text:p>
      <text:p text:style-name="P2"/>
      <text:p text:style-name="P2">- η θέληση της Ήρας</text:p>
      <text:p text:style-name="P2"/>
      <text:p text:style-name="P2">- η ηθική δέσμευση που είχε αναλάβει ο πατέρας της έναντι του Μενέλαου και της Ελένης</text:p>
      <text:p text:style-name="P2"/>
      <text:p text:style-name="P2">- η ικετευτική στάση της Ελένης.</text:p>
      <text:p text:style-name="P2"/>
      <text:p text:style-name="P2">Β) παράγοντες που την ωθούν να αποκαλύψει την παρουσία του Μενέλαου στην Αίγυπτο:</text:p>
      <text:p text:style-name="P2"/>
      <text:p text:style-name="P2">- η απαίτηση του αδελφού της</text:p>
      <text:p text:style-name="P2"/>
      <text:p text:style-name="P2">- η επιθυμία της Αφροδίτης</text:p>
      <text:p text:style-name="P2"/>
      <text:p text:style-name="P2">Και τα δύο αυτά σε συνδυασμό με το αίσθημα αυτοσυντήρησης και προστασίας του εαυτού της από μια βέβαιη τιμωρία εκ μέρους του αδελφού της.</text:p>
      <text:p text:style-name="P2"/>
      <text:p text:style-name="P2">Γενικά εξωτερικοί και εσωτερικοί παράγοντες λειτουργούν και διαμορφώνουν κι εδώ την απόφαση και τη στάση της Θεονόης.</text:p>
      <text:p text:style-name="P2"/>
      <text:p text:style-name="P2">Η τελική απόφαση της Θεονόης ικανοποιεί τόσο τον Μενέλαο όσο και την Ελένη, αλλά και τον Χορό. <text:s/>Οι θεατές παρακολουθούν την εξέλιξη της υπόθεσης και αισθάνονται αγωνία καθώς <text:soft-page-break/>συνειδητοποιούν ότι οι ήρωες έχουν ακόμα πολλά να αντιμετωπίσουν μέχρι να χαρούν την ευτυχία τους. </text:p>
      <text:p text:style-name="P2"/>
      <text:p text:style-name="P2"/>
      <text:p text:style-name="P2"/>
      <text:p text:style-name="P1"><text:span text:style-name="T1">E΄σκηνή (στ. 1140-1219) Ελένη </text:span><text:span text:style-name="T2">– </text:span><text:span text:style-name="T1">Μενέλαος</text:span></text:p>
      <text:p text:style-name="P2"/>
      <text:p text:style-name="P2">Στην Ε’και τελευταία σκηνή του Β’ επεισοδίου η Ελένη και ο Μενέλαος καταστρώνουν το σχέδιο διαφυγής τους. <text:s/>Ο Μενέλαος προτείνει α) να πείσει κάποιον η Ελένη να τους δώσει ένα αμάξι <text:s/>και β) να κρυφτεί ο ίδιος μέσα στο παλάτι και να σκοτώσει το βασιλιά. Σε αυτά η Ελένη προβάλλει τις αντιρρήσεις της : α) δεν γνωρίζουν τη χώρα και δεν μπορούν να ξεφύγουν και β) η Θεονόη δε θα επιτρέψει τη δολοφονία του αδελφού της. Και έτσι αντιπροτείνει το εξής σχέδιο: να προσποιηθούν ότι ο Μενέλαος είναι νεκρός και πως η Ελένη είναι έτοιμη να παντρευτεί τον Θεοκλύμενο, να του ζητήσουν ένα πλοίο για να προσφέρουν στον Μενέλαο νεκρικές τιμές στη θάλασσα και έτσι να δραπετεύσουν. <text:s/>Ο Μενέλαος απλά θα οργανώσει τους συντρόφους, θα τους εξοπλίσει για να συγκρουστούν με τους άντρες του βασιλιά, αν χρειαστεί.</text:p>
      <text:p text:style-name="P2"/>
      <text:p text:style-name="P1"><text:span text:style-name="T1">Ο διάλογος Ελένης </text:span><text:span text:style-name="T2">– </text:span><text:span text:style-name="T1">Μενέλαου</text:span></text:p>
      <text:p text:style-name="P2"/>
      <text:p text:style-name="P2">Ο διάλογος στη σκηνή αυτή μεταξύ Ελένης και Μενέλαου διεξάγεται ανά δίστιχο (είναι μια μορφή στιχομυθίας). <text:s/>Η μορφή αυτή εξυπηρετεί τη δραματική οικονομία. <text:s text:c="2"/>Δίνει κάποια ισορροπία αλλά και ταχύτητα στο λόγο. Τα πρόσωπα που διαλέγονται παρουσιάζουν με ζωντανό τρόπο τις απόψεις τους, συμβάλλουν στη δημιουργία δραματικής έντασης και παράλληλα δεν καθυστερούν την εξέλιξη της υπόθεσης. <text:s/>Μέσα από την ανταλλαγή των απόψεων θα βρεθεί ο καταλληλότερος τρόπος δράσης και θα εκτεθεί το σχέδιο που θα αναπτυχθεί στα επόμενα επεισόδια. Επιπλέον μέσω του διαλόγου αυτού θα υπογραμμιστεί η απλοϊκότητα και η επιπολαιότητα του Μενέλαου, σε αντίθεση με την ευφυΐα και την εξυπνάδα της Ελένης.</text:p>
      <text:p text:style-name="P2"/>
      <text:p text:style-name="P2">Ο λειτουργικός ρόλος της ενδυμασίας του Μενέλαου</text:p>
      <text:p text:style-name="P2"/>
      <text:p text:style-name="P2">Στους στ. 1187-1188 ο Μενέλαος παρατηρεί στην Ελένη πως με τα κουρέλια με τα οποία είναι ντυμένος μπορούν εύκολα να ξεγελάσουν τον βασιλιά, γιατί μοιάζει περισσότερο με ναυαγό <text:soft-page-break/>από το πλοίο του Μενέλαου. Το ίδιο παραδέχεται και η Ελένη (στ. 1189).</text:p>
      <text:p text:style-name="P2"/>
      <text:p text:style-name="P1"><text:span text:style-name="T1">Ας δούμε λίγο το ρόλο που παίζουν τα κουρέλια του Μενέλαου από την αρχή της εμφάνισής του. Ο Μενέλαος αναφέρθηκε για πρώτη φορά στα κουρέλια που φορά στο στίχου 472 (</text:span><text:span text:style-name="T3">«</text:span><text:span text:style-name="T1">με τα ρούχα μου κουρέλια</text:span><text:span text:style-name="T3">»). </text:span><text:span text:style-name="T1">Τα κουρέλια τον έκαναν να μη ρωτήσει από ντροπή σε ποιον τόπο βρισκόταν. <text:s/>Τα αντιπαρέβαλε μάλιστα με τους λαμπρούς χιτώνες που φορούσε παλιά και τους κατάπιε η θάλασσα (στ. 480-481). <text:s/>Στο σημείο αυτό τα κουρέλια συμβόλιζαν τη μεταστροφή που προκάλεσε στη ζωή και την ύπαρξη του Μενέλαου ο Τρωικός Πόλεμος. </text:span></text:p>
      <text:p text:style-name="P2"/>
      <text:p text:style-name="P2">Στη σκηνή της συνάντησής του με την Ελένη τα κουρέλια αυτά ρυθμίζουν τη στάση της ηρωίδας. Η φορεσιά του κάνει την Ελένη να τον θεωρήσει κλέφτη και επικίνδυνο, άνθρωπο του Θεοκλύμενου (στ. 616). Στη συνέχεια στη σκηνή με τη Θεονόη η ενδυμασία ου έρχεται σε αντίθεση με το ηρωικό πνεύμα που δείχνει και τη σθεναρή στάση που τηρεί.</text:p>
      <text:p text:style-name="P2"/>
      <text:p text:style-name="P2">Προς το τέλος, όταν πια ετοιμάζονται να ανέβουν το πλοίο, <text:s/>θα δούμε πως η αποκατάσταση του ήρωα θα συνοδευτεί από την αποβολή αυτής της ευτελούς και ταπεινής ενδυμασίας, που δεν αρμόζει σε έναν πρώην στρατηγό και βασιλιά.</text:p>
      <text:p text:style-name="P2"/>
      <text:p text:style-name="P2"/>
      <text:p text:style-name="P2">Προσευχή Ελένης</text:p>
      <text:p text:style-name="P2"/>
      <text:p text:style-name="P2">Η Ελένη, κατόπιν συμβουλής της Θεονόης (στ. 1132), προσεύχεται στις δύο θεές, Ήρα και Αφροδίτη. Απευθυνόμενη στην Ήρα:</text:p>
      <text:p text:style-name="P2"/>
      <text:p text:style-name="P1"><text:span text:style-name="T3">ü <text:s/></text:span><text:span text:style-name="T1">Την παρακαλεί (στ. 1205-1206)</text:span></text:p>
      <text:p text:style-name="P2"/>
      <text:p text:style-name="P1"><text:span text:style-name="T3">ü <text:s/></text:span><text:span text:style-name="T1">Την εξυμνεί με κολακευτικούς χαρακτηρισμούς (στ. 1204-1205)</text:span></text:p>
      <text:p text:style-name="P2"/>
      <text:p text:style-name="P1"><text:span text:style-name="T3">ü <text:s/></text:span><text:span text:style-name="T1">Της θυμίζει την τραγική της κατάσταση και την κατάσταση του Μενέλαου (στ. 1203)</text:span></text:p>
      <text:p text:style-name="P2"/>
      <text:p text:style-name="P2"><text:soft-page-break/>Απευθυνόμενη στην Αφροδίτη:</text:p>
      <text:p text:style-name="P2"/>
      <text:p text:style-name="P1"><text:span text:style-name="T3">ü <text:s/></text:span><text:span text:style-name="T1">Της αφιερώνει το μεγαλύτερο μέρος της προσευχής της</text:span></text:p>
      <text:p text:style-name="P2"/>
      <text:p text:style-name="P1"><text:span text:style-name="T3">ü <text:s/></text:span><text:span text:style-name="T1">Την παρακαλεί (στ. 1209)</text:span></text:p>
      <text:p text:style-name="P2"/>
      <text:p text:style-name="P1"><text:span text:style-name="T3">ü <text:s/></text:span><text:span text:style-name="T1">Της αποδίδει όλες τις ευθύνες για τα βάσανά της και την καλεί να τις αναλάβει (Στ. 1209-1212)</text:span></text:p>
      <text:p text:style-name="P2"/>
      <text:p text:style-name="P1"><text:span text:style-name="T3">ü <text:s/></text:span><text:span text:style-name="T1">Την κατηγορεί ευθέως ότι προκαλεί συμφορές με τους παράφορούς, εμπαθείς και χωρίς μέτρο έρωτες που γεννάει στους ανθρώπους.</text:span></text:p>
      <text:p text:style-name="P2"/>
      <text:p text:style-name="P2">Η προσευχή της συνδέεται λογικά με τα προηγούμενα. <text:s/>Και δικαιολογείται ψυχολογικά, γιατί αισθάνεται ότι οι στιγμές είναι κρίσιμες, αφού αρχίζει η υλοποίηση του σχεδίου, από το οποίο εξαρτώνται τα πάντα: η ζωή του Μενέλαου, η ζωή της, η επιστροφή στην πατρίδα. Εξάλλου γνωρίζει πως όσο δυνατή και αν είναι δεν είναι παντοδύναμη και πως όσο καλά κι αν έχει οργανώσει το σχέδιό της, υπάρχει ο αστάθμητος παράγοντας που μπορεί να ανατρέψει τα πάντα. <text:s/>Γι΄ αυτό δικαιολογείται και λογικά και ψυχολογικά να προσεύχεται και στις δύο θεές και να ζητάει την εύνοιά τους. Άλλωστε έχει πάθει πολλά εξαιτίας τους και πρέπει να είναι προσεκτική πια.</text:p>
      <text:p text:style-name="P2"/>
      <text:p text:style-name="P2">Χαρακτηρισμός προσώπων</text:p>
      <text:p text:style-name="P2"/>
      <text:p text:style-name="P2">Μενέλαος: Εμφανίζεται επιπόλαιος και αφελής. Κάνει προτάσεις που δεν είναι δυνατόν να πραγματοποιηθούν. <text:s/>Οι ερωτήσεις και τα σχόλια πάνω στις προτάσεις της Ελένης δείχνουν μια απλοϊκότητα που δεν αρμόζουν σε έναν ήρωα σαν το Μενέλαο. <text:s/>Ο Μενέλαος γενικά υποτάσσεται στην Ελένη και της αφήνει την πρωτοβουλία.</text:p>
      <text:p text:style-name="P2"/>
      <text:p text:style-name="P2">Ελένη: Εμφανίζεται έξυπνη, ευφής, εφευρετική. <text:s/>Διαπιστώνει τις αδυναμίες των προτάσεων και υποδείξεων του Μενέλαου και καταστρώνει ένα σχέδιο που στηρίζεται στο δόλο, αλλά είναι εφικτό. <text:s/>Είναι πνεύμα οργανωτικό, παίρνει πρωτοβουλίες, δίνει οδηγίες, προβλέπει όλες τις <text:soft-page-break/>λεπτομέρειες. Πέρα από όλα αυτά παρουσιάζεται ευσεβής και πειθαρχική. <text:s/>Υπακούει στη συμβουλή της Θεονόης και προσεύχεται στις δύο θεές, Ήρα και Αφροδίτη, από τις οποίες ασφαλώς εξαρτάται σε μεγάλο βαθμό η επιτυχία του σχεδίου.</text:p>
      <text:p text:style-name="P2"/>
      <text:p text:style-name="P2">Και οι δύο ήρωες νιώθουν ανακούφιση λόγω της απόφασης της Θεονόης αλλά και αγωνία για την κατάστρωση του σχεδίου δράσης και την τελική του έκβαση. <text:s/>Η ελπίδα του Μενέλαου για σωτηρία μεγαλώνει, όταν ακούει το σχέδιο δράσης της Ελένης και το εγκρίνει. Παρόλα αυτά η ατμόσφαιρα είναι συναισθηματικά τεταμένη γιατί οι ήρωες δεν γνωρίζουν αν θα πετύχει το σχέδιό τους και γιατί δεν ξέρουν τη στάση που θα τηρήσουν οι δύο θεές.</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2-02T12:42:00.70</dc:date>
    <meta:generator>OpenOffice/4.1.7$Win32 OpenOffice.org_project/417m1$Build-9800</meta:generator>
    <meta:document-statistic meta:table-count="0" meta:image-count="0" meta:object-count="0" meta:page-count="25" meta:paragraph-count="187" meta:word-count="7228" meta:character-count="45019"/>
  </office:meta>
</office:document-meta>
</file>