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color="#ff0000" fo:font-size="18pt" style:text-underline-style="solid" style:text-underline-width="auto" style:text-underline-color="font-color" style:font-size-asian="18pt" style:font-size-complex="18pt"/>
    </style:style>
    <style:style style:name="P2" style:family="paragraph" style:parent-style-name="Standard" style:list-style-name="">
      <style:paragraph-properties fo:margin-top="0cm" fo:margin-bottom="0.353cm" fo:line-height="115%"/>
      <style:text-properties fo:font-size="18pt" style:font-size-asian="18pt" style:font-size-complex="18pt"/>
    </style:style>
    <style:style style:name="P3" style:family="paragraph" style:parent-style-name="Standard" style:list-style-name="" style:master-page-name="Standard">
      <style:paragraph-properties fo:margin-top="0cm" fo:margin-bottom="0.353cm" fo:line-height="115%" style:page-number="auto"/>
      <style:text-properties fo:color="#ff0000" fo:font-size="18pt" style:text-underline-style="solid" style:text-underline-width="auto" style:text-underline-color="font-color" style:font-size-asian="18pt" style:font-size-complex="18pt"/>
    </style:style>
    <style:style style:name="T1" style:family="text">
      <style:text-properties fo:font-size="11pt" style:font-size-asian="11pt" style:font-size-complex="11pt"/>
    </style:style>
    <style:style style:name="T2" style:family="text">
      <style:text-properties style:font-name="Calibri" fo:font-size="11pt" style:font-name-asian="Calibri" style:font-size-asian="11pt" style:font-name-complex="Calibri" style:font-size-complex="11pt"/>
    </style:style>
    <style:style style:name="T3" style:family="text">
      <style:text-properties style:font-name="Calibri" fo:font-size="11pt" fo:language="en" fo:country="US" style:font-name-asian="Calibri" style:font-size-asian="11pt" style:font-name-complex="Calibri" style:font-size-complex="11pt"/>
    </style:style>
    <style:style style:name="T4" style:family="text">
      <style:text-properties style:font-name="Calibri"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Γ ΕΠΕΙΣΟΔΙΟ. ΑΝΑΛΥΣΗ</text:p>
      <text:p text:style-name="P1">Σκηνοθετικά στοιχεία</text:p>
      <text:p text:style-name="P2"/>
      <text:p text:style-name="P2">Ο Θεοκλύμενος μπαίνει από την αριστερό προς το θεατή πάροδο, αφού έρχεται από τους αγρούς. <text:s/>Συνοδεύεται από δούλους που κρατούν στα χέρια τους παγίδες και άλλα σύνεργα του κυνηγιού. <text:s/>Μπαίνει στη σκηνή και απευθύνεται στο μνήμα του πατέρα του. Στο στ. 1293 οι δούλοι και τα σκυλιά αποχωρούν με εντολή του. Στη συνέχεια φαίνεται πως ο βασιλιάς απευθύνεται στους θεατές. Προς το τέλος του λόγου του φαίνεται πως πλησιάζει τους στάβλους και ζητάει από τους υπηρέτες του να φέρουν έξω τα άρματα για να κυνηγήσει τους απαγωγείς της Ελένης (νομίζει πως κάποιος έχει απαγάγει τη γυναίκα του).</text:p>
      <text:p text:style-name="P2"/>
      <text:p text:style-name="P2">Τότε ακριβώς βγαίνει η Ελένη από το παλάτι ντυμένη στα μαύρα και έχοντας κόψει και τα μαλλιά της σε ένδειξη πένθους. Στο στ. 1319 δείχνει τον Μενέλαο που είναι κρυμμένος πίσω από το μνήμα του Πρωτέα. <text:s/>Στο στ. 1357 η Ελένη πέφτει στα γόνατα του Θεοκλύμενου και τον παρακαλεί να της επιτρέψει να προσφέρει νεκρικές τιμές στον δήθεν νεκρό Μενέλαο. </text:p>
      <text:p text:style-name="P2"><text:soft-page-break/></text:p>
      <text:p text:style-name="P2">Ο Θεοκλύμενος στο στ. 1400 και η Ελένη στο στ. 1420 προτρέπουν το Μενέλαο να εισέλθει στο παλάτι. Επομένως ο Μενέλαος αποχωρεί από τη σκηνή και μπαίνει μέσα στο παλάτι. </text:p>
      <text:p text:style-name="P2"/>
      <text:p text:style-name="P2">Στοιχεία της απάτης</text:p>
      <text:p text:style-name="P2"/>
      <text:p text:style-name="P2">Ο δόλος με τον οποίο ο Μενέλαος και η Ελένη θα προσπαθήσουν να εξαπατήσουν τον Θεοκλύμενο έχει κατάλληλα προετοιμαστεί. Τα στοιχεία που πρόκειται να επηρεάσουν και να πείσουν τον βασιλιά είναι τα εξής:</text:p>
      <text:p text:style-name="P2"/>
      <text:p text:style-name="P2">Α) η πένθιμη ενδυμασία της Ελένης και η ανάλογη συμπεριφορά της, η οποία εκφράζει τον πόνο και το πένθος της και σκοπός της είναι να συγκινήσει το βασιλιά.</text:p>
      <text:p text:style-name="P2"/>
      <text:p text:style-name="P2">Β) η αναγγελία του θανάτου του Μενέλαου, η οποία στηρίζεται στη μαρτυρία του υποθετικού Αγγελιαφόρου (Μενέλαου) αλλά και της Θεονόης και αποβλέπει στο να γίνει πιστευτό το περιεχόμενό της από το Θεοκλύμενο.</text:p>
      <text:p text:style-name="P2"><text:soft-page-break/></text:p>
      <text:p text:style-name="P2">Γ) Η ανακοίνωση της Ελένης ότι δέχεται να παντρευτεί το Θεοκλύμενο, πράγμα που δημιουργεί την κατάλληλη ατμόσφαιρα για το αίτημά της και προκαλεί <text:s/>αισθήματα φιλίας και συμπάθειας ανάμεσα στα δύο πρόσωπα που μέχρι τότε ήταν εχθρικά.</text:p>
      <text:p text:style-name="P2"/>
      <text:p text:style-name="P2">Δ) Το αίτημα της Ελένης να προσφέρει νεκρικές τιμές στο χαμένο σύζυγό της στο πέλαγος, σύμφωνα με τα ελληνικά ήθη και έθιμα.</text:p>
      <text:p text:style-name="P2"/>
      <text:p text:style-name="P2">Το σχέδιο που κατέστρωσε η Ελένη υλοποιεί στη συνέχεια ο Μενέλαος. <text:s/>Ζητά από το Θεοκλύμενο τα πράγματα εκείνα που:</text:p>
      <text:p text:style-name="P2"/>
      <text:p text:style-name="P2">α) <text:s/>θα συντελέσουν στο να τον εξαπατήσει, από τη μια,</text:p>
      <text:p text:style-name="P2"/>
      <text:p text:style-name="P2">και</text:p>
      <text:p text:style-name="P2"/>
      <text:p text:style-name="P2">β) να διαφύγουν εκείνοι από την άλλη.</text:p>
      <text:p text:style-name="P2"/>
      <text:p text:style-name="P2"><text:soft-page-break/>Τα στοιχεία που βοηθούν στο πρώτο (την εξαπάτηση) είναι ο ταύρος ή τα άλογο για τη θυσία και το κρεβάτι το αδειανό από στρωσίδια. <text:s/>Αυτά προβλέπονται για την απόδοση των νεκρικών τιμών σε κάποιον που δεν είναι εκ των πραγμάτων δυνατό να ταφεί με το σωστό τρόπο. </text:p>
      <text:p text:style-name="P2"/>
      <text:p text:style-name="P2">Τα στοιχεία που βοηθούν στο δεύτερο (στη διαφυγή) είναι τα όπλα και το καράβι. <text:s/>Τα όπλα θα βοηθήσουν το Μενέλαο και τους συντρόφους του να νικήσουν τους υπηρέτες του Θεοκλύμενου και το καράβι να απομακρυνθούν όσο πιο γρήγορα γίνεται από τη χώρα.</text:p>
      <text:p text:style-name="P2"/>
      <text:p text:style-name="P2">ΧΑΡΑΚΤΗΡΙΣΜΟΣ ΠΡΟΣΩΠΩΝ</text:p>
      <text:p text:style-name="P2"/>
      <text:p text:style-name="P2">Θεοκλύμενος: Στην αρχή είναι αρκετά ευσεβής προς τον πατέρα του-προσφωνεί το μνήμα του και δικαιολογεί γιατί το έκτισε κοντά στο παλάτι-αλλά αυτή η ευσέβεια είναι ψεύτικη. <text:s/>Είναι πλαστή γιατί απλά ο Θεοκλύμενος δεν εκτελεί την επιθυμία του πατέρα του να αφήσει την Ελένη να επιστρέψει στον άντρα της. Παράλληλα παρουσιάζεται σκληρός και απάνθρωπος. Απειλεί να σκοτώσει όποιον βρεθεί εμπόδιο στα σχέδιά του και θεωρεί κακούς όλους τους Έλληνες. <text:s/>Φαίνεται επίσης <text:soft-page-break/>καχύποπτος αφού υποψιάζεται πως αυτός που ήρθε στην Αίγυπτο ήρθε με σκοπό να τον βλάψει ή να του πάρει την Ελένη. </text:p>
      <text:p text:style-name="P2"/>
      <text:p text:style-name="P2">Στη στιχομυθία του με την Ελένη δε φαίνεται τόσο αφελής και εύπιστος, αλλά δύσπιστος και περίεργος. <text:s/>Δεν αποδέχεται εύκολα την είδηση του θανάτου του Μενέλαου και απευθύνει ένα πλήθος ερωτήσεων στην Ελένη προκειμένου να βεβαιωθεί. Τέλος δείχνει να είναι ειλικρινής και πραγματικά να αγαπάει την Ελένη. Ομολογεί ο ίδιος ότι δεν χαίρεται για το θάνατο του Μενέλαου, έστω κι αν αυτό εξυπηρετεί τον ίδιο και τα σχέδιά του, και είναι πρόθυμος να παράσχει στην Ελένη ό,τι <text:s/>του ζητήσει. </text:p>
      <text:p text:style-name="P2"/>
      <text:p text:style-name="P2">Στη στιχομυθία του με τον Μενέλαο δείχνει μεγαλύτερη ευπιστία και απλοϊκότητα από εκείνη που έδειξε στη στιχομυθία με την Ελένη. <text:s/>Είναι πρόθυμος να ικανοποιήσει τις επιθυμίες του Μενέλαου και με τις απανωτές ερωτήσεις του φανερώνει τη διάθεσή του να μάθει για τα ταφικά έθιμα των Ελλήνων. <text:s/>Κυρίως όμως δείχνει την αγάπη του για την Ελένη…είναι διατεθειμένος να κάνει το παν γι’αυτήν (στ. 1374). Μόνο στο στ. 1394 μαρτυρεί κάποια εξυπνάδα ή δυσπιστία από την πλευρά <text:soft-page-break/>του βασιλιά, αφού προσπαθεί να αποσυνδέσει την Ελένη από την όλη διαδικασία. Μοιάζει περισσότερο να μην εμπιστεύεται την Ελένη και τον Μενέλαο, αλλά δεν είναι ακόμα έτοιμος να εκδηλώσει αυτήν την υποψία.</text:p>
      <text:p text:style-name="P2"/>
      <text:p text:style-name="P2"><text:s text:c="12"/>Όσον αφορά στα συναισθήματά του αρχικά ο Θεοκλύμενος διακατέχεται από συναισθήματα ευσέβειας προς τον πατέρα του, αλλά και ανησυχίας για την τύχη της Ελένης. Γι’ αυτό και επιστρέφει βιαστικός από το κυνήγι. <text:s/>Όταν πληροφορείται το θάνατο του Μενέλαου εκδηλώνει συγκρατημένη ικανοποίηση (στ. 1317), η οποία γίνεται χαρά, όταν η Ελένη του ανακοινώνει την πρόθεσή της να τον παντρευτεί (στ. 1351). <text:s/>Κυρίως όμως διακατέχεται από περιέργεια και απορία. Αισθάνεται έκπληξη όταν βλέπει την αλλαγή στην ενδυμασία και τη συμπεριφορά της Ελένης και εκδηλώνει την ψυχική του αυτή κατάσταση με τις απανωτές ερωτήσεις που της κάνει. </text:p>
      <text:p text:style-name="P2"/>
      <text:p text:style-name="P2">Ελένη: Φαίνεται αρκετά έξυπνη και πονηρή. Αντιμετωπίζει τις καταστάσεις όπως επιβάλλεται και κατορθώνει να κερδίσει την εμπιστοσύνη του Θεοκλύμενου. <text:s/>Βρίσκει τρόπους να αποφύγει τις επικίνδυνες ερωτήσεις του βασιλιά και οτιδήποτε θα μπορούσε να αποτελέσει εμπόδιο στα σχέδιά της οδηγώντας με αβίαστο και <text:soft-page-break/>φυσικό <text:s/>τρόπο το Θεοκλύμενο να θέσει ο ίδιος το θέμα του θανάτου του Μενέλαου. <text:s/>Πάνω από όλα όμως δείχνει την αφοσίωση και την αγάπη της για τον Μενέλαο. <text:s/>Για να πετύχει το σχέδιό της, συμπεριφέρεται και μιλά στον Μενέλαο με αινιγματικό τρόπο. Τον συμβουλεύει, τον διαβεβαιώνει για τις μελλοντικές υπηρεσίες που θα του προσφέρει και αφήνει να φανεί η πίστη της στην επιτυχία του σχεδίου.</text:p>
      <text:p text:style-name="P2"/>
      <text:p text:style-name="P2">Όσον αφορά στα συναισθήματά της είναι διαφορετικά από αυτά που εκφράζει με την ενδυμασία και τη συμπεριφορά της. <text:s/>Εκδηλώνει πόνο και θλίψη για τον υποτιθέμενο θάνατο του ανδρός της, ενώ κατά βάθος νιώθει ικανοποίηση και χαρά καθώς διαπιστώνει ότι το σχέδιό της προχωρά <text:s/>σύμφωνα με την επιθυμία της. </text:p>
      <text:p text:style-name="P2"/>
      <text:p text:style-name="P2">Μενέλαος: Στο επεισόδιο αυτό λυτρώνεται κάπως από την αθλιότητα και την κακομοιριά και στέκεται στο ύψος του. <text:s/>Αντιμετωπίζει τις προκλήσεις του Θεοκλύμενου με πειστικό τρόπο και προωθεί με επιτυχία το σχέδιό του. Παρουσιάζει την ίδια ευστροφία και εξυπνάδα με την Ελένη και παίζει πρωταγωνιστικό ρόλο.</text:p>
      <text:p text:style-name="P2"/>
      <text:p text:style-name="P2"><text:soft-page-break/>Τραγική ειρωνεία</text:p>
      <text:p text:style-name="P2"/>
      <text:p text:style-name="P2">Όλη η σκηνή αποτελεί μια τραγική ειρωνεία. Ας μην ξεχνάμε ότι ο Θεοκλύμενος αγνοεί όλα όσα οι υπόλοιποι (ήρωες, Χορός και θεατές) γνωρίζουν. <text:s/>Οι θεατές γνωρίζουν πως ο Μενέλαος όχι μόνο δεν έχει πεθάνει αλλά βρίσκεται και πολύ κοντά στην Ελένη και απειλεί τον Θεοκλύμενο. Ιδιαίτερα τραγικές ειρωνείες συναντούμε στους εξής στίχους:</text:p>
      <text:p text:style-name="P2"/>
      <text:p text:style-name="P2">1295 (ο Θεοκλύμενος δεν υποψιάζεται καν ότι αυτός ο Έλληνας είναι ο ίδιος ο Μενέλαος)</text:p>
      <text:p text:style-name="P2"/>
      <text:p text:style-name="P2">1325 (η Ελένη λέει πως κι ο άντρας της θα φορούσε κουρέλια, όπως ο υποτιθέμενος ναύτης του Μενέλαου και στην πραγματικότητα είναι ο ίδιος ο Μενέλαος)</text:p>
      <text:p text:style-name="P2"/>
      <text:p text:style-name="P2">1360 (όπου ο Θεοκλύμενος λέει πως θα γίνει ένας τάφος χωρίς νεκρό. Και πράγματι αφού νεκρός Μενέλαος δεν υπάρχει)</text:p>
      <text:p text:style-name="P2"/>
      <text:p text:style-name="P2"><text:soft-page-break/>1370 (αν ο Θεοκλύμενος ήξερε όσα οι θεατές δε θα χαιρόταν τόσο)</text:p>
      <text:p text:style-name="P2"/>
      <text:p text:style-name="P2"><text:s/>1392 (το γρήγορο πλοίο δε θα φέρει τελικά την Ελένη πιο γρήγορα κοντά του αλλά θα της επιτρέψει να φύγει πιο γρήγορα)</text:p>
      <text:p text:style-name="P2"/>
      <text:p text:style-name="P2">1408-1410 (οι θεατές ξέρουν πως ο Μενέλαος δεν είναι νεκρός, ώστε να μην μπορεί να ξαναζήσει. Είναι ζωντανός και μάλιστα βρίσκεται δίπλα στο βασιλιά).</text:p>
      <text:p text:style-name="P2"/>
      <text:p text:style-name="P2">1411-1417: οι στίχοι αυτοί έχουν ειρωνικό και δίσημο χαρακτήρα: η Ελένη θεωρεί χρέος της να αγαπά τον πραγματικό της άντρα και να ξεχάσει το Θεοκλύμενο, ενώ ο Θεοκλύμενος υποθέτει πως εδώ γίνεται αναφορά στον ίδιο. <text:s/>Παράλληλα ο Μενέλαος μιλά για τον άντρα της Ελένης στο στ. 1416-1417, αλλά δε φαίνεται αν έχει στο νου του το Θεοκλύμενο ή τον εαυτό του.</text:p>
      <text:p text:style-name="P2"/>
      <text:p text:style-name="P2">Η γενικότερη ατμόσφαιρα που δημιουργείται έχει κάπως κωμικό χαρακτήρα αλλά προκαλεί και την τραγική ηδονή στους θεατές.</text:p>
      <text:p text:style-name="P2"><text:soft-page-break/></text:p>
      <text:p text:style-name="P2">Πολλά από αυτά που γίνονται και λέγονται στη σκηνή έχουν ειρωνικό χαρακτήρα. Ο διάλογος <text:s/>στηρίζεται πάνω στο δεδομένο του εικονικού και υποθετικού θανάτου του Μενέλαου. Κι αυτό είναι που δημιουργεί την τραγική ειρωνεία. <text:s/>Ειρωνεία δημιουργεί <text:s/>ακόμα η προθυμία με την οποία ο Θεοκλύμενος δίνει στο Μενέλαο όλα εκείνα τα στοιχεία <text:span text:style-name="T4">–</text:span>καράβι και όπλα- με τα οποία αυτός θα κατορθώσει να δραπετεύσει και θα του στερήσει την Ελένη, για χάρη της οποίας κάνει όλα αυτά. </text:p>
      <text:p text:style-name="P2"/>
      <text:p text:style-name="P2">Στίχοι 1313-1397: ΣΤΙΧΟΜΥΘΙΑ</text:p>
      <text:p text:style-name="P2"/>
      <text:p text:style-name="P2">Ο διάλογος ανάμεσα στην Ελένη και το Θεοκλύμενο σε πρώτη φάση και τον Θεοκλύμενο και το Μενέλαο σε δεύτερη παίρνει τη μορφή στιχομυθίας, δηλαδή της στίχο με στίχο ερωταπόκρισης. <text:s/>Η επιλογή αυτή του ποιητή δεν είναι τυχαία. Η στιχομυθία δίνει δραματικότητα, ζωντάνια, αμεσότητα στη σκηνή, βοηθά τα πρόσωπα που διαλέγονται να εκφράσουν καλύτερα τις ιδέες τους και το ήθος τους και προωθεί την εξέλιξη του μύθου με γοργό ρυθμό. Έτσι η στιχομυθία πετυχαίνει να διεγείρει ψυχολογικά και διανοητικά τους θεατές, να κινήσει και να <text:soft-page-break/>κρατήσει αμείωτο το ενδιαφέρον τους. Κρατά επίσης σε διέγερση τη σκέψη των θεατών και τους κάνει να προσπαθούν να συλλάβουν τα νοήματα που υπάρχουν σε αυτές τις λέξεις ενώ ταυτόχρονα δημιουργεί μια ανάλαφρη ατμόσφαιρα, η οποία εξισορροπεί τη σοβαρότητα του προβλήματος που αντιμετωπίζουν οι ήρωες μας.</text:p>
      <text:p text:style-name="P2"/>
      <text:p text:style-name="P2">Πολιτιστικά στοιχεία</text:p>
      <text:p text:style-name="P2"/>
      <text:p text:style-name="P2">Στην ενότητα αυτή υπάρχουν στοιχεία που δείχνουν τον τρόπο με τον οποίο οι αρχαίοι Έλληνες θρηνούσαν και δήλωναν το πένθος τους. <text:s/>Τα στοιχεία αυτά είναι τα εξής:</text:p>
      <text:p text:style-name="P2"/>
      <text:p text:style-name="P2">έκοβαν τα μαλλιά τους (στ. 1307, 1344)</text:p>
      <text:p text:style-name="P2">ντύνονταν στα μαύρα (στ. 1307)</text:p>
      <text:p text:style-name="P2">έκλαιγαν τον νεκρό (στ. 1309)</text:p>
      <text:p text:style-name="P2">έχτιζαν τάφο για το νεκρό (στ. 1359)</text:p>
      <text:p text:style-name="P2">έριχναν δώρα στη θάλασσα γι’ αυτούς που χάνονταν σ’αυτήν</text:p>
      <text:p text:style-name="P2">Όλα αυτά τα έθιμα που διατηρούνται ως σήμερα δείχνουν <text:soft-page-break/>α) ότι υπάρχει ενότητα και συνέχεια της ελληνικής φυλής β) οι αρχαίοι Έλληνες έδιναν μεγάλη σημασία στην ταφή των νεκρών.</text:p>
      <text:p text:style-name="P2"/>
      <text:p text:style-name="P2">18:28:56</text:p>
      <text:p text:style-name="P2">10/02/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2" meta:paragraph-count="48" meta:word-count="1594" meta:character-count="9826"/>
    <dc:date>2021-02-10T18:46:22.53</dc:date>
    <meta:generator>OpenOffice/4.1.7$Win32 OpenOffice.org_project/417m1$Build-9800</meta:generator>
  </office:meta>
</office:document-meta>
</file>