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list-style-name="">
      <style:paragraph-properties fo:margin-top="0cm" fo:margin-bottom="0.353cm" fo:line-height="115%" fo:text-align="center" style:justify-single-word="false" style:text-autospace="none" style:writing-mode="lr-tb"/>
      <style:text-properties fo:font-weight="bold" style:font-weight-asian="bold" style:font-weight-complex="bold"/>
    </style:style>
    <style:style style:name="P2" style:family="paragraph" style:parent-style-name="Standard" style:list-style-name="">
      <style:paragraph-properties fo:margin-top="0cm" fo:margin-bottom="0.353cm" fo:line-height="115%" style:text-autospace="none" style:writing-mode="lr-tb">
        <style:tab-stops/>
      </style:paragraph-properties>
    </style:style>
    <style:style style:name="P3" style:family="paragraph" style:parent-style-name="Standard" style:list-style-name="">
      <style:paragraph-properties fo:margin-top="0cm" fo:margin-bottom="0.353cm" fo:line-height="115%" style:text-autospace="none" style:writing-mode="lr-tb"/>
    </style:style>
    <style:style style:name="P4" style:family="paragraph" style:parent-style-name="Standard" style:list-style-name="">
      <style:paragraph-properties fo:margin-top="0cm" fo:margin-bottom="0.353cm" fo:line-height="115%" style:text-autospace="none" style:writing-mode="lr-tb"/>
      <style:text-properties fo:font-style="italic" fo:font-weight="bold" style:font-style-asian="italic" style:font-weight-asian="bold" style:font-style-complex="italic" style:font-weight-complex="bold"/>
    </style:style>
    <style:style style:name="P5" style:family="paragraph" style:parent-style-name="Standard" style:list-style-name="">
      <style:paragraph-properties fo:margin-top="0cm" fo:margin-bottom="0.353cm" fo:line-height="115%" style:text-autospace="none" style:writing-mode="lr-tb"/>
      <style:text-properties fo:font-style="italic" style:font-style-asian="italic" style:font-style-complex="italic"/>
    </style:style>
    <style:style style:name="P6" style:family="paragraph" style:parent-style-name="Standard" style:list-style-name="">
      <style:paragraph-properties fo:margin-top="0cm" fo:margin-bottom="0.353cm" fo:line-height="115%" style:text-autospace="none" style:writing-mode="lr-tb"/>
      <style:text-properties style:font-name-asian="Calibri"/>
    </style:style>
    <style:style style:name="P7" style:family="paragraph" style:parent-style-name="Standard" style:list-style-name="" style:master-page-name="Standard">
      <style:paragraph-properties fo:margin-top="0cm" fo:margin-bottom="0.353cm" fo:line-height="115%" fo:text-align="center" style:justify-single-word="false" style:page-number="auto" style:text-autospace="none" style:writing-mode="lr-tb"/>
      <style:text-properties fo:font-weight="bold" style:font-weight-asian="bold" style:font-weight-complex="bold"/>
    </style:style>
    <style:style style:name="P8" style:family="paragraph" style:parent-style-name="Standard" style:list-style-name="RTF_5f_Num_20_3">
      <style:paragraph-properties fo:margin-left="0cm" fo:margin-right="0cm" fo:margin-top="0cm" fo:margin-bottom="0.353cm" fo:line-height="115%" fo:text-indent="0cm" style:auto-text-indent="false" style:text-autospace="none" style:writing-mode="lr-tb">
        <style:tab-stops/>
      </style:paragraph-properties>
      <style:text-properties fo:font-style="italic" fo:font-weight="bold" style:font-style-asian="italic" style:font-weight-asian="bold" style:font-style-complex="italic" style:font-weight-complex="bold"/>
    </style:style>
    <style:style style:name="P9" style:family="paragraph" style:parent-style-name="No_20_Spacing" style:list-style-name="">
      <style:paragraph-properties style:writing-mode="lr-tb"/>
      <style:text-properties fo:font-style="italic" fo:font-weight="bold" style:font-style-asian="italic" style:font-weight-asian="bold" style:font-style-complex="italic" style:font-weight-complex="bold"/>
    </style:style>
    <style:style style:name="P10" style:family="paragraph" style:parent-style-name="No_20_Spacing" style:list-style-name="">
      <style:paragraph-properties fo:margin-left="0cm" fo:margin-right="0cm" fo:text-indent="1.27cm" style:auto-text-indent="false" style:writing-mode="lr-tb"/>
      <style:text-properties fo:font-style="italic" fo:font-weight="bold" style:font-style-asian="italic" style:font-weight-asian="bold" style:font-style-complex="italic" style:font-weight-complex="bold"/>
    </style:style>
    <style:style style:name="P11" style:family="paragraph" style:parent-style-name="No_20_Spacing" style:list-style-name="">
      <style:paragraph-properties fo:margin-left="0cm" fo:margin-right="0cm" fo:text-indent="1.27cm" style:auto-text-indent="false" style:writing-mode="lr-tb"/>
      <style:text-properties fo:font-style="italic" fo:font-weight="bold" style:font-style-asian="italic" style:font-weight-asian="bold" style:font-name-complex="Times New Roman" style:font-style-complex="italic" style:font-weight-complex="bold"/>
    </style:style>
    <style:style style:name="P12" style:family="paragraph" style:parent-style-name="No_20_Spacing" style:list-style-name="">
      <style:paragraph-properties fo:margin-left="1.27cm" fo:margin-right="0cm" fo:text-indent="0cm" style:auto-text-indent="false" style:writing-mode="lr-tb"/>
      <style:text-properties fo:font-style="italic" fo:font-weight="bold" style:font-style-asian="italic" style:font-weight-asian="bold" style:font-style-complex="italic" style:font-weight-complex="bold"/>
    </style:style>
    <style:style style:name="P13" style:family="paragraph" style:parent-style-name="No_20_Spacing" style:list-style-name="RTF_5f_Num_20_2">
      <style:paragraph-properties fo:margin-left="0cm" fo:margin-right="0cm" fo:text-indent="0cm" style:auto-text-indent="false" style:writing-mode="lr-tb">
        <style:tab-stops/>
      </style:paragraph-properties>
      <style:text-properties fo:font-style="italic" fo:font-weight="bold" style:font-style-asian="italic" style:font-weight-asian="bold" style:font-style-complex="italic" style:font-weight-complex="bold"/>
    </style:style>
    <style:style style:name="T1" style:family="text">
      <style:text-properties style:font-name-asian="Calibri"/>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4" style:family="text">
      <style:text-properties fo:font-style="italic" style:text-underline-style="solid" style:text-underline-width="auto" style:text-underline-color="font-color" fo:font-weight="bold" style:font-name-asian="Calibri" style:font-style-asian="italic" style:font-weight-asian="bold" style:font-style-complex="italic" style:font-weight-complex="bold"/>
    </style:style>
    <style:style style:name="T5" style:family="text">
      <style:text-properties fo:font-style="italic" style:font-style-asian="italic" style:font-style-complex="italic"/>
    </style:style>
    <style:style style:name="T6" style:family="text">
      <style:text-properties fo:font-style="italic" style:font-name-asian="Calibri" style:font-style-asian="italic" style:font-style-complex="italic"/>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tyle="italic" fo:font-weight="bold" style:font-name-asian="Calibri" style:font-style-asian="italic" style:font-weight-asian="bold" style:font-style-complex="italic" style:font-weight-complex="bold"/>
    </style:style>
    <style:style style:name="T9" style:family="text">
      <style:text-properties fo:language="en" fo:country="US" fo:font-style="italic" fo:font-weight="bold" style:font-style-asian="italic" style:font-weight-asian="bold" style:font-style-complex="italic" style:font-weight-complex="bold"/>
    </style:style>
    <style:style style:name="T10" style:family="text">
      <style:text-properties fo:language="en" fo:country="U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name-asian="Calibri" style:font-weight-asian="bold" style:font-weight-complex="bold"/>
    </style:style>
    <style:style style:name="T13" style:family="text">
      <style:text-properties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Φύλλο Εργασίας “Στην Ελένη” του Ευριπίδη</text:p>
      <text:p text:style-name="P1">Α Επεισόδιο :1η σκηνή , στ. 437-494</text:p>
      <text:p text:style-name="P1">μονόλογος Μενελάου- από κατακτητής της Τροίας ένας ρακένδυτος ναυαγός.</text:p>
      <text:p text:style-name="P2">Α Επεισόδιο</text:p>
      <text:p text:style-name="P2">1η Σκηνή(437-494) <text:s/>Μενέλαος</text:p>
      <text:p text:style-name="P2">2η Σκηνή(495-541) <text:s/>Γερόντισσα-Μενέλαος</text:p>
      <text:p text:style-name="P2">3η σκηνή(542-575) <text:s/>Μενέλαος</text:p>
      <text:p text:style-name="P2">1) <text:s/>Επεισόδιο: (&lt; ἐπὶ + εἴσοδος) Κατά ποσόν, επικό/διαλογικό μέρος, ανάμεσα σε δύο χορικά. Στα επεισόδια, όπου έχουμε εξέλιξη της δράσης, μιλούν και δρουν κυρίως τα πρόσωπα του δράματος (οι υποκριτές) και ο Κορυφαίος/Κορυφαία του Χορού. (Λεξικό Όρων της Αρχαίας Ελληνικής Τραγωδίας)</text:p>
      <text:p text:style-name="P2">2) <text:span text:style-name="T2">Μετάσταση Χορού</text:span><text:span text:style-name="T5">: Η αποχώρηση του Χορού από την ορχήστρα την ώρα της δράσης. Αυτό συνέβαινε σπάνια στην αρχαία τραγωδία. </text:span></text:p>
      <text:p text:style-name="P2"><text:span text:style-name="T5">Με ποια πρόφαση αποχώρησαν οι γυναίκες του χορού και ποιες δραματικές ανάγκες οδήγησαν σε αυτή; </text:span></text:p>
      <text:p text:style-name="P2"><text:span text:style-name="T7">Στην αρχαία ελληνική τραγωδία ο Χορός έπρεπε να αιτιολογεί οποιαδήποτε εμφάνιση ή αποχωρήση του από την ορχήστρα. Εδώ οι γυναίκες του χορού αποχωρούν με την πρόφαση ότι θέλουν να ακούσουν κι αυτές μαζί με την Ελένη την προφητεία της Θεονόης για το Μενέλαο. Το να απομακρυνθεί ο Χορός από την ορχήστρα εξυπηρετεί συγκεκριμένη δραματική ανάγκη, αφού η σκηνή πρέπει να μείνει άδεια, για να εμφανιστεί ο Μενέλαος. Αν παρέμενε ο Χορός εκεί, θα τον έβλεπε θα τον αναγνώριζε και θα το φανέρωνε στην Ελένη.</text:span></text:p>
      <text:p text:style-name="P2">3)<text:span text:style-name="T5">Το Α Επεισόδιο ξεκινά με την εμφάνιση του Μενέλαου στην σκηνή .Από πού μπαίνει και ποια από τα λόγια του μας βοηθούν να το καταλάβουμε;</text:span></text:p>
      <text:p text:style-name="P2"><text:span text:style-name="T7">Στο αρχαίο θέατρο όποιος ερχόταν από το λιμάνι ή την πόλη έμπαινε από τη δεξιά πάροδο όμως ο Μενέλαος επειδή ήρθε ως ναυαγός από την ύπαιθρο μπήκε από την αριστερή (δεξιά όπως την βλέπει ο θεατής). Τα λόγια που μας κάνουν να καταλάβουμε ότι πρόκειται για το Μενέλαο , είναι οι στίχοι 441-444, όπου ο Μενέλαος αναφέρεται στο γενεαλογικό του δέντρο δηλαδή στον παππού του Πέλοπα,στον πατέρα του Ατρέα, τη μητέρα του Αερόπη και τον αδελφό του Αγαμέμνονα και τέλος στο στιχ 444 λέει το όνομά του.</text:span></text:p>
      <text:p text:style-name="P2">4) <text:span text:style-name="T5">Ο Μενέλαος επειδή είναι μόνος του αυτοσυστήνεται .Ποιες πληροφορίες δίνει για την οικογένειά του και τη συμμετοχή του στον Τρωικό πόλεμο;</text:span></text:p>
      <text:p text:style-name="P4">Ο Μενέλαος αναφέρει τον παππού του Πέλοπα<text:span text:style-name="T1">,</text:span> που αγωνίστηκε στην Πίσα με τον Οινόμαο σε αρματοδρομίες και νίκησε. Επίσης<text:span text:style-name="T1">,</text:span> μας αναφέρει ποιοι ήταν οι γονείς του ο Ατρέας και η <text:soft-page-break/>Αερόπη και τον αδελφό του Αγαμέμνονα. Έπειτα μας αφηγείται ότι συμμετείχε στον Τρωικό πόλεμο, για το στρατό που τον ακουλούθησε με τη θέλησή του, για τους συντρόφους που έχασε είτε στην Τροία είτε προσπαθώντας να επιστρέψουν στην πατρίδα τους, για τις περιπέτειες και τις δυσκολίες που πέρασε να επιστρέψει στη Σπάρτη, για το ναυάγιο του και την κακή του μοίρα που από βασιλιά τον έκανε ναυγαγό φτωχό και κουρελή σε ξένη και άγνωστη χώρα. Όμως η πιο σημαντική πληροφορία που μας δίνει ο Μενέλαος είναι ότι έφερε την Ελένη από την Τροία και ότι την κραταεί κρυμμένη σε μία σπηλιά έχοντας βάλει τους συντρόφους του να την προσέχουν γιατί τη θεωρεί ένοχη για όσα του συνέβησαν.</text:p>
      <text:p text:style-name="P3">5) <text:span text:style-name="T5">Ο ήρωας στη συνέχεια αναφέρεται στο παρόν και σε όσα τον βασανίζουν τώρα. Ποια είναι αυτά;</text:span></text:p>
      <text:p text:style-name="P3"><text:span text:style-name="T7">Ο Μενέλαος αναφέρει ότι πρώτα ήταν ένας δυνατός βασιλιάς, νικητής της Τροίας, ενώ τώρα είναι ένας άθλιος, φτωχός και ρακένδυτος ναυαγός ,που δεν μπορεί να φροντίσει ούτε τους ναύτες του. Ψάχνει να βρεί τροφή γι’αυτούς για να φάνε αλλά και γι’ αυτό νιώθει αδύναμος. Μας λέει επίσης ότι έφερε την Ελένη από την Τροία , την κραταεί κρυμμένη σε μία σπηλιά έχοντας βάλει τους συντρόφους του να την προσέχουν κι ότι αυτή είναι η κύρια υπεύθυνη για όσα του συνέβησαν και τη θεωρεί ένοχη γι΄αυτά. </text:span></text:p>
      <text:p text:style-name="P3">6) <text:span text:style-name="T5">Ο Ευριπίδης μας δίνει πληροφορίες για το ντύσιμο και την εικόνα του ήρωα. Βρες τους στίχους .Γιατί νομίζεις πως παρουσιάζεται έτσι ο ήρωας;</text:span></text:p>
      <text:p text:style-name="P3"><text:span text:style-name="T7">Ο Ευριπίδης μας δίνει πληροφορίες για το ντύσιμο του Μενέλαου αφού είναι πλεόν ναυαγός ταλαιπωρημένος σε μία ξένη χώρα. Μας λέει ότι φορά ρούχα κουρελιασμένα (στ. 472) και ρούχα από καραβίσιο πανί που έχει απομείνει από το ναυάγιο(στ.479-480). Ο ποιητής παρουσιάζει το Μενέλαο ως ρακένδυτο κι εξαθλιωμένο</text:span><text:span text:style-name="T8">,</text:span><text:span text:style-name="T7"> για να τονίσει αρχικά την αντίθεση ανάμεσα στην προηγούμενη του ζωή</text:span><text:span text:style-name="T8">,</text:span><text:span text:style-name="T7"> όταν ήταν δηλαδή βασιλιάς ξακουστός και παντοδύναμος και στην τωρινή του κατάσταση, που είναι ένας φτωχός, χωρίς ρούχα ναυαγός, πεινασμένος και αδύναμος. Έτσι </text:span><text:span text:style-name="T8">,</text:span><text:span text:style-name="T7">όντας ναυαγός θα δικαιολογήσει και την παρουσία του στην Αίγυπτο. Αφού είναι το τραγικό πρόσωπο του έργου, πρέπει να προκαλέσει το έλεος και το φόβο των θεατών, σύμφωνα με τον ορισμό της τραγωδίας από τον Αριστοτέλη.</text:span></text:p>
      <text:p text:style-name="P3">7) <text:span text:style-name="T5">Πολλοί μελετητές υποστηρίζουν πως ο μονόλογος του Μενέλαου είναι ένας δεύτερος πρόλογος. Ποια στοιχεία θα μπορούσαν να στηρίξουν την άποψη αυτή;</text:span></text:p>
      <text:p text:style-name="P3"><text:span text:style-name="T9">O</text:span><text:span text:style-name="T7"> μονόλογος του Μενελάου έχει όλα τα βασικά στοιχεία προλόγου. Ο Μενέλαος καθώς μπαίνει στην ορχήστρα παρατηρούμε ότι αυτή είναι άδεια, κάτι που συμβαίνει στον πρόλογο μίας τραγωδίας αφού οχορός δεν έχει μπει ακόμα στην ορχήστρα. Επίσης, βλέπουμε τον ήρωα Μενέλαο να μας συστήνεται και να μας κάνει κάποιες αναφορές στο γενεαλογικό του δέντρο, δηλαδή στην οικογένειά του. Τέλος, σε έναν τυπικό πρόλογο μίας τραγωδίας πάντα γίνεται αναφορά στο παρελθόν και το παρόν του ήρωα. Εδώ βλέπουμε τον Μενέλαο να κάνει αναφορές στο παρελθόν και στο παρόν του και να δικαιολογεί γιατί βρίσκεται στο παλάτι.</text:span></text:p>
      <text:p text:style-name="P6"><text:soft-page-break/></text:p>
      <text:p text:style-name="P3">8) <text:s/><text:span text:style-name="T5">Ο Μενέλαος επισημαίνει μια αντίθεση ανάμεσα στον ελληνικό πολιτισμό και την Ανατολή; Σε ποιον τομέα εντοπίζεται;</text:span></text:p>
      <text:p text:style-name="P3"><text:span text:style-name="T7">Ο Μενέλαος χρησιμοποιέι τη φράση «κι όχι με τη βία σαν τύραννος» και αναφέρεται στους Έλληνες στρατιώτες, που με τη θέλησή τους πήραν μέρος στην εκστρατεία εναντίον της Τροίας. Επομένως δεν ακολούθησαν το Μενέλαο «με τη βία» όπως θα συνέβαινε αν ήταν «τύραννος». Με αυτή τη φράση ο Ευριπίδης υπογραμμίζει τη δημοκρατικότητα των Ελλήνων και το σεβασμό προς τις αποφάσεις των άλλων. Στην Αίγυπτο το πολίτευμα ήταν βασιλεία κι επομένως απολυταρχικό. Επίσης</text:span><text:span text:style-name="T8">,</text:span><text:span text:style-name="T7"> ο τάφος του Πρωτέα (στιχ 524) βρίσκεται μέσα στο παλάτι όμως οι αρχαίοι Έλληνες τους τάφους τους δεν τους έφτιαχναν ποτέ κοντά σε κοτοικία. Τέλος</text:span><text:span text:style-name="T8">,</text:span><text:span text:style-name="T7"> η αντίθεση ανάμεσα στον ελληνικό πολιτισμό και την Ανατολή επισημαίνεται στον τομέα του θεσμού της φιλοξενίας. Στους στ. 538-39 η Γερόντισσα λέει στο Μενέλαο ότι κινδυνεύει να τον σκοτώσει ο Θεοκλύμενος (είναι διαταγή όταν πηγαίνουν Έλληνες εκεί) τονίζοντας έτσι την αντίθεση ανάμεσα στους Έλληνες και τους λαούς της Ανατολής σχετικά με το θεσμό της φιλοξενίας ανθρώπου.</text:span></text:p>
      <text:p text:style-name="P3">Γ : Αξιολόγηση</text:p>
      <text:p text:style-name="P3"><text:span text:style-name="T11">«</text:span><text:span text:style-name="T10">K</text:span><text:span text:style-name="T11">αὶ νῦν τάλας ναυαγὸς ἀπολέσας φίλους ἐξέπεσον ἐς γῆν τήνδε»</text:span></text:p>
      <text:p text:style-name="P3">9) <text:span text:style-name="T5">Αφηγήσου σε κάποιον που έλειπε από το μάθημα, όσα λέει ο Μενέλαος για την εμφάνισή του.</text:span></text:p>
      <text:p text:style-name="P3"><text:span text:style-name="T7">Ο Μενέλαος μας λέει ότι φορά ρούχα κουρελιασμένα (στ. 472) σε σημείο που ντρέπεται να ρωτήσει κάποιον που βρισκεται. Τα ρούχα που φοράει γύρω από τη μέση του είναι από καραβίσιο πανί που έχει απομείνει από το ναυάγιο(στ.479-480). Το επίθετο «τάλας» τονίζει την τραγικότητά του.</text:span></text:p>
      <text:p text:style-name="P5">10) Ο Ευριπίδης θεωρείται «από σκηνής φιλόσοφος». Βρες τα σημεία που το αποδεικνύουν και σχολίασέ τα. </text:p>
      <text:p text:style-name="P9">Διάνοια ονομάζονται οι ιδέες των ηρώων και του Xορού, όπως εμφανίζονται, όταν επιχειρηματολογούν ή όταν εκφράζουν γενικές σκέψεις με αφορμή κάποια συγκεκριμένα περιστατικά .Μέρος της διάνοιας είναι και οι αποφθεγματικές φράσεις.. Ο Ευριπίδης χρησιμοποιεί στα έργα του τα αποφθέγματα, αφού του αρέσει να διατυπώνει απόψεις για διάφορα ζητήματα. Γι’ αυτόν το λόγο ονομάστηκε και «ο από σκηνής φιλόσοφος». Στο κείμενο του Α επεοσοδίοι υπάρχουν αρκετές ιδέες και γνωμικά, δηλαδή φράσεις που εκφράζουν γενικά αποδεκτές αλήθειες. </text:p>
      <text:p text:style-name="P10">α)Στους στίχους 474-476 «...ο ευτυχισμένος, όταν κακοπάθει, νιώθει πικρότερη τη δυστυχία απ’όσο αυτός που από παλιά την ξέρει...» ο Ευριπίδης δείχνει την ανθρωπιστική του πλευρά. Ένας άνθρωπος που ζει μέσα στα πλούτη και την πολυτέλεια με όλα τα αγαθά γύρω του κι είναι ευτυχσμένος, όταν ξαφνικά καταλάβει ότι τα έχει χάσει ή ότι τα χάνει όλα τα παραπάνω, θα νιώσει ότι βρίσκεται σε δύσκολη θέση ανίκανος να το διαχειριστεί. Αντίθετα, ένας άνθρωπος που έχει συνηθισει να ζει σε μια τέτοια δύσκολη κατάσταση, έχει <text:soft-page-break/>μάθει να αγωνίζεται για τα πάντα στη ζωή του, έχει μεγάλη δύναμη να αντιμετωπίσει τις δυσκολίες. </text:p>
      <text:p text:style-name="P10">β)Στους στίχους 490-492 «.. να οικονομίσω. απ’ τους φτωχούς δεν έχεις, ακόμη κι αν το θέλουνε, βοήθεια», ο ποιητής μας επισημαίνει ότι θεωρεί λογικό και αυτονόητο ότι θα τον βοηθήσουν, αφού αυτοί έχουν αρκετά χρήματα και αγαθά επειδή είναι πλούσιοι. Κι ο φτωχός μπορεί να έχει τη θέληση να βοηθήσει αλλά δεν μπορεί γιατί κι ο ίδιος έχει τις ίδιες ανάγκες κι ίσως και περισσότερες. Ένας άνθρωπος που είναι φτωχός δε μπορεί να να αποκτήσει τα αναγκαία , που κι ο ίδιος τα έχει ανάγκη, οπότε είναι αδύναντον να προσφέρει βοήθεια σε κάποιον άλλον.</text:p>
      <text:p text:style-name="P10">γ) Στο στίχο 575 «Η πιο μεγάλη δύναμη ‘ναι η ανάγκη» ο Ευριπίδης μας λέει ότι ο άνθρωπος πάντα εξαρτάται από κάτι άλλο έξω από τον εαυτό του. Η ισχυρότερη η ανάγκη που έχει ο κάθε άνθρωπος είναι αυτή της επιβίωσης<text:span text:style-name="T13">.</text:span> Για να αποκτήσει κανείς τα απαραίτητα που έχει ανάφκη για να ζήσει μπορεί να οδηγηθεί σε ενέργιες και πράξεις υποτιμητικές και ανεπιθύμητες και σε καταστάσεις για τις οποίες αργότερα θα λυπάται και θα ντρέπεται. Η ανάγκη κάνει όλους τους ανθρώπους να αλλάζουν επειδή υποφέρουν και τους κάνει από παντοδύναμους να γίνονται ταπεινοί και δειλοί, και από αισιόδοξους και χαρούμενους να είναι απελπισμένοι και θλιμένοι. </text:p>
      <text:p text:style-name="P11"/>
      <text:p text:style-name="P3">11) Αφού αναφέρεις τι είναι ο τραγικός ήρωας να δικαιολογήσεις αν ο Μενέλαος είναι .</text:p>
      <text:p text:style-name="P4">Τραγικός ήρωας είναι ο ήρωας που πάσχει και υποφέρει. Ο Μενέλαος είναι τραγικός ήρωας αφού περνάει από την ευτυχία στη δυστυχία, από ένδοξος βασιλιάς της Σπάρτης παρουσιάζεται ρακένδυτος ναυαγός και ζητιάνος που ζητάει φαγητό και ρούχα. Η τύχη του άλλαξε κι από νικητής της Τροίας έμεινε χωρίς σπίτι, περιπλανώμενος ξένος σε ξένο τόπο φτωχός, αδύναμος και μόνος. Πολέμησε για την Ελένη αλλά ουσιαστικά η Ελένη είχε φύγει από την Τροία. Έχει την ψευδαίσθηση ότι την φέρει μαζί του από την Τροία όμως φέρνει ένα είδωλο, ένα άγαλμα. Το παιχνίδι της Ήρας με το είδωλο της Ελένης είναι τόσο παράλογο που είνα ιφυσικό να μην μπορεί να το φανταστεί ο Μενέλαος. </text:p>
      <text:p text:style-name="P3">12) Ο Ευριπίδης σε όλο το έργο περνάει αντιπολεμικά μηνύματα. Μπορείς να βρεις κάποια τέτοια σημεία;</text:p>
      <text:p text:style-name="P3"><text:span text:style-name="T7">Ο Ευριπίδης σε όλο το έργο της «ΕΛΕΝΗΣ» περνάει αντιπολεμικά μηνύματα είτε άμεσα είτε έμμεσα. Στους στίχους 450-454 «Χαθήκανε πολλοί, πολλοί κι εκείνοι που χαίρονται.... στα σπίτια τους» μας αναφέρει τις καταστρεπτικές συνέπειες του Τρωικού πολέμου, όπου πολλοί σκοτώθηκαν. Ο Ευριπίδης υπογραμμίζει επίσης τις συνέπειες του πολέμου και μέσα από την αθλιότητα του Μενέλαου.</text:span></text:p>
      <text:p text:style-name="P3">13) Να χαρακτηρίσεις τον Μενέλαο από τα λόγια του.</text:p>
      <text:p text:style-name="P3"><text:span text:style-name="T7">Ο Μενέλαος έχει περάσει πολλά στη ζωή του. Νιώθει απογοητευμένος από τη ζωή και την τύχη του όπου δε διστάζει μάλιστα να ευχηθεί να μην είχε γεννηθεί. (στ.442-443). Εκφράζει υπερηφάνεια αφού έπαιξε σημαντικό ρόλο στον πόλεμο της Τροία και μας αναφέρει ότι αυτός κι ο αδελφός του ο Αγαμέμνονας ήταν ξακουστοί στρατηγοί της εκστρατείας κι ότι αυτοί οδήγησαν τους Έλληνες εκεί(στ. 445-449). Είναι ειλικρινής αφού παραδέχεται ότι η κύρια υπεύθυνη για τα δεινά που προκάλεσε ο πόλεμος της Τροίας στην Ελλάδα ήταν η </text:span><text:soft-page-break/><text:span text:style-name="T7">γυνάικα του η Ελένη (στ.483). Είναι αξιοπρεπής και ντρέπεται για την άθλια κατάστασή του. Αποφεύγει να ζητήσει πληροφορίες από τους κατοίκους της χώρας όπου έχει ναυαγήσει (στ.472-473). Είναι «φιλέταιρος» (φιλω + έταιρος = δηλαδή αυτός που αγαπάει τους άλλους) επειδή ενδιαφέρεται για τους συντρόφους του και προσπαθεί να εξασφαλίσει γι’αυτούς φαγητό (στ.485-487). Θυμάται την παλιά του δόξα και το ένδοξο παρελθόν του (στ.511,513, 515) και αισθάνεται πίκρα και θλίψη. Στους στ 529 αναστατώνεται όταν ακούει ότι η Ελένη βρίσκεται ήδη στο παλάτι και βρίσκεται σε συγχυση και παρουσιάζεται ως αφελής. Όταν μιλάει με τη Γερόντισσα στην αρχή συμπεριφέρεται με ήπιο τρόπο όμως όταν αυτή αρχίζει να του συμπεριφέρεται βιαία και να τον τραβά κι αυτός αντιδρά με βία. </text:span></text:p>
      <text:p text:style-name="P3">14) Αφού γράψεις τι είναι τραγική ειρωνεία ,να βρεις ένα σημείο που να υπάρχει και να το σχολιάσεις. </text:p>
      <text:p text:style-name="P3"><text:span text:style-name="T7">Τραγική ειρωνία είναι η κατάσταση κατά την οποία οι ήρωες αγνοούν πράγματα για τους ίδιους, τα οποία γνωρίζουν οι θεατές της τραγωδίας</text:span><text:span text:style-name="T8">.</text:span></text:p>
      <text:list xml:id="list2086133674954582917" text:style-name="RTF_5f_Num_20_3">
        <text:list-item>
          <text:p text:style-name="P8">Ο Μενέλαος αποκαλύπτει ότι έφερε μαζί του την Ελένη, ενώ οι θεατές ξέρουν ότι μαζί του βρίσκεται ένα ειδώλιο. (στ.482-483)</text:p>
        </text:list-item>
        <text:list-item>
          <text:p text:style-name="P8">Ο Μενέλαος δε γνωρίζει ότι κινδυνεύει αν ζητήσει βοήθεια από το παλάτι (διαταγή Θεοκλύμενου) στ.489</text:p>
        </text:list-item>
        <text:list-item>
          <text:p text:style-name="P8">Ο Μενέλαος αγνοεί πως η πραγματική Ελένη βρίσκεται στην Αίγυπτο: «Είν’ η Ελένη εδώ, του Δία η κόρη;» (στ. 528) «Την έκλεψαν απ’ τη σπηλιά μου;» (στ. 532)</text:p>
        </text:list-item>
      </text:list>
      <text:p text:style-name="P3">15) Ως θεατές/αναγνώστες της Ελένης είναι η δεύτερη φορά που ακούμε κάποιον ήρωα να περηφανεύεται πως κούρσεψε την Τροία: στον Πρόλογο ο Τεύκρος, τώρα ο Μενέλαος. Ας αναζητήσουμε ομοιότητες και διαφορές ανάμεσα στους δύο αυτούς ήρωες ως προς τη σκηνική παρουσία και την κατάστασή τους. Ποιες σκέψεις για τις συνέπειες του πολέμου μάς γεννά η τύχη των δύο αυτών ηρώων;</text:p>
      <text:p text:style-name="P9">Ο Μενέλαος κι ο Τεύκρος έχουν πολλές ομοιότητες αλλά και διαφορές.</text:p>
      <text:list xml:id="list6283090625471580521" text:style-name="RTF_5f_Num_20_2">
        <text:list-item>
          <text:p text:style-name="P13">Πολέμησαν στην Τροία και περηφανεύονται που την κατέκτησαν.</text:p>
        </text:list-item>
        <text:list-item>
          <text:p text:style-name="P13">Είναι και οι δύο περιπλανώμενοι μακριά από την πατρίδα τους, όμως κανένας από τους δύο δεν κατάφερε να επιστρέψει, αφού αυτή ήταν η βούληση των θεών. </text:p>
        </text:list-item>
        <text:list-item>
          <text:p text:style-name="P13">Κατάγονται και οι δύο από βασιλική οικογένεια</text:p>
        </text:list-item>
        <text:list-item>
          <text:p text:style-name="P13">Έχουν γνωρίσει και οι δύο την πραγματική Ελένη αλλά την αντιμετωπίζουν με διαφορετικά συναισθήματα.</text:p>
        </text:list-item>
        <text:list-item>
          <text:p text:style-name="P13">Φτάνουν και οι δύο στην Αίγυπτο.</text:p>
        </text:list-item>
        <text:list-item>
          <text:p text:style-name="P13">Είναι και οι δύο δυστυχισμένοι εξαιτίας της μεταστροφής της τύχης.</text:p>
        </text:list-item>
        <text:list-item>
          <text:p text:style-name="P13">Ο Τεύκρος εμφανίζεται με οπλισμό και είναι πιο ψύχραιμος και αποφασισμένος, ο Μενέλαος με κουρέλια και είναι ψυχικά καταβεβλημένος.</text:p>
        </text:list-item>
        <text:list-item>
          <text:p text:style-name="P13">Ο Μενέλαος είναι βασικός ήρωας του έργου ενώ ο Τεύκρος όχι.</text:p>
        </text:list-item>
      </text:list>
      <text:p text:style-name="P12">Οι συνέπειες του πολέμου είναι πάντα καστροφικές για όλους είτε κάποιος είναι νικητής είτε νικήμενος. Ένας πόλεμος προκαλεί επώδυνες καταστάσεις και αφήνει ανεξίτηλα τραύματα στην ψυχή και το σώμα. Ακόμα και πλούσιος και βασιλιάς να <text:soft-page-break/>είναι κάποιος ο πόλεμος τον μετατρέπει σε δυστυχισμένο και φτωχό. Ο πόλεμος επίσης διαλύει τις οικογένεις όπως και οι ήρωες μας έχασαν τις οικογένειες τους κι είναι μακριά από αυτές όλα τα χρόνια του πολέμου, κι ακόμα και τώρα που προσπαθούν να επιστρέψουν. Όμως πολύ σημαντικές είναι και οι ψυχολογικές επιπτώσεις του πολέμου, αφού τα ψυχικά τραύματα αποτυπώνονται τόσο στο μυαλό όσο και στις καρδιές των θυμάτων του πολέμου.</text:p>
      <text:p text:style-name="P6"/>
      <text:p text:style-name="P6"/>
      <text:p text:style-name="P3">16) Γράψε δίπλα σε κάθε φράση αν υπάρχει Διάνοια, Τραγική Ειρωνεία ή ήθος (ο χαρακτήρας και η στάση ζωής των ηρώων, όπως εκδηλώνεται με τους λόγους, τις πράξεις και τις επιλογές τους, όταν βρίσκονται σε δίλημμα ή κινδυνεύουν)</text:p>
      <text:p text:style-name="P3">· με την Ελένη που ’φερα απ’ την Τροία. <text:span text:style-name="T3">ΤΡΑΓΙΚΗ ΕΙΡΩΝΕΙΑ</text:span></text:p>
      <text:p text:style-name="P3">· Ο ευτυχισμένος, όταν κακοπάθει,νιώθει πικρότερη τη δυστυχία,παρ’ όσο αυτός που από παλιά την ξέρει. <text:span text:style-name="T3">ΔΙΑΝΟΙΑ</text:span></text:p>
      <text:p text:style-name="P3">· Στα βάθη μιας σπηλιάς κρατάω κρυμμένη τη γυναίκα μου, αιτία στις συμφορές μου, <text:span text:style-name="T3">ΤΡΑΓΙΚΗ ΕΙΡΩΝΕΙΑ</text:span></text:p>
      <text:p text:style-name="P3">· Μόνος γυρίζω ψάχνοντας για κείνους νά ’βρω κάτι να τους χορτάσω.<text:span text:style-name="T3">ΗΘΟΣ</text:span></text:p>
      <text:p text:style-name="P3">· κάτι ελπίζω για τους ναύτες να οικονομήσω· <text:span text:style-name="T3">ΗΘΟΣ</text:span></text:p>
      <text:p text:style-name="P3">· απ’ τους φτωχούς δεν έχεις, ακόμη κι αν το θέλουνε, βοήθεια. <text:span text:style-name="T3">ΔΙΑΝΟΙΑ </text:span></text:p>
      <text:p text:style-name="P3"><text:span text:style-name="T3">Σχόλια:</text:span></text:p>
      <text:p text:style-name="P3">Δραματικός ρόλος της σκηνής (προώθηση της εξέλιξης του μύθου)</text:p>
      <text:p text:style-name="P3">Ανατρέπει την κακή φήμη που έδωσε ο Τεύκρος για τον θάνατο του Μενέλαου</text:p>
      <text:p text:style-name="P3">Αποκαλύπτει την ύπαρξη «δεύτερης» Ελένης στη σπηλιά, που είναι το «είδωλο». Έτσι, ο θεατής περιμένει με ενδιαφέρον να δει πώς θα συνταιριαστεί αυτή η πληροφορία με την ‘πραγματικότητα’, δηλαδή την παρουσία της πραγματικής Ελένης στην Αίγυπτο.</text:p>
      <text:p text:style-name="P3">Ο μονόλογος του Μενέλαου είναι απαραίτητος για να μας ενημερώσει για το παρόν και το παρελθόν του ήρωα. Τις δύο παραπάνω πληροφορίες δεν μπορεί να τις δώσει κανείς άλλος παρά μόνο ο Μενέλαος.</text:p>
      <text:p text:style-name="P3">Καινοτομία Ευριπίδη: Μια από τις καινοτομίες του Ευριπίδη είναι ότι έπλαθε τους ήρωες του με τρόπο ρεαλιστικό και στην εμφάνιση και στο χαρακτήρα. Οι τραγικοί ήρωες στο έργο του έχασαν το μεγαλείο τους, εμφανίστηκαν στη σκηνή με όλες τις ατέλειές τους και κυρίως οι ήρωες που η μυθική και επική παράδοση τους είχε προσδώσει μεγαλείο και τους είχε εξυψώσει .</text:p>
      <text:p text:style-name="P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l" fo:country="GR" style:font-size-asian="12pt" style:language-asian="el" style:country-asian="GR" style:font-size-complex="12pt" style:language-complex="el" style:country-complex="GR"/>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el" fo:country="GR" style:font-name-asian="Times New Roman" style:font-size-asian="12pt" style:language-asian="el" style:country-asian="GR" style:font-name-complex="Times New Roman" style:font-size-complex="12pt" style:language-complex="el" style:country-complex="G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282cm" fo:line-height="107%" fo:text-align="start" style:justify-single-word="false" fo:text-indent="0cm" style:auto-text-indent="false" style:text-autospace="ideograph-alpha" style:vertical-align="auto"/>
      <style:text-properties style:font-name="Calibri" fo:font-size="11pt" fo:language="el" fo:country="GR" style:font-name-asian="Times New Roman" style:font-size-asian="11pt" style:language-asian="el" style:country-asian="GR"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_20_Spacing" style:display-name="No Spacing" style:family="paragraph">
      <style:paragraph-properties fo:margin-left="0cm" fo:margin-right="0cm" fo:text-align="start" style:justify-single-word="false" fo:text-indent="0cm" style:auto-text-indent="false" style:text-autospace="ideograph-alpha" style:vertical-align="auto"/>
      <style:text-properties style:font-name="Calibri" fo:font-size="11pt" fo:language="el" fo:country="GR" style:font-name-asian="Times New Roman" style:font-size-asian="11pt" style:language-asian="el" style:country-asian="GR" style:font-name-complex="Calibri" style:font-size-complex="11pt" style:language-complex="ar" style:country-complex="SA"/>
    </style:style>
    <style:style style:name="header" style:family="paragraph" style:parent-style-name="Standard">
      <style:paragraph-properties fo:margin-top="0cm" fo:margin-bottom="0cm" fo:line-height="100%">
        <style:tab-stops>
          <style:tab-stop style:position="7.325cm" style:type="center"/>
          <style:tab-stop style:position="14.651cm" style:type="right"/>
        </style:tab-stops>
      </style:paragraph-properties>
    </style:style>
    <style:style style:name="footer" style:family="paragraph" style:parent-style-name="Standard">
      <style:paragraph-properties fo:margin-top="0cm" fo:margin-bottom="0cm" fo:line-height="100%">
        <style:tab-stops>
          <style:tab-stop style:position="7.325cm" style:type="center"/>
          <style:tab-stop style:position="14.651cm" style:type="right"/>
        </style:tab-stops>
      </style:paragraph-properties>
    </style:style>
    <style:style style:name="RTF_5f_Num_20_2_20_1" style:display-name="RTF_Num 2 1" style:family="text">
      <style:text-properties style:font-name="Wingdings" style:font-name-asian="Wingdings" style:font-name-complex="Wingdings"/>
    </style:style>
    <style:style style:name="RTF_5f_Num_20_2_20_2" style:display-name="RTF_Num 2 2" style:family="text">
      <style:text-properties style:font-name="Courier New" style:font-name-asian="Courier New" style:font-name-complex="Courier New"/>
    </style:style>
    <style:style style:name="RTF_5f_Num_20_2_20_3" style:display-name="RTF_Num 2 3" style:family="text">
      <style:text-properties style:font-name="Wingdings" style:font-name-asian="Wingdings" style:font-name-complex="Wingdings"/>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 style:font-name-asian="Courier New" style:font-name-complex="Courier New"/>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 style:font-name-asian="Courier New" style:font-name-complex="Courier New"/>
    </style:style>
    <style:style style:name="RTF_5f_Num_20_2_20_9" style:display-name="RTF_Num 2 9" style:family="text">
      <style:text-properties style:font-name="Wingdings" style:font-name-asian="Wingdings" style:font-name-complex="Wingdings"/>
    </style:style>
    <style:style style:name="RTF_5f_Num_20_3_20_1" style:display-name="RTF_Num 3 1" style:family="text">
      <style:text-properties style:font-name="Wingdings" style:font-name-asian="Wingdings" style:font-name-complex="Wingdings"/>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RTF_5f_Num_20_4_20_1" style:display-name="RTF_Num 4 1" style:family="text">
      <style:text-properties style:font-name="Symbol" style:font-name-asian="Symbol" style:font-name-complex="Symbol"/>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Header_20_Char" style:display-name="Header Char" style:family="text" style:parent-style-name="Default_20_Paragraph_20_Font">
      <style:text-properties style:font-name-complex="Times New Roman"/>
    </style:style>
    <style:style style:name="Footer_20_Char" style:display-name="Footer Char" style:family="text" style:parent-style-name="Default_20_Paragraph_20_Font">
      <style:text-properties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space-before="0.635cm" text:min-label-width="0.635cm"/>
        <style:text-properties style:font-name="Wingdings"/>
      </text:list-level-style-bullet>
      <text:list-level-style-bullet text:level="2" text:style-name="RTF_5f_Num_20_2_20_2" style:num-suffix="." text:bullet-char="o">
        <style:list-level-properties text:space-before="1.905cm" text:min-label-width="0.635cm"/>
        <style:text-properties style:font-name="Courier New"/>
      </text:list-level-style-bullet>
      <text:list-level-style-bullet text:level="3" text:style-name="RTF_5f_Num_20_2_20_3" style:num-suffix="." text:bullet-char="">
        <style:list-level-properties text:space-before="3.175cm" text:min-label-width="0.635cm"/>
        <style:text-properties style:font-name="Wingdings"/>
      </text:list-level-style-bullet>
      <text:list-level-style-bullet text:level="4" text:style-name="RTF_5f_Num_20_2_20_4" style:num-suffix="." text:bullet-char="">
        <style:list-level-properties text:space-before="4.445cm" text:min-label-width="0.635cm"/>
        <style:text-properties style:font-name="Symbol"/>
      </text:list-level-style-bullet>
      <text:list-level-style-bullet text:level="5" text:style-name="RTF_5f_Num_20_2_20_5" style:num-suffix="." text:bullet-char="o">
        <style:list-level-properties text:space-before="5.715cm" text:min-label-width="0.635cm"/>
        <style:text-properties style:font-name="Courier New"/>
      </text:list-level-style-bullet>
      <text:list-level-style-bullet text:level="6" text:style-name="RTF_5f_Num_20_2_20_6" style:num-suffix="." text:bullet-char="">
        <style:list-level-properties text:space-before="6.985cm" text:min-label-width="0.635cm"/>
        <style:text-properties style:font-name="Wingdings"/>
      </text:list-level-style-bullet>
      <text:list-level-style-bullet text:level="7" text:style-name="RTF_5f_Num_20_2_20_7" style:num-suffix="." text:bullet-char="">
        <style:list-level-properties text:space-before="8.255cm" text:min-label-width="0.635cm"/>
        <style:text-properties style:font-name="Symbol"/>
      </text:list-level-style-bullet>
      <text:list-level-style-bullet text:level="8" text:style-name="RTF_5f_Num_20_2_20_8" style:num-suffix="." text:bullet-char="o">
        <style:list-level-properties text:space-before="9.525cm" text:min-label-width="0.635cm"/>
        <style:text-properties style:font-name="Courier New"/>
      </text:list-level-style-bullet>
      <text:list-level-style-bullet text:level="9" text:style-name="RTF_5f_Num_20_2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space-before="0.635cm" text:min-label-width="0.635cm"/>
        <style:text-properties style:font-name="Wingdings"/>
      </text:list-level-style-bullet>
      <text:list-level-style-bullet text:level="2" text:style-name="RTF_5f_Num_20_3_20_2" style:num-suffix="." text:bullet-char="o">
        <style:list-level-properties text:space-before="1.905cm" text:min-label-width="0.635cm"/>
        <style:text-properties style:font-name="Courier New"/>
      </text:list-level-style-bullet>
      <text:list-level-style-bullet text:level="3" text:style-name="RTF_5f_Num_20_3_20_3" style:num-suffix="." text:bullet-char="">
        <style:list-level-properties text:space-before="3.175cm" text:min-label-width="0.635cm"/>
        <style:text-properties style:font-name="Wingdings"/>
      </text:list-level-style-bullet>
      <text:list-level-style-bullet text:level="4" text:style-name="RTF_5f_Num_20_3_20_4" style:num-suffix="." text:bullet-char="">
        <style:list-level-properties text:space-before="4.445cm" text:min-label-width="0.635cm"/>
        <style:text-properties style:font-name="Symbol"/>
      </text:list-level-style-bullet>
      <text:list-level-style-bullet text:level="5" text:style-name="RTF_5f_Num_20_3_20_5" style:num-suffix="." text:bullet-char="o">
        <style:list-level-properties text:space-before="5.715cm" text:min-label-width="0.635cm"/>
        <style:text-properties style:font-name="Courier New"/>
      </text:list-level-style-bullet>
      <text:list-level-style-bullet text:level="6" text:style-name="RTF_5f_Num_20_3_20_6" style:num-suffix="." text:bullet-char="">
        <style:list-level-properties text:space-before="6.985cm" text:min-label-width="0.635cm"/>
        <style:text-properties style:font-name="Wingdings"/>
      </text:list-level-style-bullet>
      <text:list-level-style-bullet text:level="7" text:style-name="RTF_5f_Num_20_3_20_7" style:num-suffix="." text:bullet-char="">
        <style:list-level-properties text:space-before="8.255cm" text:min-label-width="0.635cm"/>
        <style:text-properties style:font-name="Symbol"/>
      </text:list-level-style-bullet>
      <text:list-level-style-bullet text:level="8" text:style-name="RTF_5f_Num_20_3_20_8" style:num-suffix="." text:bullet-char="o">
        <style:list-level-properties text:space-before="9.525cm" text:min-label-width="0.635cm"/>
        <style:text-properties style:font-name="Courier New"/>
      </text:list-level-style-bullet>
      <text:list-level-style-bullet text:level="9" text:style-name="RTF_5f_Num_20_3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style:num-suffix="." text:bullet-char="">
        <style:list-level-properties text:space-before="0.635cm" text:min-label-width="0.635cm"/>
        <style:text-properties style:font-name="Symbol"/>
      </text:list-level-style-bullet>
      <text:list-level-style-bullet text:level="2" text:style-name="RTF_5f_Num_20_4_20_2" style:num-suffix="." text:bullet-char="o">
        <style:list-level-properties text:space-before="1.905cm" text:min-label-width="0.635cm"/>
        <style:text-properties style:font-name="Courier New"/>
      </text:list-level-style-bullet>
      <text:list-level-style-bullet text:level="3" text:style-name="RTF_5f_Num_20_4_20_3" style:num-suffix="." text:bullet-char="">
        <style:list-level-properties text:space-before="3.175cm" text:min-label-width="0.635cm"/>
        <style:text-properties style:font-name="Wingdings"/>
      </text:list-level-style-bullet>
      <text:list-level-style-bullet text:level="4" text:style-name="RTF_5f_Num_20_4_20_4" style:num-suffix="." text:bullet-char="">
        <style:list-level-properties text:space-before="4.445cm" text:min-label-width="0.635cm"/>
        <style:text-properties style:font-name="Symbol"/>
      </text:list-level-style-bullet>
      <text:list-level-style-bullet text:level="5" text:style-name="RTF_5f_Num_20_4_20_5" style:num-suffix="." text:bullet-char="o">
        <style:list-level-properties text:space-before="5.715cm" text:min-label-width="0.635cm"/>
        <style:text-properties style:font-name="Courier New"/>
      </text:list-level-style-bullet>
      <text:list-level-style-bullet text:level="6" text:style-name="RTF_5f_Num_20_4_20_6" style:num-suffix="." text:bullet-char="">
        <style:list-level-properties text:space-before="6.985cm" text:min-label-width="0.635cm"/>
        <style:text-properties style:font-name="Wingdings"/>
      </text:list-level-style-bullet>
      <text:list-level-style-bullet text:level="7" text:style-name="RTF_5f_Num_20_4_20_7" style:num-suffix="." text:bullet-char="">
        <style:list-level-properties text:space-before="8.255cm" text:min-label-width="0.635cm"/>
        <style:text-properties style:font-name="Symbol"/>
      </text:list-level-style-bullet>
      <text:list-level-style-bullet text:level="8" text:style-name="RTF_5f_Num_20_4_20_8" style:num-suffix="." text:bullet-char="o">
        <style:list-level-properties text:space-before="9.525cm" text:min-label-width="0.635cm"/>
        <style:text-properties style:font-name="Courier New"/>
      </text:list-level-style-bullet>
      <text:list-level-style-bullet text:level="9" text:style-name="RTF_5f_Num_20_4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creator>Anthi</dc:creator>
    <meta:creation-date>2020-11-18T17:39:00</meta:creation-date>
    <dc:date>2020-11-20T00:52:00</dc:date>
    <meta:document-statistic meta:table-count="0" meta:image-count="0" meta:object-count="0" meta:page-count="7" meta:paragraph-count="67" meta:word-count="2530" meta:character-count="15509"/>
    <meta:generator>OpenOffice/4.1.7$Win32 OpenOffice.org_project/417m1$Build-9800</meta:generator>
  </office:meta>
</office:document-meta>
</file>