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 Math" svg:font-family="'Cambria Math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fo:margin-top="0cm" fo:margin-bottom="0.353cm" fo:line-height="115%" style:page-number="auto"/>
      <style:text-properties fo:font-size="20pt" style:font-size-asian="20pt" style:font-size-complex="20pt"/>
    </style:style>
    <style:style style:name="T1" style:family="text">
      <style:text-properties style:font-name="Calibri" fo:language="en" fo:country="US" style:font-name-asian="Calibri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mbria Math" style:font-name-asian="Cambria Math" style:font-name-complex="Cambria Math"/>
    </style:style>
    <style:style style:name="T4" style:family="text">
      <style:text-properties style:font-name="Cambria Math" fo:language="en" fo:country="US" style:font-name-asian="Cambria Math" style:font-name-complex="Cambria Ma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Φύλλο Εργασίας</text:p>
      <text:p text:style-name="P1">Β΄ Ε&lt;εισόδιο</text:p>
      <text:p text:style-name="P1">[Σκηνές Α΄ &amp; Β΄]</text:p>
      <text:p text:style-name="P1">Α. Σκηνοθετικοί δείκτες</text:p>
      <text:p text:style-name="P1">1. <text:span text:style-name="T1">E</text:span>ντοπίζουμε τους <text:s/>στίχους που μας <text:s/>δείχνουνπώς <text:s/>κινούνται οι ηθοποιοί <text:s text:c="2"/>πάνω στην ορχήστρα: (στην Α’ Σκηνή)</text:p>
      <text:p text:style-name="P1">Τι διαβάζουμε<text:span text:style-name="T1">;</text:span> Τι φανταζόμαστε <text:s/>ότι γίνεται:</text:p>
      <text:p text:style-name="P1">_____________________________________________ _____________________________________________</text:p>
      <text:p text:style-name="P1">_____________________________________________ _____________________________________________</text:p>
      <text:p text:style-name="P1">_____________________________________________ _____________________________________________</text:p>
      <text:p text:style-name="P1"><text:soft-page-break/>_____________________________________________ _____________________________________________</text:p>
      <text:p text:style-name="P1">_____________________________________________ _____________________________________________</text:p>
      <text:p text:style-name="P1">Β. Επιπάροδος <text:span text:style-name="T2">– </text:span>Χορός <text:span text:style-name="T2">– </text:span>Πρόσωπα</text:p>
      <text:p text:style-name="P1">1. Πότε είχε αποχωρήσει <text:s/>ο Χορός απ ό την ορχήστρα; Στο τέλος ________________________________</text:p>
      <text:p text:style-name="P1">2. Πώς ονομάζεται το τραγούδι που τραγουδά με <text:s/>τη δεύτερη είσοδό του; _______________________</text:p>
      <text:p text:style-name="P1">3. Σε τι κλίμα <text:s/>είχε γίνει τότε η <text:span text:style-name="T1">«</text:span>μετάστασή<text:span text:style-name="T1">» </text:span>του; ___________________ γιατί ____________________</text:p>
      <text:p text:style-name="P1">_________________________________________________________________________________________</text:p>
      <text:p text:style-name="P1"><text:soft-page-break/>4. Σε τι κλίμα <text:s/>γίνεται τώρα η επιστροφή του Χορού και της Ελένης; ____________________________</text:p>
      <text:p text:style-name="P1">_____________ γιατί _________________________________________________________________________</text:p>
      <text:p text:style-name="P1">5. Από <text:s/>πού <text:s/>μπαίνουν στην ορχήστρα η Ελένη και ο Χορός; ____________________________________</text:p>
      <text:p text:style-name="P1">3. Ποια πρόσωπα βρίσκονται στην ορχήστρα; Πού βρίσκονται;</text:p>
      <text:p text:style-name="P1">_________________________________________________________________________________________</text:p>
      <text:p text:style-name="P1">_________________________________________________________________________________________</text:p>
      <text:p text:style-name="P1">Γ. Ψυχολογικές Mετα&lt;τώσεις Ελένης</text:p>
      <text:p text:style-name="P1">1. Παρακολουθού1ε την Ελένη από την είσοδό της ως και την αναγνώριση. Ποια είναι τα</text:p>
      <text:p text:style-name="P1">συναισθήμ ατά της; :</text:p>
      <text:p text:style-name="P1"/>
      <text:p text:style-name="P1"><text:soft-page-break/>2. Γιατί ο Ευριπίδης φρόντισε ώστε η Ελένη να <text:span text:style-name="T1">«</text:span>ξεχάσει<text:span text:style-name="T1">» </text:span>να ρωτήσει για το μέλλον του Μενελάου;</text:p>
      <text:p text:style-name="P1">__________________________________________________________________________________________</text:p>
      <text:p text:style-name="P1">__________________________________________________________________________________________</text:p>
      <text:p text:style-name="P1">2</text:p>
      <text:p text:style-name="P1"><text:span text:style-name="T3">∆</text:span><text:span text:style-name="T2">. </text:span>Είναι και φαίνεσθαι (πάλι…) (<text:span text:style-name="T1">«</text:span>Ας εμβαθ.<text:span text:style-name="T1">», </text:span>σ.51 &amp; σ.53)</text:p>
      <text:p text:style-name="P1">1.</text:p>
      <text:p text:style-name="P1">ΕΛΕΝΗ</text:p>
      <text:p text:style-name="P1">Τι γνωρίζει (και από ποιον); Θα έπρεπε να</text:p>
      <text:p text:style-name="P1">αναγνωρίσει αμέσως τον Μενέλαο;</text:p>
      <text:p text:style-name="P1">___________________________________________<text:soft-page-break/>___________________________________________</text:p>
      <text:p text:style-name="P1">Τι την εμποδίζει<text:span text:style-name="T1">;</text:span></text:p>
      <text:p text:style-name="P1"/>
      <text:p text:style-name="P1">(η λογική της ή οι αισθήσεις;) [κυκλώστε]</text:p>
      <text:p text:style-name="P1">ΜΕΝΕΛΑΟΣ</text:p>
      <text:p text:style-name="P1">Τι γνωρίζει (και από <text:s/>π οιον);</text:p>
      <text:p text:style-name="P1"/>
      <text:p text:style-name="P1">Τι τον εμποδίζει; (και στίχους)</text:p>
      <text:p text:style-name="P1">___________________________________________</text:p>
      <text:p text:style-name="P1">___________________________________________</text:p>
      <text:p text:style-name="P1">(η λογική του ή οι αισθήσεις;) [κυκλώστε]</text:p>
      <text:p text:style-name="P1">Θα έπρεπε να αναγνωρίσει α1έσως την Ελένη ή</text:p>
      <text:p text:style-name="P1">είναι φυσιολογικό να αντιδρά έτσι;</text:p>
      <text:p text:style-name="P1"/>
      <text:p text:style-name="P1">Η αναγνώριση καθυστερεί επειδή οι ήρωες μένουν στα φαινόμενα.</text:p>
      <text:p text:style-name="P1">Επομένως, ακόμη και οι κάτοχοι της γνώσης <text:soft-page-break/>μπορούν να απατηθούν από τα φαινόμενα!</text:p>
      <text:p text:style-name="P1"><text:span text:style-name="T1">à </text:span>Τίνος τη θεωρία σας θυμίζει αυτό; ____________________________________________</text:p>
      <text:p text:style-name="P1">2. Συναντώνται , αλλά δεν έχουμε <text:s/>αναγνώριση ακόμη! Πώς λέγεται η τεχνική αυτή; Γιατί τη χρησιμοποιεί</text:p>
      <text:p text:style-name="P1">ο ποιητής; ____________________________________________________________________________________</text:p>
      <text:p text:style-name="P1">Αφού δεν φτάνουν σε αναγνώριση, δημιουργείται η:</text:p>
      <text:p text:style-name="P1">3. Τραγική ειρωνεία: Ας θυμηθούμε τι είναι (βλ. Λεξικό όρων, σ.144):</text:p>
      <text:p text:style-name="P1"><text:span text:style-name="T1">«</text:span>Η κατάσταση κατά την οποία οι ήρωες ________________ πράγματα που γνωρίζουν ________________</text:p>
      <text:p text:style-name="P1">_______________. Έτσι, τα _____________ τους έχουν άλλη σημασία για τους θεατές, που τα ακούν<text:span text:style-name="T1">»</text:span></text:p>
      <text:p text:style-name="P1"><text:span text:style-name="T1">à </text:span>Να εντοπίσουμε <text:s text:c="2"/>μερικά σημεία τραγικής <text:soft-page-break/>ειρωνείας στην Α΄ Σκηνή (σ.50-52): (και στίχους!)</text:p>
      <text:p text:style-name="P1">Τι ακούν οι θεατές: Τι ξέρουν:</text:p>
      <text:p text:style-name="P1">_____________________________________________ _____________________________________________</text:p>
      <text:p text:style-name="P1">_____________________________________________ _____________________________________________</text:p>
      <text:p text:style-name="P1">_____________________________________________ _____________________________________________</text:p>
      <text:p text:style-name="P1">_____________________________________________ _____________________________________________</text:p>
      <text:p text:style-name="P1">_____________________________________________ ___________________________________________<text:soft-page-break/>__</text:p>
      <text:p text:style-name="P1">Ε. Ο Άγγελος (<text:span text:style-name="T1"> </text:span>βλ. <text:span text:style-name="T1">«</text:span>Ας εμβαθ.<text:span text:style-name="T1">, </text:span>σ.55)</text:p>
      <text:p text:style-name="P1">1. Ας θυμηθούμε <text:s/>ποιος είναι (βλ. Λεξικό όρων, σ.144):</text:p>
      <text:p text:style-name="P1"><text:span text:style-name="T1">«__________________ </text:span>χαρακτήρας, συνήθως ανώνυμος, που αφηγείται στους ήρωες (και μαθαίνουν και οι θεατές)</text:p>
      <text:p text:style-name="P1">______________________________________________________________ ή μέσα στο παλάτι<text:span text:style-name="T1">»</text:span></text:p>
      <text:p text:style-name="P1"><text:span text:style-name="T1">2. </text:span>Από <text:s/>π οια <text:s/>πάροδο μπαίνει στην ορχήστρα; _____________________________________________________</text:p>
      <text:p text:style-name="P1">3. Γιατί χρειάζεται ο Αγγελιαφόρος; Θα είχαμε αναγνώριση χωρίς αυτόν; (δραματικοί λόγοι <text:s/>παρουσίας του)</text:p>
      <text:p text:style-name="P1">α) ____________________________________________________________________________________________</text:p>
      <text:p text:style-name="P1">β) <text:soft-page-break/>___________________________________________________________ (κανόνας της αρχαίας τραγωδίας, σ.143)</text:p>
      <text:p text:style-name="P1">3</text:p>
      <text:p text:style-name="P1">4. Ο Αγγελιαφόρος δεν φεύγει μετά την <text:span text:style-name="T1">«</text:span>αγγελική ρήση<text:span text:style-name="T1">» </text:span>του. Το γεγονός αυτό τον κάνει ___________</text:p>
      <text:p text:style-name="P1">5. Ποιους αντπροσωπεύει (ο γέρος υπηρέτης <text:s/>που πολέμησε στην Τροία) σε αυτήν τη σκηνή; _________</text:p>
      <text:p text:style-name="P1">_______________________________________________________________________________________________</text:p>
      <text:p text:style-name="P1">6. Πώς θα χαρακτηρίζατε ως υπηρέτη και ως άνθρωπο τον <text:span text:style-name="T1">«</text:span>αγγελιαφόρο<text:span text:style-name="T1">»; (</text:span>βλ. και σχόλ.28,29 σ.60 &amp; σ.62)</text:p>
      <text:p text:style-name="P1">______________________________________________________________________________________________</text:p>
      <text:p text:style-name="P1">ΣΤ. Η αναγνώριση (βλ. <text:span text:style-name="T1">«</text:span>Ας εμβαθ.<text:span text:style-name="T1">», </text:span>σ.57 &amp; σ.59)</text:p>
      <text:p text:style-name="P1">Αναγνώριση: <text:span text:style-name="T1">«</text:span>Όταν οι ήρωες περνούν από την <text:soft-page-break/>_______________ στη ____________ . Υπάρχουν με <text:s/>την</text:p>
      <text:p text:style-name="P1">πραγματική τους ταυτότητα. Παύει η αντίθεση είναι-φαίνεσθαι<text:span text:style-name="T1">»</text:span></text:p>
      <text:p text:style-name="P1"><text:span text:style-name="T1">1. </text:span>Το Mοτίβο της αναγνώρισης στον Ευριπίδη</text:p>
      <text:p text:style-name="P1">1. _________________ αγαπημένου <text:s/>προσώπου</text:p>
      <text:p text:style-name="P1">2. Είδηση για ______________ του αγαπημένου <text:s text:c="2"/>προσώπου</text:p>
      <text:p text:style-name="P1">3. Συνάντηση, ____________________________ λόγω περιπλοκών <text:span text:style-name="T1">________________</text:span></text:p>
      <text:p text:style-name="P1"><text:span text:style-name="T1">4. </text:span>Αναγνώριση, <text:s/>μέσω _________________ προσώπου (τριταγωνιστή)</text:p>
      <text:p text:style-name="P1">α) έκφραση _________________</text:p>
      <text:p text:style-name="P1">ΑΝΑΓΝΩΡΙΣΗ β) αναφορά στο _________________ (κίνηση Προς τα πίσω)</text:p>
      <text:p text:style-name="P1">γ) σχέδια για το _________________ (κίνηση -ρος τα εμπρός)</text:p>
      <text:p text:style-name="P1">2. Η κίνηση <text:s/>προς τα <text:s/>πίσω: Ποιος από τους δύο ήρωες κάνει κυρίως την αναφορά στο παρελθόν; Με <text:soft-page-break/>τι</text:p>
      <text:p text:style-name="P1">είδους συναισθηματική φόρτιση; ________________________________________________________________</text:p>
      <text:p text:style-name="P1">______________________________________________________________________________________________</text:p>
      <text:p text:style-name="P1">Ζ. η <text:span text:style-name="T1">«</text:span><text:span text:style-name="T4">∆</text:span>ιάνοια<text:span text:style-name="T1">» («</text:span>κατά ποιόν<text:span text:style-name="T1">» </text:span>μ έρος της τραγωδίας)(βλ. Λεξικό όρων, σ.142)</text:p>
      <text:p text:style-name="P1">Ας θυμηθούμε: <text:span text:style-name="T1">«</text:span>Η διάνοια είναι ___________________ και τα _____________________ των ηρώων και του</text:p>
      <text:p text:style-name="P1">χορού. Συχνά είναι ___________________ . Ο Ευριπίδης λέγεται και “από σκηνής φιλόσοφος”<text:span text:style-name="T1">».</text:span></text:p>
      <text:p text:style-name="P1"><text:span text:style-name="T1">1. </text:span>Ποιος είναι ο ρόλος των θεών; ___________________________________________________________</text:p>
      <text:p text:style-name="P1"><text:soft-page-break/>______________________________________________________________________________________________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2. Τι σκέφτεται ο Άγγελος για το ευμετάβλητο της τύχης; (γενικά-ειδικά) ________________________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3. Τι γνώμη έχει για τη Mαντική; (γενικά-ειδικά) _________________________________________________</text:p>
      <text:p text:style-name="P1"><text:soft-page-break/>______________________________________________________________________________________________</text:p>
      <text:p text:style-name="P1">______________________________________________________________________________________________</text:p>
      <text:p text:style-name="P1">(τι ωφελεί τον άνθρωπο καλύτερα;) ____________________________________________________________</text:p>
      <text:p text:style-name="P1">4. Τι σχέση έχει αυτή η γνώμη για τη μαντική για <text:s/>την εποχή του Ευριπίδη; (<text:span text:style-name="T1"> </text:span>βλ. σχόλ. 34 σ.62)</text:p>
      <text:p text:style-name="P1">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 Math" svg:font-family="'Cambria Math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12T22:09:08.54</dc:date>
    <meta:generator>OpenOffice/4.1.7$Win32 OpenOffice.org_project/417m1$Build-9800</meta:generator>
    <meta:document-statistic meta:table-count="0" meta:image-count="0" meta:object-count="0" meta:page-count="13" meta:paragraph-count="105" meta:word-count="686" meta:character-count="7393"/>
  </office:meta>
</office:document-meta>
</file>