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el" fo:country="GR" style:font-size-asian="14pt" style:font-size-complex="14pt"/>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font-size="14pt" fo:language="el" fo:country="GR" style:font-size-asian="14pt" style:font-size-complex="14pt"/>
    </style:style>
    <style:style style:name="T1" style:family="text">
      <style:text-properties fo:language="en" fo:country="US"/>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μέρες σαν τη σημερινή αναρωτιέμαι πάντα :</text:p>
      <text:p text:style-name="P1">Πως να δείξεις σε έναν τυφλό το μεγαλείο του Παρθενώνα για να νιώσει την Ελληνική περηφάνια...;</text:p>
      <text:p text:style-name="P1">Πως να βάλεις σε έναν κωφό να ακούσει την ενάτη συμφωνία του Μπετόβεν και να ονειρευτεί...;</text:p>
      <text:p text:style-name="P1">Πως να μιλήσεις σε έναν ξένο για το Ελληνικό έπος του 1940 για να αντιληφθεί τον ηρωισμό των Ελλήνων...;</text:p>
      <text:p text:style-name="P1"/>
      <text:p text:style-name="P1">Γι αυτό και εγώ σήμερα δε θα απευθυνθώ σε κανέναν άλλο παρά μόνο σε αυτούς </text:p>
      <text:p text:style-name="P1">που...</text:p>
      <text:p text:style-name="P1">η καρδιά τους χτυπά ακόμη Ελληνικά και κυρίως σε εσάς σύγχρονα Ελληνόπουλα,</text:p>
      <text:p text:style-name="P1">σε εσάς που όλη η Ελλάδα στηρίζει το μέλλον της.</text:p>
      <text:p text:style-name="P1">Σαν σήμερα λοιπόν πριν από 71 χρόνια ακριβώς ο Έλληνας για μια ακόμη φορά ξύπνησε μέσα του τον Λεωνίδα ,μα τότε πιο λακωνικός από ποτέ άλλοτε ,έκλεισε το</text:p>
      <text:p text:style-name="P1"/>
      <text:p text:style-name="P1"><text:s text:c="29"/>''ΜΟΛΩΝ ΛΑΒΕ''σε τρία γράμματα: <text:span text:style-name="T1">''OXI''</text:span></text:p>
      <text:p text:style-name="P2"/>
      <text:p text:style-name="P1"><text:span text:style-name="T1">M</text:span>ια άρνηση που ξεκινούσε από την Ελληνική ψυχή του πιο απλού Έλληνα και έφτανε μέχρι τα χείλη του τότε εθνάρχη Ιωάννη Μεταξά.</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Πριν από 71 χρόνια δεν υπήρχε κανένας Έλληνας, μεγάλος ή μικρός, νέος ή γέρος, άνδρας ή γυναίκα, που να σκεφτεί αν έπρεπε να κάνει το καθήκον του..</text:p>
      <text:p text:style-name="P1">'Ολοι μαζί ξεκίνησαν για την εθνική αντίσταση:</text:p>
      <text:p text:style-name="P1">το ξυπόλητο τάγμα,αποτελούμενο από μικρά παιδιά στην πρώτη γραμμή του αντιπερασπισμού, οι γυναίκες της Πίνδου, αυτές που έκαναν τον στιχουργό να απορήσει και να τις υμνήσει λέγοντας, ''γυναίκες ηπειρώτισσες, ξαφνιάσματα της φύσης, εχθρέ γιατί δε ρώτησες ποιον πας να πολεμήσεις'' <text:s/>οι υπερήφανοι 'Ελληνες φαντάροι, αυτοί που μόνοι στην πρώτη γραμμή, μα γεμάτοι σθένος πολεμούσαν για σένα, αυτοί που δάκρυζαν, που πονούσαν, που ακρωτηριάστηκαν, που έχαναν τη ζωή τους, αυτοί που μέχρι και σήμερα τα οστά τους παραμένουν άταφα στα βουνά της Βορείου Ηπείρου.</text:p>
      <text:p text:style-name="P1"/>
      <text:p text:style-name="P1"/>
      <text:p text:style-name="P1"/>
      <text:p text:style-name="P1">Ακολουθεί το ποίημα ''ΣΤΟΝ ΕΛΛΗΝΙΚΟ ΣΤΡΑΤΟ''. Απαγγέλλει ο μαθητής Γκαβέρας Επαμεινώνδας.</text:p>
      <text:p text:style-name="P1"/>
      <text:p text:style-name="P1"/>
      <text:p text:style-name="P1"/>
      <text:p text:style-name="P1">''ΓΥΝΑΙΚΕΣ ΗΠΕΙΡΩΤΙΣΣΕΣ'' τραγούδι.</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Τα ιστορικά γεγονότα λίγο ως πολύ γνωστά:</text:p>
      <text:p text:style-name="P1">Προάγγελος του πολέμου η βύθιση του Ελληνικού αντιτορπιλικού ''Έλλη'' στις 15 Αυγούστου του 1940.</text:p>
      <text:p text:style-name="P1">Δύο μήνες μετά στις τρεις τα ξημερώματα της Δευτέρας 28 Οκτωβρίου 1940,ο Ιταλός πρέσβης στην Αθήνα Γκράτσι επισκέπτεται στην οικία του τον πρωθυπουργό της Ελλάδας Ιωάννη Μεταξά και του επιδίδει τελεσίγραφο με το οποίο ζητούσε , εντός τριών ωρών , τη διέλευση και στάθμευση των Ιταλικών στατευμάτων στην Ελλάδα.</text:p>
      <text:p text:style-name="P1"/>
      <text:p text:style-name="P1">Με τη φράση ''πόλεμος <text:s/>λοιπόν'' ο Μεταξάς απορρίπτει το Ιταλικό τελεσίγραφο και απευθύνει διάγγελμα-κατάθεσης και μαρτυρίας Ελληνικής αφοσίωσης προς τον Ελληνικό λαό.</text:p>
      <text:p text:style-name="P1">Αρχίζει έτσι η Ιταλική επίθεση <text:s/>κατά της Ελλάδας στο Αλβανικό μέτωπο, την ώρα που ο λαός διαδηλώνοντας στους δρόμους της Αθήνας κατά της Ιταλίας <text:s/>τρέχει με ενθουσιασμό να καταταγεί και να πολεμήσει στο μέτωπο.</text:p>
      <text:p text:style-name="P1">Τα γεγονότα που σχετίζονται με αυτόν τον πόλεμο είναι γεγονότα που χτίστηκαν με τον ηρωισμό και την αυτοθυσία όλων των Ελλήνων.</text:p>
      <text:p text:style-name="P1"/>
      <text:p text:style-name="P1"/>
      <text:p text:style-name="P1"/>
      <text:p text:style-name="P1">Ενδεικτικό του ηρωικού πνεύματος της <text:s/>εποχής είναι το διάγγελμα του Ιωάννη Μεταξά προς τους Έλληνες..</text:p>
      <text:p text:style-name="P1">Μίλησε με ανδρισμό και άγγιξε κάθε Ελληνική ψυχή:</text:p>
      <text:p text:style-name="P1"/>
      <text:p text:style-name="P1">''Η στιγμή έφτασε που θα αγωνισθούμε για την ανεξαρτησία της Ελλάδος , την ακεραιότητα και την τιμή της.</text:p>
      <text:p text:style-name="P1">Μολονότι τηρήσαμε την πλέον αυστηρή ουδετερότητα και ίση προς όλους, η Ιταλία,</text:p>
      <text:p text:style-name="P1">χωρίς να αναγνωρίζει σε εμάς το δικαίωμα να ζούμε ως ελεύθεροι Έλληνες, μου ζήτησε σήμερα στις τρεις το πρωί την παράδοση τμημάτων του εθνικού εδάφους, κατά τη δικήτης βούληση και με σκοπό να καταλάβουν αυτές τις περιοχές.</text:p>
      <text:p text:style-name="P1">Απάντησα στον Ιταλό πρέσβη ότι θεωρώ και το αίτημα αυτό καθαυτό και τον τρόπο με τον οποίο γίνεται τούτο ως κήρυξη πολέμου της Ιταλίας κατά της <text:s/>Ελλάδας.</text:p>
      <text:p text:style-name="P1">Τώρα θα αποδείξουμε εάν πράγματι <text:s/>είμαστε άξιοι απόγονοι των προγόνων μας και της ελευθερίας την οποία μας εξασφάλισαν οι προπάτορές μας.</text:p>
      <text:p text:style-name="P1">'Ολο το έθνος ας ξεσηκωθεί σύσσωμο.</text:p>
      <text:p text:style-name="P1"/>
      <text:p text:style-name="P1">Αγωνισθήτε για την πατρίδα, τις γυναίκες, τα παιδιά σας και τις ιερές παραδόσεις σας. Ν υ ν <text:s text:c="2"/>υ π έ ρ <text:s text:c="2"/>π ά ν τ ω ν <text:s text:c="3"/>ο <text:s text:c="2"/>α γ ώ ν''1!<text:span text:style-name="T1">!</text:span></text:p>
      <text:p text:style-name="P2"/>
      <text:p text:style-name="P2"/>
      <text:p text:style-name="P2"/>
      <text:p text:style-name="P1"><text:span text:style-name="T1">VIDEO</text:span> </text:p>
      <text:p text:style-name="P1"/>
      <text:p text:style-name="P1"/>
      <text:p text:style-name="P1"/>
      <text:p text:style-name="P1"><text:soft-page-break/>Κανείς δεν έλειπε από τη μάχη!!</text:p>
      <text:p text:style-name="P1">Κανείς δε δείλιασε στον πόνο!!</text:p>
      <text:p text:style-name="P1">Κανείς δε καταδέχτηκε να παραδοθεί!!</text:p>
      <text:p text:style-name="P1">Γιατί όλοι ήσαν γνήσιοι απόγονοι του Λεωνίδα, του Κολοκοτρώνη, του Κωνσταντίνου Παλαιολόγου, και κάθε Έλληνα πολεμιστή που άφησε την ψυχή του και έγραψε το όνομά του με αίμα στις σελίδες της Ελληνικής Ιστορίας!</text:p>
      <text:p text:style-name="P1"/>
      <text:p text:style-name="P1"/>
      <text:p text:style-name="P1"/>
      <text:p text:style-name="P1">Ακολουθεί το ποίημα ''ΣΤΗ ΝΕΟΛΑΙΑ ΜΑΣ''.Απαγγέλλουν οι μαθητές ,Τσαλίκος Χαράλαμπος και Κρητικός <text:s/>Νίκος.</text:p>
      <text:p text:style-name="P1"/>
      <text:p text:style-name="P1"/>
      <text:p text:style-name="P1"/>
      <text:p text:style-name="P1">''ΒΑΖΕΙ Ο ΝΤΟΥΤΣΕ ΤΗ ΣΤΟΛΗ ΤΟΥ''τραγούδι από την χορωδία.</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Σήμερα λοιπόν μετά από 71 χρόνια καλούμαστε να θυμηθούμε το Έπος του 1940,</text:p>
      <text:p text:style-name="P1">όχι γιατί το έχουν τόσο ανάγκη οι ψυχές των ηρώων του τότε...</text:p>
      <text:p text:style-name="P1"/>
      <text:p text:style-name="P1">Αυτοί είναι πλέον αθάνατοι!!!</text:p>
      <text:p text:style-name="P1"/>
      <text:p text:style-name="P1">Μα κυρίως γιατί εμείς νιώθουμε την ανάγκη να πιαστούμε από μεγάλες ιδέες και ιδανικά και ίσως πιο πολύ από ποτέ άλλοτε να υψώσουμε το ανάστημα μας σε καθε ξένο ή εγχώριο που επιβουλεύεται την εθνική υπόσταση της Ελλάδος και να βροντοφωνάξουμε το</text:p>
      <text:p text:style-name="P1"/>
      <text:p text:style-name="P1">Ο Χ Ι.</text:p>
      <text:p text:style-name="P1"/>
      <text:p text:style-name="P1"/>
      <text:p text:style-name="P1">Ακολουθεί το ποίημα ''ΤΑ ΠΑΙΔΙΑ ΤΟΥ ΣΑΡΑΝΤΑ''.Απαγγέλλουν οι μαθητές ,</text:p>
      <text:p text:style-name="P1">Καμπουριάλης Παναγιώτης και Δήμας Ηλίας.</text:p>
      <text:p text:style-name="P1"/>
      <text:p text:style-name="P1"/>
      <text:p text:style-name="P1"/>
      <text:p text:style-name="P1">''ΠΑΙΔΙΑ ΤΗΣ ΕΛΛΑΔΟΣ ΠΑΙΔΙΑ''τραγούδι από την χορωδία.</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Κι ο καθένας ,ο πιο ταπεινός ,ένιωθε να ξυπνάει μέσα του μια επίγνωση:</text:p>
      <text:p text:style-name="P1">πως τρεις χιλιάδες χρόνια τον καλούν με τ' όνομά του ,το άσημο ίσαμε χτες ,να τα δικαιώσει, να τα υπερασπίσει.Η Ιστορία <text:s/>έπαυε να είναι λόγια των σχολικών βιβλίων και των πανηγυρικών λόγων, γινόταν πράξη ζωής.</text:p>
      <text:p text:style-name="P1">Είχε φωνή βαθιά, βουερή, μέσα στο αίμα μιλούσε. Κι ο πιο ταπεινός, έκανε τη σκέψη άθελα του, <text:s text:c="2"/>πως σ' αυτόν έλαχε, <text:s text:c="2"/>να τιμήσει αυτή τη φάλαγγα των νεκρών που ξεκινάει από πολύ μακριά και δίνει νόημα στο χρόνο.</text:p>
      <text:p text:style-name="P1"/>
      <text:p text:style-name="P1">Η εκλογή της μοίρας ήταν βαριά, αλλά για τούτο και η τιμή πολύ μεγάλη.</text:p>
      <text:p text:style-name="P1"/>
      <text:p text:style-name="P1"/>
      <text:p text:style-name="P1"/>
      <text:p text:style-name="P1">''ΔΥΟ ΓΡΑΜΜΑΤΑ'' διαβάζουν οι μαθητές ,Μόσχος Γιώργος και Χουρδάκη-Περιστέρη Χριστίνα.</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Άς θυμηθούμε τώρα όλοι τα λόγια δύο Ελλήνων ποιητών, αρχικά του Γιάννη Ρίτσου που μας ψυχογραφεί τονίζοντας:</text:p>
      <text:p text:style-name="P1"/>
      <text:p text:style-name="P2">'' <text:span text:style-name="T2">τούτος ο λαός αφέντη μου δεν ξέρει πολλά λόγια, <text:s/></text:span></text:p>
      <text:p text:style-name="P1">σωπαίνει, ακούει και όσα του λες </text:p>
      <text:p text:style-name="P1">τα δένει κομπολόγια........</text:p>
      <text:p text:style-name="P1">Κι από τους τάφους ξεκινάν όλοι οι νεκροί του αγώνα</text:p>
      <text:p text:style-name="P1">και μπαίνουν πάλι στη σειρά με σιδερένιο γόνα....</text:p>
      <text:p text:style-name="P1">Και τούτο το περήφανο, το άμετρο ψυχομέτρι,</text:p>
      <text:p text:style-name="P1">μόνη σημαία το φως κρατεί,μόνο σπαθί τ' αλέτρι!!''</text:p>
      <text:p text:style-name="P1"/>
      <text:p text:style-name="P1">Μα ακόμη πιο χαρακτηριστικά ας μας συντροφεύουν στη σημερινή εθνική επέτειο τα λόγια του Κωστή Παλαμά:</text:p>
      <text:p text:style-name="P1"/>
      <text:p text:style-name="P2">''<text:span text:style-name="T2">παιδιά μου, ο πόλεμος για εσάς περνάει θριαμβευτής των αδίκων, </text:span></text:p>
      <text:p text:style-name="P1">ο πόλεμος δεν είναι εκδικητής.</text:p>
      <text:p text:style-name="P1">Ε ί ν α ι <text:s text:c="2"/>ο <text:s text:c="2"/>θ υ μ ό ς <text:s/>τ ης <text:s/>ά ν ο ι ξ η ς <text:s/>κ α ι <text:s text:c="2"/>τ η ς <text:s text:c="2"/>δ η μ ι ο υ ρ γ ί α ς.</text:p>
      <text:p text:style-name="P1">Η Ελλάδα είναι αβασίλευτη, με δάφνες και με κρίνα της νίκης!</text:p>
      <text:p text:style-name="P1">Παντοδύναμος την έπλασε τεχνίτης.</text:p>
      <text:p text:style-name="P1">Η <text:s/>δ ό ξ α <text:s text:c="2"/>τ ο <text:s/>κ α μ ά ρ ι <text:s/>τ ης. Η <text:s/>α λ ή θ ε ι α <text:s/>ε ί ν α ι <text:s/>δ ι κ ή <text:s/>τ η ς...</text:p>
      <text:p text:style-name="P1">Κι αν είναι και στον πόλεμο μέσα,</text:p>
      <text:p text:style-name="P1">Η <text:s/>ζ ω ή <text:s text:c="2"/>θ υ σ ί α , </text:p>
      <text:p text:style-name="P1">ο <text:s text:c="2"/>τ ά φ ο ς <text:s text:c="3"/>ε ί ν α ι <text:s text:c="3"/>π έ ρ α σ μ α <text:s text:c="2"/>π ρ ο ς <text:s text:c="2"/>τ η ν <text:s text:c="2"/>α θ α ν α σ ί α!!!''</text:p>
      <text:p text:style-name="P1"/>
      <text:p text:style-name="P1"/>
      <text:p text:style-name="P1"/>
      <text:p text:style-name="P1">Ακολουθεί το ποίημα ''Η ΝΙΚΗ ΕΙΝΑΙ ΔΙΚΗ ΜΑΣ''.Απαγγέλλει η μαθήτρια,</text:p>
      <text:p text:style-name="P1">Ιατροπούλου Ευαγγελία-Μαρία.</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Τζούλια </meta:initial-creator>
    <meta:creation-date>2011-10-15T22:49:29.80</meta:creation-date>
    <meta:printed-by>Τζούλια </meta:printed-by>
    <meta:print-date>2011-10-16T13:18:30.85</meta:print-date>
    <dc:date>2011-10-16T13:22:34.81</dc:date>
    <dc:creator>Τζούλια </dc:creator>
    <meta:editing-duration>PT04H40M05S</meta:editing-duration>
    <meta:editing-cycles>5</meta:editing-cycles>
    <meta:generator>OpenOffice.org/3.0$Win32 OpenOffice.org_project/300m9$Build-9358</meta:generator>
    <meta:document-statistic meta:character-count="6523" meta:image-count="0" meta:object-count="0" meta:page-count="7" meta:paragraph-count="71" meta:table-count="0" meta:word-count="1132"/>
  </office:meta>
</office:document-meta>
</file>