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/>
    </style:style>
    <style:style style:name="T1" style:family="text">
      <style:text-properties fo:font-size="18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10.513cm" svg:height="17.981cm" draw:z-index="0"><draw:image xlink:href="https://blogger.googleusercontent.com/img/a/AVvXsEgz1bAaQbFeElWHcyk0OTz9YidoAUBlaKHv_pe8hes7hQirDKNmDgbTGbkJB3UZ9yQIqXYc44r4fg4x5KaZtz9JebxLS2_cNfHrZ-9HPwoWO912TpnHmJDCnvJRp2vHLgN47FoQ4CgDvaCXnYk1Z0xtxxZfJJ0GMAwXV9ZKS0xEcJ2yi9NX6HkrtfrcnHtX" xlink:type="simple" xlink:show="embed" xlink:actuate="onLoad"/></draw:frame> </text:p>
      <text:p text:style-name="P1"><text:line-break/>Μπορεῖ ὁ λόγος τῆς δημιουργίας κάποιου</text:p>
      <text:p text:style-name="P1">νὰ βγαίνη ὡς ἀντίδρασι, γιατί κάποτε, ὄντας</text:p>
      <text:p text:style-name="P1">παιδί, τὸν βάλανε σὲ ἕνα στενό κανάλι καὶ</text:p>
      <text:p text:style-name="P1">τρόπο ζωῆς ποὺ δὲν ἦταν ὁ δικός του.</text:p>
      <text:p text:style-name="P1">Ὁι μεγάλοι τότε καὶ πνευματικοί του δάσκαλοι δὲν ὑποψιάστηκαν τις προσδοκίες</text:p>
      <text:p text:style-name="P1">καὶ δυνατότητες που κρύβονται μέσα στὸ</text:p>
      <text:p text:style-name="P1">μικρὸ καὶ συνηθισμένο παιδί. Αγνόησαν ὅτι</text:p>
      <text:p text:style-name="P1">ὁ ἄνθρωπος εἶναι ὑποψήφιος κεκρυμμένου</text:p>
      <text:p text:style-name="P1"><text:soft-page-break/>μεγαλείου καὶ ὄχι ὀπαδός μιᾶς ἀπόψεως.</text:p>
      <text:p text:style-name="P1">Τὸν ἔκλεισαν μέσα σὲ στενὰ καὶ γεώδη</text:p>
      <text:p text:style-name="P1">προγράμματα ποὺ ἀρχίζουν καὶ τελειώνουν</text:p>
      <text:p text:style-name="P1">στη φθορά. Ἐνῶ ἔπρεπε νὰ ὁδηγήσουν τὸ</text:p>
      <text:p text:style-name="P1">παιδὶ στὴν εὐρυχωρία τῆς ἀγάπης καὶ στὴν</text:p>
      <text:p text:style-name="P1">τόλμη τῆς θυσίας. Νὰ πάρῃ τὸν δρόμο τῆς</text:p>
      <text:p text:style-name="P1">ἐλευθερίας καὶ νὰ χαρῆ τὴ ζωή του μέσα</text:p>
      <text:p text:style-name="P1">στὸν κίνδυνο τῆς περιπέτειας, γιὰ νὰ μπορέση νὰ ἀναπτυχθῆ.</text:p>
      <text:p text:style-name="P1">Ἔτσι, ὅταν ἦλθε ἡ ὥρα νὰ βλαστήση, βρέθηκε τὸ παιδὶ κλεισμένο σ' ἕνα στενὸ χῶρο,</text:p>
      <text:p text:style-name="P1">σὰν νὰ ἦταν φυτό μονοετές, γιὰ νὰ στολίση</text:p>
      <text:p text:style-name="P1">τὴ βιτρίνα ἑνὸς μαγαζιοῦ.</text:p>
      <text:p text:style-name="P1">Ἐνῶ ἦταν αἰωνόβιο δέντρο ποὺ διψοῦσε</text:p>
      <text:p text:style-name="P1">τὶς κακοκαιρίες τοῦ ψηλοῦ βουνοῦ, γιὰ νὰ</text:p>
      <text:p text:style-name="P1">βρῆ τὸν ἑαυτό του μέσα στη δοκιμασία τῆς</text:p>
      <text:p text:style-name="P1">ἐλευθερίας.</text:p>
      <text:p text:style-name="P1">Στὰ στενὰ ὅρια τῆς κλειστῆς λογικῆς</text:p>
      <text:p text:style-name="P1">ἀσφυκτιᾶ ὁ ἄνθρωπος. Καὶ ὡς ἀντίδρασι</text:p>
      <text:p text:style-name="P1">φυσική, ἀκολουθεῖ ἡ ἄρνησι ὅλων ἐκείνων</text:p>
      <text:p text:style-name="P1">ποὺ πῆγαν νὰ καταχωνιάσουν τὴ ζωή του.</text:p>
      <text:p text:style-name="P1">Αὐτὴ ἡ δυναμικὴ διαμορφώνει τον χαρακτῆρα καὶ διατυπώνει τον λόγο του.</text:p>
      <text:p text:style-name="P1">Τὸ θαυμαστὸ εἶναι ὅτι, ζῶντας μέσα στὴν</text:p>
      <text:p text:style-name="P1">Ἐκκλησία, δὲν τελειώνει μὲ τὴν ἀντίδρασι</text:p>
      <text:p text:style-name="P1">στὴν ἀρρώστια τῆς ψευτιᾶς, οὔτε μὲ τὴν</text:p>
      <text:p text:style-name="P1">ἀντιπάθεια του πρὸς αὐτοὺς ποὺ πῆγαν νά </text:p>
      <text:p text:style-name="P1">τὸν φυλακίσουν. Ἀλλὰ προχωρεῖ καὶ ὄχι μόνο τοὺς συγχωρεῖ γιὰ ὅ,τι τοῦ ἔκαναν, ἀλλὰ</text:p>
      <text:p text:style-name="P1">τοὺς εὐγνωμονεῖ γιατί ἡ συμπεριφορά τους</text:p>
      <text:p text:style-name="P1">ἔγινε ἀφορμὴ νὰ ἐκραγῆ ἡ Δύναμι ποὺ δὲν</text:p>
      <text:p text:style-name="P1">ἀφήνει τὸν ἄνθρωπο ἀπροστάτευτο ὅταν</text:p>
      <text:p text:style-name="P1">κάποιες δυνάμεις ἀποφασίζουν νὰ τὸν διαγράψουν.</text:p>
      <text:p text:style-name="P1">Τὸ ἴδιο, στὸν ὑπέρτατο βαθμό, συμβαίνει μὲ</text:p>
      <text:p text:style-name="P1">τὴν ἀντίδρασι τῆς νέας γυναίκας, τῆς καταδικασμένης στὸ στρατόπεδο τοῦ Ἄουσβιτς.</text:p>
      <text:p text:style-name="P1"><text:soft-page-break/>Ο ψυχίατρος Βίκτωρ Φράνκλ, ἔγκλειστος στὸ ἴδιο στρατόπεδο, αναφέρει:</text:p>
      <text:p text:style-name="P1">Μια νέα γυναῖκα ἤξερε ὅτι θὰ πέθαινε σὲ λίγες</text:p>
      <text:p text:style-name="P1">μέρες. Καὶ ὅμως, παρὰ τὸ γεγονὸς αὐτό, δὲν</text:p>
      <text:p text:style-name="P1">εἶχε χάσει τὰ κέφια της. “Εἶμαι ευγνώμων για</text:p>
      <text:p text:style-name="P1">τὶ ἡ ζωὴ μὲ κτύπησε τόσο σκληρά”, μοῦ εἶπε.</text:p>
      <text:p text:style-name="Standard">“<text:span text:style-name="T1">Στὴν ὡς τώρα ζωή μου, ήμουνα πολὺ χαίδεμένη, καὶ ὅσο γιὰ τὶς πνευματικές μου φιλοδοξίες δὲν τὶς ἔπαιρνα ποτέ μου στὰ σοβαρά".</text:span></text:p>
      <text:p text:style-name="P1">Καὶ δείχνοντας ἀπὸ τὸ παράθυρο τῆς παράγκας εἶπε: “Αὐτὸ ἐκεῖ τὸ δένδρο εἶναι ὁ μόνος</text:p>
      <text:p text:style-name="P1">φίλος ποὺ ἔχω στὴ μοναξιά μου”. Ἔξω ὑπῆρχε</text:p>
      <text:p text:style-name="P1">μιὰ ἀνθισμένη καστανιά· ἀπὸ τὸ παράθυρο αὐτὸ μποροῦσες νὰ διακρίνης μονάχα ένα κλωναρι της. “Συχνὰ μιλῶ σ' αὐτὸ τὸ δένδρο, μοῦ</text:p>
      <text:p text:style-name="P1">εἶπε. Ξαφνιάστηκα καὶ δὲν ἤξερα πῶς νὰ ἑρμηνεύσω τὰ λόγια της. Μήπως παραληρούσε; Μή</text:p>
      <text:p text:style-name="P1">πως είχε κάπου κάπου ψευδαισθήσεις; Περίεργος, τὴ ρώτησα ἂν τὸ δένδρο τῆς ἀπαντοῦσε. “Μάλιστα, μοῦ ἀπάντησε. Καὶ τί τῆς ἔλεγε; Καὶ μοῦ ἀπάντησε: “Μοῦ λέει, εἶμαι ἐδῶ</text:p>
      <text:p text:style-name="P1">εἶμαι ἐδῶ εἶμαι ἡ ζωή, ἡ αἰώνια ζωή... και</text:p>
      <text:p text:style-name="P1">Ἐδῶ σταματοῦν τὰ σχόλια. Δεν λέγεται οὔτε</text:p>
      <text:p text:style-name="P1">γράφεται τίποτε. Βρισκόμαστε στὴν καρδιὰ</text:p>
      <text:p text:style-name="P1">τῆς μεγάλης εκρήξεως ποὺ δὲν σταματᾶ, ἀλλὰ φέρνει τὰ πάντα ἀπὸ τὸ μὴ εἶναι στὸ εἶναι. Καὶ ἀπὸ τὸ εἶναι στὸ ὑπὲρ εἶναι.</text:p>
      <text:p text:style-name="P1">Βρισκόμαστε στὴν καρδιὰ τῆς παντοκρατορίας τῆς ἀγάπης που, στὴν ἐπιβολὴ</text:p>
      <text:p text:style-name="P1">τῆς ἔσχατης τῶν ποινῶν ἀπὸ κάποιους ποὺ</text:p>
      <text:p text:style-name="P1">θέλουν νὰ σώσουν τον κόσμο· ἐκεῖ ποὺ δὲν</text:p>
      <text:p text:style-name="P1">ὑπάρχει καμμιὰ διέξοδος ζωής, οὔτε ἐλπίδα σωτηρίας· τὸ καμμιὰ καὶ τὸ τίποτε τῆς</text:p>
      <text:p text:style-name="P1">καταδίκης γίνεται ἄλλῃ δυνάμει τὸ πᾶν τῆς</text:p>
      <text:p text:style-name="P1">σωτηρίας ποὺ ὑψώνει τὸν ἄνθρωπο στὸ</text:p>
      <text:p text:style-name="P1">ἄπειρο τῆς χαρᾶς καὶ τῆς ἐλευθερίας.</text:p>
      <text:p text:style-name="P1">Ὅταν ὅλες οἱ δυνάμεις τοῦ πονηροῦ</text:p>
      <text:p text:style-name="P1"><text:soft-page-break/>κάνουν τὴν τελική τους ἐπίθεσι καὶ μὲ ἀπόλυτη βεβαιότητα ἀποφασίζουν νὰ ἐξολοθρεύσουν τὸ θῦμα τους καὶ νὰ καθαρίσουν</text:p>
      <text:p text:style-name="P1">τὴν κοινωνία ἀπὸ τὰ μιάσματα ποὺ τοὺς</text:p>
      <text:p text:style-name="P1">ἐνοχλοῦν· τότε ἀπρόσμενα παρουσιάζεται</text:p>
      <text:p text:style-name="P1">ἡ μιὰ δύναμι ποὺ παραλύει τὰ χέρια τῶν</text:p>
      <text:p text:style-name="P1">δημίων. Γίνονται βέλη νηπίων αἱ πληγαὶ</text:p>
      <text:p text:style-name="P1">αὐτῶν.</text:p>
      <text:p text:style-name="P1">Τὸ θῦμα μένει ἄθικτο, δοξολογώντας τὸν</text:p>
      <text:p text:style-name="P1">Σωτῆρα τοῦ κόσμου καὶ εὐχαριστῶντας</text:p>
      <text:p text:style-name="P1">ὅσους ἀποφάσισαν νὰ τὸ ἐξοντώσουν.</text:p>
      <text:p text:style-name="P1">Δὲν παραπονεῖται ὁ ἄνθρωπος γι' αὐτὸ</text:p>
      <text:p text:style-name="P1">ποὺ τοῦ ἔκαναν, οὔτε ἁπλῶς τοὺς συγχωρεῖ γιὰ τὴ σκληρότητά τους, ἀλλὰ τοὺς εγνωμονεῖ γιατὶ ἔγιναν ἀφορμὴ νὰ ξυπνήση</text:p>
      <text:p text:style-name="P1">ὁ ἴδιος ἀπὸ τὸν λήθαργο καὶ νὰ λάμψη τὸ</text:p>
      <text:p text:style-name="P1">φῶς ποὺ νικᾶ τὸν θάνατο.</text:p>
      <text:p text:style-name="P1">Ἀπὸ τότε γίνεται ὁ ταπεινὸς καὶ ζωντανὸς διάκονος τῆς σωτηρίας των.</text:p>
      <text:p text:style-name="P1"/>
      <text:p text:style-name="P1">ΒΙΒΛΙΟΓΡΑΦΊΑ. ΑΡΧΙΜΑΝΔΡΊΤΗΣ ΒΑΣΊΛΕΙΟΣ ΓΟΝΤΙΚΑΚΗΣ. ΑΠΟΤΥΠΏΜΑΤΑ 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7T20:45:50.70</meta:creation-date>
    <meta:document-statistic meta:table-count="0" meta:image-count="1" meta:object-count="0" meta:page-count="4" meta:paragraph-count="78" meta:word-count="656" meta:character-count="3901"/>
    <dc:date>2024-08-07T20:49:22.43</dc:date>
    <meta:editing-duration>PT3M32S</meta:editing-duration>
    <meta:editing-cycles>1</meta:editing-cycles>
    <meta:generator>OpenOffice/4.1.10$Win32 OpenOffice.org_project/4110m2$Build-9807</meta:generator>
  </office:meta>
</office:document-meta>
</file>