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ading" svg:font-family="Heading, sans-serif"/>
    <style:font-face style:name="OpenSymbol" svg:font-family="OpenSymbol"/>
    <style:font-face style:name="Paragraph" svg:font-family="Paragraph, sans-serif"/>
    <style:font-face style:name="var e-global-typography-da5c086-font-family" svg:font-family="'var e-global-typography-da5c086-font-family',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style>
    <style:style style:name="P2" style:family="paragraph" style:parent-style-name="Text_20_body">
      <style:paragraph-properties fo:margin-top="0cm" fo:margin-bottom="0cm"/>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orphans="2" fo:widows="2" fo:text-indent="0cm" style:auto-text-indent="false"/>
      <style:text-properties fo:font-variant="normal" fo:text-transform="none" fo:color="#333333" fo:letter-spacing="normal"/>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line-height="100%" fo:text-indent="0cm" style:auto-text-indent="false" fo:padding="0cm" fo:border="none"/>
    </style:style>
    <style:style style:name="P7" style:family="paragraph" style:parent-style-name="Standard">
      <style:paragraph-properties fo:margin-left="0cm" fo:margin-right="0cm" fo:margin-top="0cm" fo:margin-bottom="0.499cm" fo:line-height="100%" fo:text-indent="0cm" style:auto-text-indent="false" fo:padding="0cm" fo:border="none"/>
      <style:text-properties style:font-name="Paragraph" fo:font-size="10.5pt"/>
    </style:style>
    <style:style style:name="P8" style:family="paragraph" style:parent-style-name="Text_20_body">
      <style:paragraph-properties fo:padding-left="0cm" fo:padding-right="0cm" fo:padding-top="0cm" fo:padding-bottom="0.049cm" fo:border-left="none" fo:border-right="none" fo:border-top="none" fo:border-bottom="0.035cm solid #000000"/>
    </style:style>
    <style:style style:name="P9" style:family="paragraph" style:parent-style-name="Text_20_body">
      <style:paragraph-properties fo:text-align="start" style:justify-single-word="false" fo:padding-left="0cm" fo:padding-right="0cm" fo:padding-top="0cm" fo:padding-bottom="0.049cm" fo:border-left="none" fo:border-right="none" fo:border-top="none" fo:border-bottom="0.035cm solid #000000"/>
      <style:text-properties style:font-name="Paragraph" fo:font-size="18pt" fo:font-weight="bold"/>
    </style:style>
    <style:style style:name="P10" style:family="paragraph" style:parent-style-name="Text_20_body">
      <style:paragraph-properties fo:margin-top="0cm" fo:margin-bottom="0.661cm"/>
    </style:style>
    <style:style style:name="P11" style:family="paragraph" style:parent-style-name="Heading_20_1">
      <style:text-properties style:font-name="var e-global-typography-da5c086-font-family" fo:font-size="17.25pt"/>
    </style:style>
    <style:style style:name="P12" style:family="paragraph" style:parent-style-name="Text_20_body" style:list-style-name="L1">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style>
    <style:style style:name="T1" style:family="text">
      <style:text-properties style:text-line-through-style="none" style:text-underline-style="none" style:text-blinking="false" fo:background-color="transparent"/>
    </style:style>
    <style:style style:name="T2" style:family="text">
      <style:text-properties style:text-line-through-style="none" style:font-name="Paragraph" fo:font-size="10.5pt" style:text-underline-style="none" style:text-blinking="false" fo:background-color="transparent"/>
    </style:style>
    <style:style style:name="T3" style:family="text">
      <style:text-properties fo:color="#de9584" style:text-line-through-style="none" style:font-name="Paragraph" fo:font-size="11.25pt" style:text-underline-style="none" fo:font-weight="bold" style:text-blinking="false" fo:background-color="transparent"/>
    </style:style>
    <style:style style:name="T4" style:family="text">
      <style:text-properties fo:font-weight="bold"/>
    </style:style>
    <style:style style:name="T5" style:family="text">
      <style:text-properties fo:font-variant="normal" fo:text-transform="none" fo:color="#333333" style:font-name="Paragraph" fo:font-size="12pt" fo:letter-spacing="normal" fo:font-style="normal" fo:font-weight="bold"/>
    </style:style>
    <style:style style:name="T6" style:family="text">
      <style:text-properties fo:font-variant="normal" fo:text-transform="none" fo:color="#333333" style:font-name="Paragraph" fo:font-size="12pt" fo:letter-spacing="normal" fo:font-style="normal" fo:font-weight="normal"/>
    </style:style>
    <style:style style:name="T7" style:family="text">
      <style:text-properties fo:font-variant="normal" fo:text-transform="none" fo:color="#333333" style:font-name="Heading" fo:letter-spacing="normal" fo:font-style="normal" fo:font-weight="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Η Βικτώρια Φασιανού μας ξεναγεί στο ατελιέ-κατοικία του Φασιανού στην Κέα: Η εμπειρία της επίσκεψης, ένας ύμνος στην απλότητα της ύπαρξης</text:h>
      <text:list xml:id="list8604246960542804034" text:style-name="L1">
        <text:list-item>
          <text:p text:style-name="P12"><text:a xlink:type="simple" xlink:href="https://elculture.gr/c/elcblog/elcmag/exhibitionism/" text:style-name="Internet_20_link" text:visited-style-name="Visited_20_Internet_20_Link"><text:span text:style-name="T3">exhibitionism</text:span></text:a></text:p>
        </text:list-item>
      </text:list>
      <text:p text:style-name="Standard"><text:s/><draw:frame draw:style-name="fr1" draw:name="γραφικά1" text:anchor-type="as-char" svg:width="16.704cm" svg:height="9.148cm" draw:z-index="0"><draw:image xlink:href="https://elculture.gr/wp-content/uploads/2024/07/kea-fasianos-1536x736.jpg" xlink:type="simple" xlink:show="embed" xlink:actuate="onLoad"/></draw:frame> </text:p>
      <text:p text:style-name="Standard"/>
      <text:p text:style-name="P7">12 Ιουλίου, 2024</text:p>
      <text:p text:style-name="P9">«Με τον τρόπο της ζωής του στο ατελιέ, ήθελε να περάσει το μήνυμα ότι ο πλούτος είναι εσωτερικός, το τι φέρουμε μέσα μας. Τα περιττά αγαθά γίνονται βάρος και σε αιχμαλωτίζουν»</text:p>
      <text:p text:style-name="P6"><text:a xlink:type="simple" xlink:href="https://elculture.gr/author/kparri1/" text:style-name="Internet_20_link" text:visited-style-name="Visited_20_Internet_20_Link"><text:span text:style-name="T2">Κείμενο: Kατερίνα Παρρή</text:span></text:a></text:p>
      <text:p text:style-name="P8"><text:a xlink:type="simple" xlink:href="mailto:kparri@elculture.gr" text:style-name="Internet_20_link" text:visited-style-name="Visited_20_Internet_20_Link"><text:span text:style-name="T1">email: kparri@elculture.gr</text:span></text:a></text:p>
      <text:p text:style-name="P5">Ο<text:span text:style-name="Strong_20_Emphasis"> </text:span><text:span text:style-name="Strong_20_Emphasis"><text:span text:style-name="T4">Φασιανός ανακάλυψε την Κέα την άνοιξη του 1967</text:span></text:span> καθώς του ζητήθηκε να συνοδέψει μια οικογενειακή φίλη να εκπληρώσει ένα τάμα. Η <text:span text:style-name="Strong_20_Emphasis"><text:span text:style-name="T4">Μαρίζα Φασιανού,</text:span></text:span> σύζυγος του Αλέκου Φασιανού έχει γράψει σχετικά με την αγάπη του ζωγράφου για το κυκλαδίτικο νησί και την απόφασή του να αποκτήσει ένα σπίτι στο μέρος αυτό:</text:p>
      <text:p text:style-name="P2"><text:span text:style-name="Emphasis">«Ο τόπος παρθένος, με ιστορία. Αγάπησε αμέσως την χώρα, την Ιουλίδα για την τοποθεσία της, την γραφικότητα και ιστορικότητά της. Τον πλησίασαν ντόπιοι και άρχισε μια φιλία μαζί τους, ύστερα από συζητήσεις για τις συνήθειές τους, τα επαγγέλματά τους –</text:span><text:span text:style-name="Emphasis"><text:span text:style-name="Strong_20_Emphasis">ήταν από τα ελάχιστα κυκλαδονήσια, όπου υπήρχαν καλλιεργήσιμες εκτάσεις, κτηνοτροφία, βυρσοδεψεία, μέχρι και εργοστάσιο εμαγιέ! Αυτό του άρεσε. Ήταν αυτάρκεις. Αγόρασε ένα μικρό σπιτάκι, τυπικής κυκλαδίτικης αρχιτεκτονικής,</text:span></text:span><text:span text:style-name="Emphasis"> με καμπύλες ντυμένες με λευκό ασβεστοκονίαμα, παραδοσιακή οροφή και θέα στο Αιγαίο από τα μικρά παράθυρά του. Εκεί πήγαινε τα καλοκαίρια, όταν επέστρεφε από το βροχερό Παρίσι, για να χαρεί το κυκλαδικό φως, το οποίο λάτρευε, να ζωγραφίσει, να μαγειρέψει τα ψάρια, που ο ίδιος ψάρευε, να δεχθεί τους φίλους και θαυμαστές του, που ήθελαν να τον βλέπουν να δημιουργεί, πότε ζωγραφικά έργα, πότε αντικείμενα χρηστικά, παιχνίδια, γλυπτά και ό,τι άλλο με τα πιο απλά υλικά… Διαρκώς καταπιανόταν με κάτι μέσα στη “φωλιά του”, στον οικείο αυτό χώρο, που </text:span><text:soft-page-break/><text:span text:style-name="Emphasis">όταν κουραζόταν και ήθελε να ξεκουραστεί ξάπλωνε στο λιτό, μικρό του κρεβάτι με τα υφαντά του κλινοσκεπάσματα. Ήταν λιτός, απλός ο Φασιανός όπως και οι χώροι του. Τα πάντα όμως…από τα έπιπλα μέχρι τα κουρτινόξυλα ήταν από το χέρι του. Η ταυτότητά του παντού. Το μεγαλείο της δημιουργικότητας, που αφήνει αιώνιο το προσωπικό του στίγμα.». [Κείμενο στο πλαίσιο του Athens Design Forum, 2022]</text:span></text:p>
      <text:section text:style-name="Sect1" text:name="inline1_h6zww">
        <text:p text:style-name="P10"/>
        <text:section text:style-name="Sect1" text:name="google_ads_iframe_/7149020/elculture.gr/inline1_0__container__">
          <text:p text:style-name="P10"/>
        </text:section>
      </text:section>
      <text:p text:style-name="P2">  <draw:frame draw:style-name="fr2" draw:name="γραφικά3" text:anchor-type="as-char" svg:y="-1.688cm" svg:width="16.757cm" svg:height="20.602cm" draw:z-index="1"><draw:image xlink:href="https://elculture.gr/wp-content/uploads/2024/07/DSC00158-1-1.jpeg" xlink:type="simple" xlink:show="embed" xlink:actuate="onLoad"/></draw:frame> </text:p>
      <text:p text:style-name="P2"><text:soft-page-break/></text:p>
      <text:p text:style-name="P2"/>
      <text:p text:style-name="Standard"><text:s/><text:span text:style-name="Strong_20_Emphasis"><text:span text:style-name="T5">Το ατελιέ – κατοικία του Αλέκου Φασιανού στην Κέα, ανοίγει τις πόρτες του στο κοινό από τις 18 Ιουλίου έως τις 15 Σεπτεμβρίου 2024. </text:span></text:span><text:span text:style-name="T6">Ο χώρος αυτός άνοιξε για δυο μέρες με δωρεάν επίσκεψη το 2022, στο πλαίσιο του Athens Design Forum και από το 2023, υπό την αιγίδα του </text:span><text:span text:style-name="Strong_20_Emphasis"><text:span text:style-name="T5">Alekos Fassianos Museum,</text:span></text:span><text:span text:style-name="T6"> υποδέχεται κόσμο ως παράρτημα του Μουσείου στην Αθήνα. «Ο κόσμος νομίζω πως αγαπάει πολύ τον χώρο και φαίνεται από τα μηνύματα αγάπης, την επισκεψιμότητα και τα διαρκή μηνύματα να το επισκεφθούν ακόμα και όταν είναι κλειστό», μοιράζεται σχετικά η κόρη της Μαρίζας Φασιανού, η </text:span><text:span text:style-name="Strong_20_Emphasis"><text:span text:style-name="T5">Βικτώρια Φασιανού, </text:span></text:span><text:span text:style-name="T6">η οποία κι έχει αφοσιωθεί στην προβολή και τη διάδοση του </text:span><text:span text:style-name="T6">συνολικού έργου του καλλιτέχνη, αφού είναι επικεφαλής και στο Μουσείο Αλέκος Φασιανός στην Αθήνα.</text:span></text:p>
      <text:p text:style-name="P3"><text:span text:style-name="T6">Στo ατελιέ και κατοικία του Αλέκου Φασιανού στην Κέα μπορούμε να περιπλανηθούμε και να ξεναγηθούμε στον προσωπικό χώρο του ζωγράφου. Σε αυτόν φιλοξένησε φίλους καλλιτέχνες όπως τον Louis Aragon, τον Γιάννη Τσαρούχη, τη Niki de Saint Phalle, τον Jean Tinguely, τον Νίκο Στεφάνου και πολλούς άλλους. Το ατελιέ είναι γεμάτο με ιδιόχειρα προσωπικά αντικείμενα, παιχνίδια, κεραμικά, γλυπτά που δημιούργησε με τα πιο απλά υλικά. Πλέον οργανώνονται εκπαιδευτικά προγράμματα, περίπατοι στην Ιουλίδα και φέτος στις </text:span><text:span text:style-name="Strong_20_Emphasis"><text:span text:style-name="T5">20 Ιουλίου</text:span></text:span><text:span text:style-name="T6"> θα φιλοξενήσει και την </text:span><text:span text:style-name="Strong_20_Emphasis"><text:span text:style-name="T5">Ημέρα</text:span></text:span><text:span text:style-name="T6"> </text:span><text:span text:style-name="Strong_20_Emphasis"><text:span text:style-name="T5">Παραμυθιού</text:span></text:span><text:span text:style-name="T6"> στο προαύλιο, όπου θα γίνει μια πολύ ωραία δράση-έκπληξη.</text:span></text:p>
      <text:p text:style-name="P3"><text:span text:style-name="T6">Γενικότερα και σε άλλα μέρη του νησιού μπορούμε να συναντήσουμε </text:span><text:span text:style-name="Strong_20_Emphasis"><text:span text:style-name="T5">τοιχογραφίες του Φασιανού,</text:span></text:span><text:span text:style-name="T6"> αφού ο καλλιτέχνης υπήρξε ένας άνθρωπος πολύ γενναιόδωρος με την τέχνη του. Και αυτή η γενναιοδωρία την ίδια στιγμή από τον ίδιο στην προσωπική του ζωή και καθημερινότητα εκφραζόταν σε φοβερή απλότητα. Αυτό είναι και το πιο ουσιαστικό στοιχείο που μπορεί κάποιος/α να αντιληφθεί κατά την επίσκεψή του/της στο ατελιέ-κατοικία του ζωγράφου. Ενός καλλιτέχνη που οι Γάλλοι τον λάτρεψαν και οι Έλληνες αναγνωρίζουν αμέσως τα χαρακτηριστικά φασιανικά σύμβολα και τις μορφές στα έργα του. Ο χώρος λοιπόν στην Κέα έχει ιδιαίτερη σημασία για τη βαθύτερη κατανόηση του έργου, της αισθητικής και κυρίως </text:span><text:span text:style-name="Strong_20_Emphasis"><text:span text:style-name="T5">του τρόπου ζωής του καλλιτέχνη</text:span></text:span><text:span text:style-name="T6"> με τον πιο </text:span><text:span text:style-name="Strong_20_Emphasis"><text:span text:style-name="T5">άμεσο</text:span></text:span><text:span text:style-name="T6"> και </text:span><text:span text:style-name="Strong_20_Emphasis"><text:span text:style-name="T5">βιωματικό</text:span></text:span><text:span text:style-name="T6"> τρόπο.</text:span></text:p>
      <text:section text:style-name="Sect1" text:name="inline2_tmojxi">
        <text:p text:style-name="P3"/>
        <text:section text:style-name="Sect1" text:name="google_ads_iframe_/7149020/elculture.gr/inline2_0__container__">
          <text:p text:style-name="P1"/>
        </text:section>
      </text:section>
      <text:p text:style-name="P4"> </text:p>
      <text:p text:style-name="Standard"><text:soft-page-break/><draw:frame draw:style-name="fr1" draw:name="γραφικά5" text:anchor-type="as-char" svg:width="16.73cm" svg:height="14.386cm" draw:z-index="2"><draw:image xlink:href="https://elculture.gr/wp-content/uploads/2024/07/IMG_9305-scaled.jpg" xlink:type="simple" xlink:show="embed" xlink:actuate="onLoad"/></draw:frame> </text:p>
      <text:p text:style-name="Standard"><text:soft-page-break/><draw:frame draw:style-name="fr1" draw:name="γραφικά6" text:anchor-type="as-char" svg:width="16.836cm" svg:height="11.49cm" draw:z-index="3"><draw:image xlink:href="https://elculture.gr/wp-content/uploads/2024/07/IMG_6904-scaled.jpg" xlink:type="simple" xlink:show="embed" xlink:actuate="onLoad"/></draw:frame> </text:p>
      <text:p text:style-name="Standard"><text:s/><text:span text:style-name="T7">Η Βικτώρια Φασιανού μας ξεναγεί…</text:span></text:p>
      <text:p text:style-name="P4"> </text:p>
      <text:p text:style-name="P3"><text:span text:style-name="T6">Η </text:span><text:span text:style-name="Strong_20_Emphasis"><text:span text:style-name="T5">Βικτώρια Φασιανού μας ξεναγεί στο ατελιέ του καλλιτέχνη στην Κέα,</text:span></text:span><text:span text:style-name="T6"> μοιράζεται τις δικές της αναμνήσεις και στιγμές όπως τις έζησε εκείνη με τον ζωγράφο και το μήνυμα που κρατάω είναι ένα, αυτό που μας λέει ότι ήθελε να περάσει ο ίδιος ο Αλέκος Φασιανός: </text:span><text:span text:style-name="Strong_20_Emphasis"><text:span text:style-name="Emphasis"><text:span text:style-name="T5">«…ότι ο πλούτος είναι εσωτερικός, το τι φέρουμε μέσα μας. Τα περιττά αγαθά γίνονται βάρος και σε αιχμαλωτίζουν».</text:span></text:span></text:span></text:p>
      <text:p text:style-name="P3"><text:span text:style-name="Strong_20_Emphasis"><text:span text:style-name="T5">«Το ατελιέ έχει δύο εισόδους με δυο απίθανες μεταλλικές κατασκευές</text:span></text:span><text:span text:style-name="T6"> που καλούμε τους επισκέπτες να παρατηρήσουν. Στη μία είσοδο μας υποδέχονται τα </text:span><text:span text:style-name="Strong_20_Emphasis"><text:span text:style-name="T5">ψάρια</text:span></text:span><text:span text:style-name="T6"> μαζί με τη δύση του ήλιου και στην άλλη με θέα την </text:span><text:span text:style-name="Strong_20_Emphasis"><text:span text:style-name="T5">Ιουλίδα</text:span></text:span><text:span text:style-name="T6"> βλέπουμε </text:span><text:span text:style-name="Strong_20_Emphasis"><text:span text:style-name="T5">τα προφίλ του Φασιανού.</text:span></text:span></text:p>
      <text:p text:style-name="P3"><text:span text:style-name="T6">Καθώς μπαίνει κάποιος μέσα στην πρώτη αίθουσα, το σαλονάκι, βλέπει</text:span><text:span text:style-name="Strong_20_Emphasis"><text:span text:style-name="T6"> </text:span></text:span><text:span text:style-name="Strong_20_Emphasis"><text:span text:style-name="T5">ένα καναπέ στολισμένο με φασιανικά σύμβολα</text:span></text:span><text:span text:style-name="T6"> και </text:span><text:span text:style-name="Strong_20_Emphasis"><text:span text:style-name="T5">ένα έργο αφιερωμένο στα ψάρια της Κέας και των Κυκλάδων.</text:span></text:span><text:span text:style-name="T6"> Εκεί ο Φασιανός φιλοξενούσε πολλούς φίλους του όπως τον </text:span><text:span text:style-name="Strong_20_Emphasis"><text:span text:style-name="T5">Τσαρούχη</text:span></text:span><text:span text:style-name="T6"> και τον </text:span><text:span text:style-name="Strong_20_Emphasis"><text:span text:style-name="T5">Αραγκόν</text:span></text:span><text:span text:style-name="T6"> σε έναν καναπέ κρεβάτι.</text:span></text:p>
      <text:p text:style-name="P3"><text:span text:style-name="T6">Ενώ φιλοξενούσε προσωπικότητες από το εξωτερικό τους έλεγε </text:span><text:span text:style-name="Strong_20_Emphasis"><text:span text:style-name="T5">να φέρνουν τα σεντόνια τους,</text:span></text:span><text:span text:style-name="T6"> γιατί δεν είχε τα μέσα. Ούτε πολλά σεντόνια, ούτε πλυντήριο να τα πλύνει. Θα έλεγε κανείς ότι θα παρεξηγόντουσαν οι φίλοι, αλλά αντιθέτως έδειχναν μεγάλη κατανόηση. Μάλιστα κάποιος μια φορά έφερε μόνο ένα σεντόνι. Το βράδυ ήταν λίγο ψυχρό, οπότε ο άνθρωπος τυλίχθηκε γύρω γύρω με το λευκό του σεντόνι. Την επόμενη ημέρα το πρωί πήγε ο Φασιανός να τον ξυπνήσει για να πάρουν πρωινό. Τον βλέπει έτσι και του λέει: Είπαμε να φέρεις τα σεντόνια σου αλλά όχι και να γίνεις μούμια!</text:span></text:p>
      <text:p text:style-name="Standard"/>
      <text:p text:style-name="Standard"/>
      <text:p text:style-name="Standard"/>
      <text:p text:style-name="Standard"/>
      <text:p text:style-name="Standard"/>
      <text:p text:style-name="Standard"><text:soft-page-break/><draw:frame draw:style-name="fr1" draw:name="γραφικά7" text:anchor-type="as-char" svg:width="16.704cm" svg:height="19.812cm" draw:z-index="4"><draw:image xlink:href="https://elculture.gr/wp-content/uploads/2024/07/DSC00509-1-1.jpeg" xlink:type="simple" xlink:show="embed" xlink:actuate="onLoad"/></draw:fram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1" draw:name="γραφικά8" text:anchor-type="as-char" svg:width="16.81cm" svg:height="23.13cm" draw:z-index="5"><draw:image xlink:href="https://elculture.gr/wp-content/uploads/2024/07/DSC00620-3-1.jpeg" xlink:type="simple" xlink:show="embed" xlink:actuate="onLoad"/></draw:frame> </text:p>
      <text:p text:style-name="P3"><text:span text:style-name="T6">Η αριστερή αίθουσα αποτελεί τον προσωπικό χώρο του, </text:span><text:span text:style-name="Strong_20_Emphasis"><text:span text:style-name="T5">το δωμάτιο του</text:span></text:span><text:span text:style-name="T6">, και κάποιος σίγουρα θα προσέξει τα </text:span><text:span text:style-name="Strong_20_Emphasis"><text:span text:style-name="T5">παπούτσια</text:span></text:span><text:span text:style-name="T6"> του και </text:span><text:span text:style-name="Strong_20_Emphasis"><text:span text:style-name="T5">φωτογραφίες</text:span></text:span><text:span text:style-name="T6"> από τα καλοκαίρια του στο νησί, όπως και την προσωπική του </text:span><text:span text:style-name="Strong_20_Emphasis"><text:span text:style-name="T5">βιβλιοθήκη</text:span></text:span><text:span text:style-name="T6"> εκεί. </text:span><text:span text:style-name="Strong_20_Emphasis"><text:span text:style-name="T5">Βλέποντας το πού και πώς κοιμόταν καταλαβαίνουμε πόσο ασκητική ζωή έκανε.</text:span></text:span></text:p>
      <text:p text:style-name="P3"><text:soft-page-break/><text:span text:style-name="T6">Από την άλλη μεριά του σπιτιού βρίσκουμε το ατελιέ του όπου θα δούμε </text:span><text:span text:style-name="Strong_20_Emphasis"><text:span text:style-name="T5">κεραμικά</text:span></text:span><text:span text:style-name="T6"> που έφτιαχνε ο ίδιος,</text:span><text:span text:style-name="Strong_20_Emphasis"><text:span text:style-name="T6"> </text:span></text:span><text:span text:style-name="Strong_20_Emphasis"><text:span text:style-name="T5">τα εργαλεία του και τα πινέλα</text:span></text:span><text:span text:style-name="T6"> καθώς και το </text:span><text:span text:style-name="Strong_20_Emphasis"><text:span text:style-name="T5">αυτοσχέδιο ψαροντούφεκο</text:span></text:span><text:span text:style-name="T6"> όπου με αυτό ψάρευαν παρέα με τους </text:span><text:span text:style-name="Strong_20_Emphasis"><text:span text:style-name="T5">Τζιώτες</text:span></text:span><text:span text:style-name="T6">! Δεν μπορεί κανείς να μην προσέξει </text:span><text:span text:style-name="Strong_20_Emphasis"><text:span text:style-name="T5">το ντουλάπι με τα ρούχα του</text:span></text:span><text:span text:style-name="T6"> και μικρά εργάκια από μέλισσες, ψαράκια, πεταλούδες και πολλά ζωύφια που συναντούσε. Φυσικά το ατελιε-κατοικία είχε ένα μικρό </text:span><text:span text:style-name="Strong_20_Emphasis"><text:span text:style-name="T5">κουζινάκι</text:span></text:span><text:span text:style-name="T6"> που θυμίζει κυκλαδίτικο σπίτι του ’60.</text:span></text:p>
      <text:p text:style-name="P3"><text:span text:style-name="Strong_20_Emphasis"><text:span text:style-name="T5">Το αγαπημένο μου σημείο είναι το δωμάτιό του,</text:span></text:span><text:span text:style-name="T6"> γιατί κρυφοκοιτούσα μέσα από την πόρτα με τα μεταλλικά ψάρια να δω τι κάνει, </text:span><text:span text:style-name="Strong_20_Emphasis"><text:span text:style-name="T5">αν κοιμάται ή ζωγραφίζει.</text:span></text:span><text:span text:style-name="T6"> Στην περίπτωση που κοιμόταν περίμενα καρτερικά να ξυπνήσει και τον παρότρυνα να πάμε στην παραλία.</text:span></text:p>
      <text:p text:style-name="P4"> </text:p>
      <text:p text:style-name="Standard"><text:soft-page-break/><draw:frame draw:style-name="fr1" draw:name="γραφικά9" text:anchor-type="as-char" svg:width="16.757cm" svg:height="23.13cm" draw:z-index="6"><draw:image xlink:href="https://elculture.gr/wp-content/uploads/2024/07/DSC00147-3-1.jpeg" xlink:type="simple" xlink:show="embed" xlink:actuate="onLoad"/></draw:frame> </text:p>
      <text:p text:style-name="Standard"><text:soft-page-break/><draw:frame draw:style-name="fr1" draw:name="γραφικά10" text:anchor-type="as-char" svg:width="16.942cm" svg:height="22.911cm" draw:z-index="7"><draw:image xlink:href="https://elculture.gr/wp-content/uploads/2024/07/DSC00140-1-1.jpeg" xlink:type="simple" xlink:show="embed" xlink:actuate="onLoad"/></draw:frame></text:p>
      <text:p text:style-name="Standard"><text:s/><text:span text:style-name="T6">Ο Φασιανός ζούσε μόνος του στο σπίτι και η υπόλοιπη οικογένεια σε ένα σπίτι ακριβώς από κάτω, οπότε συνέχεια πήγαινα πάνω να δω τι κάνει! Κάποια βράδια </text:span><text:span text:style-name="Strong_20_Emphasis"><text:span text:style-name="T5">παίζαμε θέατρο σκιών,</text:span></text:span><text:span text:style-name="T6"> πολύ συχνά έρχονταν φίλοι αλλά κάποιες χειροτεχνίες τις φτιάχναμε παρέα, όπως</text:span><text:span text:style-name="Strong_20_Emphasis"><text:span text:style-name="T6"> </text:span></text:span><text:span text:style-name="Strong_20_Emphasis"><text:span text:style-name="T5">δράκους και παιχνίδια.</text:span></text:span></text:p>
      <text:p text:style-name="P3"><text:soft-page-break/><text:span text:style-name="Strong_20_Emphasis"><text:span text:style-name="T5">Από την επίσκεψη στο ατελιέ του Φασιανού στην Κέα το πρώτο πράγμα</text:span></text:span><text:span text:style-name="T6"> που μαθαίνει και για την προσωπικότητά του είναι το πόσο </text:span><text:span text:style-name="Strong_20_Emphasis"><text:span text:style-name="T5">απλός</text:span></text:span><text:span text:style-name="T6"> ήταν, </text:span><text:span text:style-name="Strong_20_Emphasis"><text:span text:style-name="T5">ζούσε πραγματικά με τα πολύ απαραίτητα</text:span></text:span><text:span text:style-name="T6"> </text:span><text:span text:style-name="Strong_20_Emphasis"><text:span text:style-name="T5">και αυτό είναι το μήνυμα που θέλουμε να περάσουμε στους επισκέπτες.</text:span></text:span><text:span text:style-name="T6"> Επίσης, όπως και στην επίσκεψη κάποιου στο Μουσείο της Αθήνας, βλέπεις πως </text:span><text:span text:style-name="Strong_20_Emphasis"><text:span text:style-name="T5">έφτιαχνε τα πάντα μόνος του, τα έπιπλα, τα ρούχα του ακόμα και το ψαροντούφεκό του.</text:span></text:span><text:span text:style-name="T6"> </text:span><text:span text:style-name="Strong_20_Emphasis"><text:span text:style-name="T5">Μαθαίνουμε ότι ο καλλιτέχνης μπορεί να δημιουργήσει έργο τέχνης και από τα πιο ευτελή υλικά</text:span></text:span><text:span text:style-name="T6">, ότι μπορεί να δώσει ζωή σε ένα βράχο ζωγραφίζοντας μια φιγούρα επάνω του.</text:span></text:p>
      <text:p text:style-name="P3"><text:span text:style-name="T6">Διδασκόμαστε τη γαλήνη μέσα από την απλότητα. </text:span><text:span text:style-name="Strong_20_Emphasis"><text:span text:style-name="T5">Την ανάγκη του Φασιανού να διαδώσει τη σημασία της Τέχνης σε μέρη που δεν υπήρχαν τα μέσα, όπως ένα κυκλαδονήσι. Παρατηρούμε ότι ζωγράφιζε σε προσόψεις κατοικιών γενναιόδωρα με σκοπό να χαίρονται οι κάτοικοι, αλλά και οι περαστικοί.</text:span></text:span><text:span text:style-name="T6"> Με τον τρόπο της ζωής του στο ατελιέ, ήθελε να περάσει το μήνυμα ότι </text:span><text:span text:style-name="Strong_20_Emphasis"><text:span text:style-name="T5">ο πλούτος είναι εσωτερικός, το τι φέρουμε μέσα μας. Τα περιττά αγαθά γίνονται βάρος και σε αιχμαλωτίζουν».</text:span></text:span></text:p>
      <text:p text:style-name="Standard"><text:soft-page-break/><draw:frame draw:style-name="fr1" draw:name="γραφικά11" text:anchor-type="as-char" svg:width="16.757cm" svg:height="22.807cm" draw:z-index="8"><draw:image xlink:href="https://elculture.gr/wp-content/uploads/2024/07/DSC00104.jpeg" xlink:type="simple" xlink:show="embed" xlink:actuate="onLoad"/></draw:frame> </text:p>
      <text:p text:style-name="Standard"><text:soft-page-break/><draw:frame draw:style-name="fr1" draw:name="γραφικά12" text:anchor-type="as-char" svg:width="16.942cm" svg:height="14.804cm" draw:z-index="9"><draw:image xlink:href="https://elculture.gr/wp-content/uploads/2024/07/IMG_9667-scaled.jpg" xlink:type="simple" xlink:show="embed" xlink:actuate="onLoad"/></draw:frame></text:p>
      <text:p text:style-name="Standard"><text:soft-page-break/><text:s/><draw:frame draw:style-name="fr1" draw:name="γραφικά13" text:anchor-type="as-char" svg:width="16.81cm" svg:height="16.512cm" draw:z-index="10"><draw:image xlink:href="https://elculture.gr/wp-content/uploads/2024/07/IMG_6891-scaled.jpg" xlink:type="simple" xlink:show="embed" xlink:actuate="onLoad"/></draw:frame> </text:p>
      <text:p text:style-name="Standard"><text:soft-page-break/><draw:frame draw:style-name="fr1" draw:name="γραφικά14" text:anchor-type="as-char" svg:width="16.836cm" svg:height="17.637cm" draw:z-index="11"><draw:image xlink:href="https://elculture.gr/wp-content/uploads/2024/07/IMG_6858-scaled.jpg" xlink:type="simple" xlink:show="embed" xlink:actuate="onLoad"/></draw:frame> </text:p>
      <text:p text:style-name="Standard"><text:soft-page-break/><draw:frame draw:style-name="fr1" draw:name="γραφικά15" text:anchor-type="as-char" svg:width="16.757cm" svg:height="21.885cm" draw:z-index="12"><draw:image xlink:href="https://elculture.gr/wp-content/uploads/2024/07/IMG_6857-1-scaled.jpg" xlink:type="simple" xlink:show="embed" xlink:actuate="onLoad"/></draw:frame> </text:p>
      <text:p text:style-name="Standard"><text:soft-page-break/><draw:frame draw:style-name="fr1" draw:name="γραφικά16" text:anchor-type="as-char" svg:width="16.78cm" svg:height="19.145cm" draw:z-index="13"><draw:image xlink:href="https://elculture.gr/wp-content/uploads/2024/07/IMG_6843-scaled.jp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ading" svg:font-family="Heading, sans-serif"/>
    <style:font-face style:name="OpenSymbol" svg:font-family="OpenSymbol"/>
    <style:font-face style:name="Paragraph" svg:font-family="Paragraph, sans-serif"/>
    <style:font-face style:name="var e-global-typography-da5c086-font-family" svg:font-family="'var e-global-typography-da5c086-font-family',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7-18T20:30:29.43</meta:creation-date>
    <dc:date>2024-07-18T20:50:24.66</dc:date>
    <meta:editing-duration>PT3M2S</meta:editing-duration>
    <meta:editing-cycles>2</meta:editing-cycles>
    <meta:generator>OpenOffice/4.1.10$Win32 OpenOffice.org_project/4110m2$Build-9807</meta:generator>
    <meta:document-statistic meta:table-count="0" meta:image-count="14" meta:object-count="0" meta:page-count="17" meta:paragraph-count="39" meta:word-count="1287" meta:character-count="7996"/>
  </office:meta>
</office:document-meta>
</file>