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EmbeddedFont', 'Aptos MSFontService', Calibri, Helvetica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size="12pt" fo:font-style="normal" fo:font-weight="normal"/>
    </style:style>
    <style:style style:name="T2" style:family="text">
      <style:text-properties style:font-size-asian="12pt" style:font-style-asian="normal" style:font-weight-asian="normal"/>
    </style:style>
    <style:style style:name="T3" style:family="text">
      <style:text-properties fo:font-variant="normal" fo:text-transform="none" fo:color="#000000" style:font-name="Aptos" fo:font-size="12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Σας στέλνω σχετικά με την επίσκεψη μας την Πέμπτη 24.10.2024 στο Μητροπολιτικό Πάρκο Α. Τριτσης που θα γίνει με την συνεργασία του ΚΕΠΕΑ.</text:p>
      <text:p text:style-name="P2"> <text:span text:style-name="T1">Το πλάνο του προγράμματός μας είναι:</text:span></text:p>
      <text:p text:style-name="P2">      <text:span text:style-name="T1">? Συνάντηση 09:00 στην Οθωνική Αυλή (Παρουσίαση και δραστηριότητα από το ΚΕΠΕΑ)</text:span></text:p>
      <text:p text:style-name="P2">      <text:span text:style-name="T1">?</text:span><text:span text:style-name="T2">ￂﾠ</text:span><text:span text:style-name="T1">10:00-10:45: Προετοιμασία σεναρίου των παιδιών σε ομάδες</text:span></text:p>
      <text:p text:style-name="P2">      <text:span text:style-name="T1">?10:45- 12:00: Περιήγηση στο Πάρκο και Λήψη πλάνων</text:span></text:p>
      <text:p text:style-name="P2">      <text:span text:style-name="T1">?12:00-13:30: Μοντάζ στην Λίμνη με κέρασμα</text:span></text:p>
      <text:p text:style-name="P1">Μαζί σας στέλνω και στο πλάνο των στάσεων μας σε αρχείο, ώστε να έχετε το σημείο συνάντησης και στην διαδρομή μας.</text:p>
      <text:p text:style-name="P1"/>
      <text:p text:style-name="P1">Παράλληλα σας προωθώ την παρουσίαση που έγινε στην τάξη σας στην Παρασκευή 18.10, και όλα τα υλικά που δόθηκαν στις ομάδες. </text:p>
      <text:section text:style-name="Sect1" text:name="Signature">
        <text:p text:style-name="P3"><text:span text:style-name="T3">Θα τα βρείτε στον σύνδεσμο: </text:span><text:bookmark text:name="LPlnk266480"/><text:a xlink:type="simple" xlink:href="https://we.tl/t-kfDeFxfmpr" office:target-frame-name="aLX4736cq4UtRnCIjeFNfJB" xlink:show="replace" text:style-name="Internet_20_link" text:visited-style-name="Visited_20_Internet_20_Link">https://we.tl/t-kfDeFxfmpr</text:a></text:p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EmbeddedFont', 'Aptos MSFontService', Calibri, Helvetica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1T18:41:55.10</meta:creation-date>
    <meta:document-statistic meta:table-count="0" meta:image-count="0" meta:object-count="0" meta:page-count="1" meta:paragraph-count="9" meta:word-count="113" meta:character-count="720"/>
    <dc:date>2024-10-21T18:44:59.33</dc:date>
    <meta:editing-duration>PT3M4S</meta:editing-duration>
    <meta:editing-cycles>1</meta:editing-cycles>
    <meta:generator>OpenOffice/4.1.10$Win32 OpenOffice.org_project/4110m2$Build-9807</meta:generator>
  </office:meta>
</office:document-meta>
</file>