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texno2.webnode.gr/b/schedio-pollaplon-opseon/" text:style-name="Internet_20_link" text:visited-style-name="Visited_20_Internet_20_Link">https://texno2.webnode.gr/b/schedio-pollaplon-opseon/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8T10:34:18.808000000</meta:creation-date>
    <dc:date>2023-03-08T10:37:18.112000000</dc:date>
    <meta:editing-duration>PT2M59S</meta:editing-duration>
    <meta:editing-cycles>1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1" meta:word-count="1" meta:character-count="53" meta:non-whitespace-character-count="53"/>
  </office:meta>
</office:document-meta>
</file>