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3.1.2. Oι Έριδες για το ζήτημα των Εικόνων – Εικονομαχία (σ. 34-35) 1. Τι γνωρίζετε για την εικονομαχία: Ορισμός, Αίτια, Αποτελέσματα. 3.1.1. Μεσαιωνική Ελληνική Βυζαντινή Αυτοκρατορία (σ. 32-35) 1. Αναφέρετε ονόματα σημαντικών αυτοκρατόρων της εποχής αυτής και εξηγήστε γιατί (σ. 143). 2. Ποιες από τις κακώσεις του αυτοκράτορα Νικηφόρου νομίζετε ότι βοήθησαν τους φτωχούς; 3. Ποιες από τις κακώσεις του αυτοκράτορα Νικηφόρου νομίζετε ότι είχαν στόχο τη συγκέντρωση περισσότερων φόρων; 3.1.3. Μιχαήλ – Αυγή Νέας Εποχής (σ. 36-38) 1. Αναφέρετε 2 σημαντικά γεγονότα του 9ου αιώνα. 2. Τι γνωρίζετε για τα ακριτικά ποιήματα (Επική Ποίηση); 3.1.4. Διάδοση Χριστιανισμού Στους Σλάβους (σ. 39-40) 1. Για ποιους λόγους διαδόθηκε ο χριστιανισμός στους Σλάβους; 2. Πώς αντικρούει ο Φώτιος τους Καθολικούς (Πάπας);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2:12:17.207000000</meta:creation-date>
    <dc:date>2020-12-07T12:13:01.408000000</dc:date>
    <meta:editing-duration>PT45S</meta:editing-duration>
    <meta:editing-cycles>1</meta:editing-cycles>
    <meta:document-statistic meta:table-count="0" meta:image-count="0" meta:object-count="0" meta:page-count="1" meta:paragraph-count="1" meta:word-count="117" meta:character-count="805" meta:non-whitespace-character-count="686"/>
    <meta:generator>LibreOffice/6.4.2.2$Windows_x86 LibreOffice_project/4e471d8c02c9c90f512f7f9ead8875b57fcb1ec3</meta:generator>
  </office:meta>
</office:document-meta>
</file>