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paragraph-rsid="0004e2a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3.1.6. Η ίδρυση, η εξέλιξη και ο εκχριστιανισμός του Ρωσικού Κράτους. [σ. 43-44]</text:span></text:p>
      <text:p text:style-name="P2"><text:span text:style-name="T2"/></text:p>
      <text:p text:style-name="P2"><text:span text:style-name="T2"/></text:p>
      <text:p text:style-name="P2"><text:span text:style-name="T2"><text:s/>α] Ποιο δρόμο ακολουθούσαν οι Βάραγγοι για να μεταφέρουν τα εμπορεύματά τους στο Βυζάντιο; </text:span></text:p>
      <text:p text:style-name="P2"><text:span text:style-name="T2"/></text:p>
      <text:p text:style-name="P2"><text:span text:style-name="T2">β] Ποιες ομοιότητες παρουσιάζει η εθνογένεση των Ρώσων με την εθνογένεση των Βουλγάρων; Ποια φύλα εμπλέκονται στη δημιουργία του νέου κράτους;</text:span></text:p>
      <text:p text:style-name="P2"><text:span text:style-name="T2"/></text:p>
      <text:p text:style-name="P2"><text:span text:style-name="T2"><text:s/>γ] Τι γνωρίζετε για την ηγεμονία του Κιέβου και την εξωτερική του πολιτική;</text:span></text:p>
      <text:p text:style-name="P2"><text:span text:style-name="T2"/></text:p>
      <text:p text:style-name="P2"><text:span text:style-name="T2"><text:s/>δ] Πώς έγινε ο εκχριστιανισμός των Ρώσων; </text:span></text:p>
      <text:p text:style-name="P2"><text:span text:style-name="T2"/></text:p>
      <text:p text:style-name="P2"><text:span text:style-name="T2">ε] Ποιες ήταν οι επιπτώσεις του εκχριστιανισμού των Ρώσων</text:span><text:span text:style-name="T1">;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16T12:26:58.826000000</dc:date>
    <meta:editing-duration>PT2M56S</meta:editing-duration>
    <meta:editing-cycles>1</meta:editing-cycles>
    <meta:document-statistic meta:table-count="0" meta:image-count="0" meta:object-count="0" meta:page-count="1" meta:paragraph-count="6" meta:word-count="77" meta:character-count="492" meta:non-whitespace-character-count="415"/>
    <meta:generator>LibreOffice/6.4.2.2$Windows_x86 LibreOffice_project/4e471d8c02c9c90f512f7f9ead8875b57fcb1ec3</meta:generator>
  </office:meta>
</office:document-meta>
</file>