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50000025EAA0D1056AFCCE98C.png" manifest:media-type="image/png"/>
  <manifest:file-entry manifest:full-path="Pictures/100000000000039F00000295EB1B1A55568A8DA4.png" manifest:media-type="image/png"/>
  <manifest:file-entry manifest:full-path="Pictures/10000000000003E1000002B566466D0576575C27.png" manifest:media-type="image/png"/>
  <manifest:file-entry manifest:full-path="Pictures/10000000000003DD000002C2866A0B22FE6633C5.png" manifest:media-type="image/png"/>
  <manifest:file-entry manifest:full-path="Pictures/100000000000039B0000028598DC9A2CD53BDBE1.png" manifest:media-type="image/png"/>
  <manifest:file-entry manifest:full-path="Pictures/100000000000032B0000025BC67B0CFF07DA7669.png" manifest:media-type="image/png"/>
  <manifest:file-entry manifest:full-path="Pictures/10000000000003AE00000294292755710C54A86E.png" manifest:media-type="image/png"/>
  <manifest:file-entry manifest:full-path="Pictures/100000000000039900000293116BC70C87593B9C.png" manifest:media-type="image/png"/>
  <manifest:file-entry manifest:full-path="Pictures/10000000000003A20000028A421D8F05E54F740F.png" manifest:media-type="image/png"/>
  <manifest:file-entry manifest:full-path="Pictures/100000000000039F00000293F9DEA823D7DD6554.png" manifest:media-type="image/png"/>
  <manifest:file-entry manifest:full-path="Pictures/10000000000002C10000024D59E5BC211CD2EBC8.png" manifest:media-type="image/png"/>
  <manifest:file-entry manifest:full-path="Pictures/100000000000033A000002613204F5BE97DAC78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Εικόνα1" text:anchor-type="char" svg:x="0cm" svg:y="-1.005cm" svg:width="17cm" svg:height="11.864cm" draw:z-index="0"><draw:image xlink:href="Pictures/10000000000003E1000002B566466D0576575C27.png" xlink:type="simple" xlink:show="embed" xlink:actuate="onLoad" draw:mime-type="image/png"/></draw:frame></text:p>
      <text:p text:style-name="Standard"/>
      <text:p text:style-name="Standard"><draw:frame draw:style-name="fr3" draw:name="Εικόνα2" text:anchor-type="char" svg:width="17cm" svg:height="12.136cm" draw:z-index="1"><draw:image xlink:href="Pictures/10000000000003DD000002C2866A0B22FE6633C5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Εικόνα3" text:anchor-type="char" svg:x="0.36cm" svg:y="-0.572cm" svg:width="16.281cm" svg:height="11.377cm" draw:z-index="2"><draw:image xlink:href="Pictures/100000000000039B0000028598DC9A2CD53BDBE1.png" xlink:type="simple" xlink:show="embed" xlink:actuate="onLoad" draw:mime-type="image/png"/></draw:frame><text:soft-page-break/></text:p>
      <text:p text:style-name="Standard"/>
      <text:p text:style-name="Standard"/>
      <text:p text:style-name="Standard"><draw:frame draw:style-name="fr1" draw:name="Εικόνα4" text:anchor-type="char" svg:width="16.351cm" svg:height="11.659cm" draw:z-index="3"><draw:image xlink:href="Pictures/100000000000039F00000295EB1B1A55568A8DA4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Εικόνα5" text:anchor-type="char" svg:x="-0.665cm" svg:y="0.258cm" svg:width="15.046cm" svg:height="10.689cm" draw:z-index="4"><draw:image xlink:href="Pictures/10000000000003550000025EAA0D1056AFCCE98C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Εικόνα6" text:anchor-type="char" svg:width="14.305cm" svg:height="10.636cm" draw:z-index="5"><draw:image xlink:href="Pictures/100000000000032B0000025BC67B0CFF07DA766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Εικόνα7" text:anchor-type="char" svg:x="-0.432cm" svg:y="-1.249cm" svg:width="16.616cm" svg:height="11.642cm" draw:z-index="6"><draw:image xlink:href="Pictures/10000000000003AE00000294292755710C54A86E.png" xlink:type="simple" xlink:show="embed" xlink:actuate="onLoad" draw:mime-type="image/png"/></draw:frame><text:soft-page-break/></text:p>
      <text:p text:style-name="Standard"/>
      <text:p text:style-name="Standard"><draw:frame draw:style-name="fr1" draw:name="Εικόνα8" text:anchor-type="char" svg:width="16.245cm" svg:height="11.624cm" draw:z-index="7"><draw:image xlink:href="Pictures/100000000000039900000293116BC70C87593B9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Εικόνα9" text:anchor-type="char" svg:width="16.404cm" svg:height="11.465cm" draw:z-index="8"><draw:image xlink:href="Pictures/10000000000003A20000028A421D8F05E54F740F.png" xlink:type="simple" xlink:show="embed" xlink:actuate="onLoad" draw:mime-type="image/png"/></draw:frame><text:soft-page-break/></text:p>
      <text:p text:style-name="Standard"/>
      <text:p text:style-name="Standard"><draw:frame draw:style-name="fr1" draw:name="Εικόνα10" text:anchor-type="char" svg:width="16.351cm" svg:height="11.624cm" draw:z-index="9"><draw:image xlink:href="Pictures/100000000000039F00000293F9DEA823D7DD6554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Εικόνα11" text:anchor-type="char" svg:width="12.435cm" svg:height="10.389cm" draw:z-index="10"><draw:image xlink:href="Pictures/10000000000002C10000024D59E5BC211CD2EBC8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Εικόνα12" text:anchor-type="char" svg:width="14.57cm" svg:height="10.742cm" draw:z-index="11"><draw:image xlink:href="Pictures/100000000000033A000002613204F5BE97DAC78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1T19:44:57.897000000</meta:creation-date>
    <dc:date>2023-11-11T19:59:39.730000000</dc:date>
    <meta:editing-duration>PT14M42S</meta:editing-duration>
    <meta:editing-cycles>1</meta:editing-cycles>
    <meta:document-statistic meta:table-count="0" meta:image-count="12" meta:object-count="0" meta:page-count="8" meta:paragraph-count="0" meta:word-count="0" meta:character-count="0" meta:non-whitespace-character-count="0"/>
    <meta:generator>LibreOffice/7.5.1.2$Windows_X86_64 LibreOffice_project/fcbaee479e84c6cd81291587d2ee68cba099e129</meta:generator>
  </office:meta>
</office:document-meta>
</file>