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3"/>
    <style:style style:name="P14" style:family="paragraph" style:parent-style-name="Text_20_body" style:list-style-name="L14"/>
    <style:style style:name="P15" style:family="paragraph" style:parent-style-name="Text_20_body" style:list-style-name="L15"/>
    <style:style style:name="P16" style:family="paragraph" style:parent-style-name="Text_20_body" style:list-style-name="L16"/>
    <style:style style:name="P17" style:family="paragraph" style:parent-style-name="Text_20_body">
      <style:text-properties officeooo:paragraph-rsid="0007491d"/>
    </style:style>
    <style:style style:name="P18" style:family="paragraph" style:parent-style-name="Text_20_body" style:list-style-name="L17"/>
    <style:style style:name="P19" style:family="paragraph" style:parent-style-name="Text_20_body" style:list-style-name="L18"/>
    <style:style style:name="P20" style:family="paragraph" style:parent-style-name="Text_20_body" style:list-style-name="L19"/>
    <style:style style:name="P21" style:family="paragraph" style:parent-style-name="Text_20_body" style:list-style-name="L20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/>Fêtes et périodes</text:h>
      <text:list text:style-name="L1">
        <text:list-item>
          <text:p text:style-name="P1"><text:span text:style-name="Strong_20_Emphasis">les fêtes de fin d’année</text:span> → οι γιορτές του τέλους του χρόνου</text:p>
        </text:list-item>
        <text:list-item>
          <text:p text:style-name="P1"><text:span text:style-name="Strong_20_Emphasis">Noël</text:span> → Χριστούγεννα</text:p>
        </text:list-item>
        <text:list-item>
          <text:p text:style-name="P1"><text:span text:style-name="Strong_20_Emphasis">le réveillon de Noël</text:span> → παραμονή Χριστουγέννων</text:p>
        </text:list-item>
        <text:list-item>
          <text:p text:style-name="P1"><text:span text:style-name="Strong_20_Emphasis">le jour de Noël</text:span> → ημέρα των Χριστουγέννων</text:p>
        </text:list-item>
        <text:list-item>
          <text:p text:style-name="P1"><text:span text:style-name="Strong_20_Emphasis">le Nouvel An</text:span> → Πρωτοχρονιά</text:p>
        </text:list-item>
        <text:list-item>
          <text:p text:style-name="P1"><text:span text:style-name="Strong_20_Emphasis">le réveillon du Nouvel An / de la Saint-Sylvestre</text:span> → παραμονή Πρωτοχρονιάς</text:p>
        </text:list-item>
        <text:list-item>
          <text:p text:style-name="P1"><text:span text:style-name="Strong_20_Emphasis">les vacances de Noël</text:span> → χριστουγεννιάτικες διακοπές</text:p>
        </text:list-item>
      </text:list>
      <text:h text:style-name="Heading_20_2" text:outline-level="2"><text:s/>Décorations et symboles</text:h>
      <text:list text:style-name="L2">
        <text:list-item>
          <text:p text:style-name="P2"><text:span text:style-name="Strong_20_Emphasis">le sapin de Noël</text:span> → χριστουγεννιάτικο δέντρο</text:p>
        </text:list-item>
        <text:list-item>
          <text:p text:style-name="P2"><text:span text:style-name="Strong_20_Emphasis">les décorations de Noël</text:span> → χριστουγεννιάτικα στολίδια</text:p>
        </text:list-item>
        <text:list-item>
          <text:p text:style-name="P2"><text:span text:style-name="Strong_20_Emphasis">les guirlandes</text:span> → γιρλάντες</text:p>
        </text:list-item>
        <text:list-item>
          <text:p text:style-name="P2"><text:span text:style-name="Strong_20_Emphasis">les boules de Noël</text:span> → χριστουγεννιάτικες μπάλες</text:p>
        </text:list-item>
        <text:list-item>
          <text:p text:style-name="P2"><text:span text:style-name="Strong_20_Emphasis">les lumières</text:span> → φωτάκια</text:p>
        </text:list-item>
        <text:list-item>
          <text:p text:style-name="P2"><text:span text:style-name="Strong_20_Emphasis">l’étoile</text:span> → αστέρι</text:p>
        </text:list-item>
        <text:list-item>
          <text:p text:style-name="P2"><text:span text:style-name="Strong_20_Emphasis">la crèche</text:span> → φάτνη</text:p>
        </text:list-item>
      </text:list>
      <text:h text:style-name="Heading_20_2" text:outline-level="2"><text:s/>Personnages et cadeaux</text:h>
      <text:list text:style-name="L3">
        <text:list-item>
          <text:p text:style-name="P3"><text:span text:style-name="Strong_20_Emphasis">le Père Noël</text:span> → Άγιος Βασίλης</text:p>
        </text:list-item>
        <text:list-item>
          <text:p text:style-name="P3"><text:span text:style-name="Strong_20_Emphasis">les cadeaux</text:span> → δώρα</text:p>
        </text:list-item>
        <text:list-item>
          <text:p text:style-name="P3"><text:span text:style-name="Strong_20_Emphasis">offrir un cadeau</text:span> → προσφέρω δώρο</text:p>
        </text:list-item>
        <text:list-item>
          <text:p text:style-name="P3"><text:span text:style-name="Strong_20_Emphasis">ouvrir les cadeaux</text:span> → ανοίγω τα δώρα</text:p>
        </text:list-item>
        <text:list-item>
          <text:p text:style-name="P3"><text:span text:style-name="Strong_20_Emphasis">une carte de vœux</text:span> → ευχετήρια κάρτα</text:p>
        </text:list-item>
      </text:list>
      <text:h text:style-name="Heading_20_2" text:outline-level="2"><text:s/>Repas et douceurs</text:h>
      <text:list text:style-name="L4">
        <text:list-item>
          <text:p text:style-name="P4"><text:span text:style-name="Strong_20_Emphasis">le repas de Noël</text:span> → χριστουγεννιάτικο γεύμα</text:p>
        </text:list-item>
        <text:list-item>
          <text:p text:style-name="P4"><text:span text:style-name="Strong_20_Emphasis">le dîner de réveillon</text:span> → γιορτινό δείπνο</text:p>
        </text:list-item>
        <text:list-item>
          <text:p text:style-name="P4"><text:span text:style-name="Strong_20_Emphasis">la bûche de Noël</text:span> → χριστουγεννιάτικος κορμός</text:p>
        </text:list-item>
        <text:list-item>
          <text:p text:style-name="P4"><text:span text:style-name="Strong_20_Emphasis">les chocolats</text:span> → σοκολατάκια</text:p>
        </text:list-item>
        <text:list-item>
          <text:p text:style-name="P4"><text:span text:style-name="Strong_20_Emphasis">les biscuits</text:span> → μπισκότα</text:p>
        </text:list-item>
        <text:list-item>
          <text:p text:style-name="P4"><text:span text:style-name="Strong_20_Emphasis">le vin / le champagne</text:span> → κρασί / σαμπάνια</text:p>
        </text:list-item>
      </text:list>
      <text:h text:style-name="Heading_20_2" text:outline-level="2"><text:soft-page-break/>Traditions et actions</text:h>
      <text:list text:style-name="L5">
        <text:list-item>
          <text:p text:style-name="P5"><text:span text:style-name="Strong_20_Emphasis">fêter Noël</text:span> → γιορτάζω τα Χριστούγεννα</text:p>
        </text:list-item>
        <text:list-item>
          <text:p text:style-name="P5"><text:span text:style-name="Strong_20_Emphasis">fêter le Nouvel An</text:span> → γιορτάζω την Πρωτοχρονιά</text:p>
        </text:list-item>
        <text:list-item>
          <text:p text:style-name="P5"><text:span text:style-name="Strong_20_Emphasis">souhaiter « Bonne année »</text:span> → εύχομαι «Καλή Χρονιά»</text:p>
        </text:list-item>
        <text:list-item>
          <text:p text:style-name="P5"><text:span text:style-name="Strong_20_Emphasis">faire la fête</text:span> → διασκεδάζω / γιορτάζω</text:p>
        </text:list-item>
        <text:list-item>
          <text:p text:style-name="P5"><text:span text:style-name="Strong_20_Emphasis">compter à rebours</text:span> → μετράω αντίστροφα</text:p>
        </text:list-item>
        <text:list-item>
          <text:p text:style-name="P5"><text:span text:style-name="Strong_20_Emphasis">les feux d’artifice</text:span> → πυροτεχνήματα</text:p>
        </text:list-item>
      </text:list>
      <text:h text:style-name="Heading_20_2" text:outline-level="2"><text:s/>Souhaits courants</text:h>
      <text:list text:style-name="L6">
        <text:list-item>
          <text:p text:style-name="P6"><text:span text:style-name="Strong_20_Emphasis">Joyeux Noël !</text:span> → Καλά Χριστούγεννα!</text:p>
        </text:list-item>
        <text:list-item>
          <text:p text:style-name="P6"><text:span text:style-name="Strong_20_Emphasis">Bonne année !</text:span> → Καλή Χρονιά!</text:p>
        </text:list-item>
        <text:list-item>
          <text:p text:style-name="P6"><text:span text:style-name="Strong_20_Emphasis">Bonne santé !</text:span> → Καλή υγεία!</text:p>
        </text:list-item>
        <text:list-item>
          <text:p text:style-name="P6"><text:span text:style-name="Strong_20_Emphasis">Meilleurs vœux !</text:span> → Θερμές ευχές!</text:p>
        </text:list-item>
      </text:list>
      <text:h text:style-name="Heading_20_2" text:outline-level="2">Phrases simples (niveau A1–A2)</text:h>
      <text:p text:style-name="Text_20_body"><text:span text:style-name="Strong_20_Emphasis">Français → Grec</text:span></text:p>
      <text:list text:style-name="L7">
        <text:list-item>
          <text:p text:style-name="P7"><text:span text:style-name="Strong_20_Emphasis">C’est Noël.</text:span><text:line-break/>Είναι Χριστούγεννα.</text:p>
        </text:list-item>
        <text:list-item>
          <text:p text:style-name="P7"><text:span text:style-name="Strong_20_Emphasis">Nous décorons le sapin.</text:span><text:line-break/>Στολίζουμε το χριστουγεννιάτικο δέντρο.</text:p>
        </text:list-item>
        <text:list-item>
          <text:p text:style-name="P7"><text:span text:style-name="Strong_20_Emphasis">Il y a des lumières et des décorations.</text:span><text:line-break/>Υπάρχουν φωτάκια και στολίδια.</text:p>
        </text:list-item>
        <text:list-item>
          <text:p text:style-name="P7"><text:span text:style-name="Strong_20_Emphasis">Le Père Noël arrive.</text:span><text:line-break/>Ο Άγιος Βασίλης έρχεται.</text:p>
        </text:list-item>
        <text:list-item>
          <text:p text:style-name="P7"><text:span text:style-name="Strong_20_Emphasis">Il apporte des cadeaux.</text:span><text:line-break/>Φέρνει δώρα.</text:p>
        </text:list-item>
        <text:list-item>
          <text:p text:style-name="P7"><text:span text:style-name="Strong_20_Emphasis">Nous ouvrons les cadeaux.</text:span><text:line-break/>Ανοίγουμε τα δώρα.</text:p>
        </text:list-item>
        <text:list-item>
          <text:p text:style-name="P7"><text:span text:style-name="Strong_20_Emphasis">C’est le réveillon du Nouvel An.</text:span><text:line-break/>Είναι παραμονή Πρωτοχρονιάς.</text:p>
        </text:list-item>
        <text:list-item>
          <text:p text:style-name="P7"><text:span text:style-name="Strong_20_Emphasis">Bonne année et bonne santé !</text:span><text:line-break/>Καλή Χρονιά και καλή υγεία!</text:p>
        </text:list-item>
      </text:list>
      <text:h text:style-name="Heading_20_2" text:outline-level="2">Dialogue simple (niveau A1)</text:h>
      <text:p text:style-name="Text_20_body"><text:span text:style-name="Strong_20_Emphasis">🎄 Dialogue : Noël et le Nouvel An</text:span></text:p>
      <text:p text:style-name="Text_20_body"><text:soft-page-break/><text:span text:style-name="Strong_20_Emphasis">Marie :</text:span> Bonjour Paul ! C’est Noël aujourd’hui.<text:line-break/><text:span text:style-name="Strong_20_Emphasis">Μαρί:</text:span> Γεια σου Πολ! Σήμερα είναι Χριστούγεννα.</text:p>
      <text:p text:style-name="Text_20_body"><text:span text:style-name="Strong_20_Emphasis">Paul :</text:span> Oui, joyeux Noël !<text:line-break/><text:span text:style-name="Strong_20_Emphasis">Πολ:</text:span> Ναι, καλά Χριστούγεννα!</text:p>
      <text:p text:style-name="Text_20_body"><text:span text:style-name="Strong_20_Emphasis">Marie :</text:span> Le sapin est très beau.<text:line-break/><text:span text:style-name="Strong_20_Emphasis">Μαρί:</text:span> Το δέντρο είναι πολύ όμορφο.</text:p>
      <text:p text:style-name="Text_20_body"><text:span text:style-name="Strong_20_Emphasis">Paul :</text:span> Oui, il y a des lumières et des décorations.<text:line-break/><text:span text:style-name="Strong_20_Emphasis">Πολ:</text:span> Ναι, υπάρχουν φωτάκια και στολίδια.</text:p>
      <text:p text:style-name="Text_20_body"><text:span text:style-name="Strong_20_Emphasis">Marie :</text:span> Le Père Noël apporte des cadeaux ?<text:line-break/><text:span text:style-name="Strong_20_Emphasis">Μαρί:</text:span> Ο Άγιος Βασίλης φέρνει δώρα;</text:p>
      <text:p text:style-name="Text_20_body"><text:span text:style-name="Strong_20_Emphasis">Paul :</text:span> Oui, ce soir !<text:line-break/><text:span text:style-name="Strong_20_Emphasis">Πολ:</text:span> Ναι, απόψε!</text:p>
      <text:p text:style-name="Text_20_body"><text:span text:style-name="Strong_20_Emphasis">Marie :</text:span> Bonne année, Paul !<text:line-break/><text:span text:style-name="Strong_20_Emphasis">Μαρί:</text:span> Καλή Χρονιά, Πολ!</text:p>
      <text:p text:style-name="Text_20_body"><text:span text:style-name="Strong_20_Emphasis">Paul :</text:span> Bonne année et bonne santé !<text:line-break/><text:span text:style-name="Strong_20_Emphasis">Πολ:</text:span> Καλή Χρονιά και καλή υγεία!</text:p>
      <text:h text:style-name="Heading_20_1" text:outline-level="1">Les fêtes de fin d’année</text:h>
      <text:h text:style-name="Heading_20_2" text:outline-level="2">Texte (A1)</text:h>
      <text:p text:style-name="Text_20_body"><text:span text:style-name="Strong_20_Emphasis">C’est Noël.</text:span><text:line-break/>Nous décorons le sapin.<text:line-break/>Il y a des lumières.<text:line-break/>Le Père Noël arrive.<text:line-break/>Il apporte des cadeaux.<text:line-break/>Bonne année !</text:p>
      <text:h text:style-name="Heading_20_2" text:outline-level="2"><text:s/>Exercice 1 – Vrai ou Faux</text:h>
      <text:p text:style-name="Text_20_body"><text:span text:style-name="Strong_20_Emphasis">Vrai (V) ou Faux (F)</text:span></text:p>
      <text:list text:style-name="L8">
        <text:list-item>
          <text:p text:style-name="P8">C’est Noël. ☐ V ☐ F</text:p>
        </text:list-item>
        <text:list-item>
          <text:p text:style-name="P8">Nous décorons la maison. ☐ V ☐ F</text:p>
        </text:list-item>
        <text:list-item>
          <text:p text:style-name="P8">Il y a des lumières. ☐ V ☐ F</text:p>
        </text:list-item>
        <text:list-item>
          <text:p text:style-name="P8">Le Père Noël apporte des cadeaux. ☐ V ☐ F</text:p>
        </text:list-item>
        <text:list-item>
          <text:p text:style-name="P8">C’est Pâques. ☐ V ☐ F</text:p>
        </text:list-item>
      </text:list>
      <text:h text:style-name="Heading_20_2" text:outline-level="2">Exercice 2 – Choisis la bonne réponse</text:h>
      <text:list text:style-name="L9">
        <text:list-item>
          <text:p text:style-name="P9">À Noël, nous décorons :</text:p>
        </text:list-item>
      </text:list>
      <text:list text:style-name="L10">
        <text:list-item>
          <text:p text:style-name="P10"><text:soft-page-break/>a) le sapin</text:p>
        </text:list-item>
        <text:list-item>
          <text:p text:style-name="P10">b) la voiture</text:p>
        </text:list-item>
      </text:list>
      <text:list text:style-name="L11">
        <text:list-item>
          <text:p text:style-name="P11">Qui arrive à Noël ?</text:p>
        </text:list-item>
      </text:list>
      <text:list text:style-name="L12">
        <text:list-item>
          <text:p text:style-name="P12">a) le Père Noël</text:p>
        </text:list-item>
        <text:list-item>
          <text:p text:style-name="P12">b) le professeur</text:p>
        </text:list-item>
      </text:list>
      <text:list text:style-name="L13">
        <text:list-item>
          <text:p text:style-name="P13">Que dit-on ?</text:p>
        </text:list-item>
      </text:list>
      <text:list text:style-name="L14">
        <text:list-item>
          <text:p text:style-name="P14">a) Bonne nuit</text:p>
        </text:list-item>
        <text:list-item>
          <text:p text:style-name="P14">b) Bonne année</text:p>
        </text:list-item>
      </text:list>
      <text:h text:style-name="Heading_20_2" text:outline-level="2"><text:s/>Exercice 3 – Relie (associer)</text:h>
      <text:p text:style-name="Text_20_body">Relie le mot français avec le mot grec :</text:p>
      <text:list text:style-name="L15">
        <text:list-item>
          <text:p text:style-name="P15">Noël → a. δώρα</text:p>
        </text:list-item>
        <text:list-item>
          <text:p text:style-name="P15">le sapin → b. Χριστούγεννα</text:p>
        </text:list-item>
        <text:list-item>
          <text:p text:style-name="P15">des cadeaux → c. χριστουγεννιάτικο δέντρο</text:p>
        </text:list-item>
      </text:list>
      <text:h text:style-name="Heading_20_2" text:outline-level="2">Exercice 4 – Complète</text:h>
      <text:p text:style-name="Text_20_body">Complète avec : <text:span text:style-name="Strong_20_Emphasis">Noël – cadeaux – sapin</text:span></text:p>
      <text:list text:style-name="L16">
        <text:list-item>
          <text:p text:style-name="P16">C’est __________.</text:p>
        </text:list-item>
        <text:list-item>
          <text:p text:style-name="P16">Nous décorons le __________.</text:p>
        </text:list-item>
        <text:list-item>
          <text:p text:style-name="P16">Le Père Noël apporte des __________.</text:p>
        </text:list-item>
      </text:list>
      <text:p text:style-name="P17"><text:span text:style-name="Strong_20_Emphasis">Le soir du réveillon du Nouvel An</text:span>, </text:p>
      <text:p text:style-name="P17">la famille se réunit à la maison.<text:line-break/>Nous préparons un bon dîner et nous mettons la table.<text:line-break/>À minuit, nous comptons à rebours : dix, neuf, huit…<text:line-break/>Nous souhaitons <text:span text:style-name="Strong_20_Emphasis">bonne année</text:span> et <text:span text:style-name="Strong_20_Emphasis">bonne santé</text:span>.<text:line-break/>Il y a parfois des feux d’artifice.</text:p>
      <text:h text:style-name="Heading_20_2" text:outline-level="2"><text:s/>Exercice 1 – Compréhension (Vrai / Faux)</text:h>
      <text:list text:style-name="L17">
        <text:list-item>
          <text:p text:style-name="P18">Le réveillon du Nouvel An est le matin. ☐ V ☐ F</text:p>
        </text:list-item>
        <text:list-item>
          <text:p text:style-name="P18">La famille se réunit à la maison. ☐ V ☐ F</text:p>
        </text:list-item>
        <text:list-item>
          <text:p text:style-name="P18">Nous comptons à rebours à midi. ☐ V ☐ F</text:p>
        </text:list-item>
        <text:list-item>
          <text:p text:style-name="P18">On souhaite « bonne année ». ☐ V ☐ F</text:p>
        </text:list-item>
        <text:list-item>
          <text:p text:style-name="P18">Il n’y a jamais de feux d’artifice. ☐ V ☐ F</text:p>
        </text:list-item>
      </text:list>
      <text:h text:style-name="Heading_20_2" text:outline-level="2"><text:soft-page-break/><text:s/>Exercice 2 – Questions</text:h>
      <text:p text:style-name="Text_20_body">Réponds par une phrase courte.</text:p>
      <text:list text:style-name="L18">
        <text:list-item>
          <text:p text:style-name="P19">Quand la famille se réunit-elle ?</text:p>
        </text:list-item>
        <text:list-item>
          <text:p text:style-name="P19">Que préparons-nous pour le réveillon ?</text:p>
        </text:list-item>
        <text:list-item>
          <text:p text:style-name="P19">Que fait-on à minuit ?</text:p>
        </text:list-item>
      </text:list>
      <text:h text:style-name="Heading_20_2" text:outline-level="2"><text:s/>Exercice 3 – Complète</text:h>
      <text:p text:style-name="Text_20_body">Complète avec : <text:span text:style-name="Strong_20_Emphasis">réveillon – minuit – bonne année</text:span></text:p>
      <text:list text:style-name="L19">
        <text:list-item>
          <text:p text:style-name="P20">Le __________ du Nouvel An est le soir.</text:p>
        </text:list-item>
        <text:list-item>
          <text:p text:style-name="P20">À __________, nous comptons à rebours.</text:p>
        </text:list-item>
        <text:list-item>
          <text:p text:style-name="P20">Nous souhaitons __________.</text:p>
        </text:list-item>
      </text:list>
      <text:h text:style-name="Heading_20_2" text:outline-level="2">Exercice 4 – Vocabulaire (français → grec)</text:h>
      <text:p text:style-name="Text_20_body">Associe :</text:p>
      <text:list text:style-name="L20">
        <text:list-item>
          <text:p text:style-name="P21">le Nouvel An → a. πυροτεχνήματα</text:p>
        </text:list-item>
        <text:list-item>
          <text:p text:style-name="P21">minuit → b. Πρωτοχρονιά</text:p>
        </text:list-item>
        <text:list-item>
          <text:p text:style-name="P21">les feux d’artifice → c. μεσάνυχτα</text:p>
        </text:list-item>
      </text:list>
      <text:h text:style-name="Heading_20_3" text:outline-level="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9T06:20:00.510036000</meta:creation-date>
    <dc:date>2025-12-19T06:38:54.710131000</dc:date>
    <meta:editing-duration>PT8M16S</meta:editing-duration>
    <meta:editing-cycles>1</meta:editing-cycles>
    <meta:document-statistic meta:table-count="0" meta:image-count="0" meta:object-count="0" meta:page-count="5" meta:paragraph-count="114" meta:word-count="854" meta:character-count="4306" meta:non-whitespace-character-count="3621"/>
    <meta:generator>LibreOffice/25.2.7.2$Windows_X86_64 LibreOffice_project/5cbfd1ab6520636bb5f7b99185aa69bd7456825d</meta:generator>
  </office:meta>
</office:document-meta>
</file>