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paragraph-rsid="0005fd6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officeooo:paragraph-rsid="0005fd6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paragraph-rsid="00074d9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07eae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fr" fo:country="FR" fo:font-weight="bold" officeooo:paragraph-rsid="0007eae7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5pt" fo:language="fr" fo:country="FR" fo:font-weight="bold" officeooo:rsid="0007eae7" officeooo:paragraph-rsid="0007eae7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20pt" fo:language="fr" fo:country="FR" fo:font-weight="bold" officeooo:rsid="0007eae7" officeooo:paragraph-rsid="0007eae7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15pt" fo:font-weight="bold" officeooo:paragraph-rsid="0007eae7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font-weight="bold" officeooo:paragraph-rsid="00088117" style:font-size-asian="15pt" style:font-weight-asian="bold" style:font-size-complex="15pt" style:font-weight-complex="bold"/>
    </style:style>
    <style:style style:name="P10" style:family="paragraph" style:parent-style-name="Standard">
      <style:text-properties fo:font-size="15pt" fo:language="fr" fo:country="FR" fo:font-weight="bold" officeooo:rsid="00088117" officeooo:paragraph-rsid="00088117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fo:language="fr" fo:country="FR" fo:font-weight="bold" officeooo:rsid="0007eae7" officeooo:paragraph-rsid="00088117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fo:font-weight="bold" officeooo:paragraph-rsid="000964f1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fo:language="fr" fo:country="FR" fo:font-weight="bold" officeooo:rsid="0007eae7" officeooo:paragraph-rsid="000964f1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fo:font-weight="bold" officeooo:paragraph-rsid="000b5916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fo:language="fr" fo:country="FR" fo:font-weight="bold" officeooo:rsid="0007eae7" officeooo:paragraph-rsid="000b5916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20pt" fo:language="fr" fo:country="FR" fo:font-weight="bold" officeooo:rsid="0007eae7" officeooo:paragraph-rsid="000b5916" style:font-size-asian="20pt" style:font-weight-asian="bold" style:font-size-complex="20pt" style:font-weight-complex="bold"/>
    </style:style>
    <style:style style:name="P17" style:family="paragraph" style:parent-style-name="Standard">
      <style:text-properties fo:font-size="15pt" fo:language="fr" fo:country="FR" fo:font-weight="bold" officeooo:rsid="0007eae7" officeooo:paragraph-rsid="000ccf00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5pt" fo:language="fr" fo:country="FR" fo:font-weight="bold" officeooo:rsid="0007eae7" officeooo:paragraph-rsid="000cd929" style:font-size-asian="15pt" style:font-weight-asian="bold" style:font-size-complex="15pt" style:font-weight-complex="bold"/>
    </style:style>
    <style:style style:name="P19" style:family="paragraph" style:parent-style-name="Standard">
      <style:text-properties fo:font-size="15pt" fo:language="fr" fo:country="FR" fo:font-weight="bold" officeooo:rsid="000cd929" officeooo:paragraph-rsid="000cd929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5pt" fo:language="fr" fo:country="FR" fo:font-weight="bold" officeooo:rsid="0007eae7" officeooo:paragraph-rsid="000d0d87" style:font-size-asian="15pt" style:font-weight-asian="bold" style:font-size-complex="15pt" style:font-weight-complex="bold"/>
    </style:style>
    <style:style style:name="P21" style:family="paragraph" style:parent-style-name="Standard">
      <style:text-properties fo:font-size="15pt" fo:language="fr" fo:country="FR" fo:font-weight="bold" officeooo:rsid="000d0d87" officeooo:paragraph-rsid="000d0d87" style:font-size-asian="15pt" style:font-weight-asian="bold" style:font-size-complex="15pt" style:font-weight-complex="bold"/>
    </style:style>
    <style:style style:name="P22" style:family="paragraph" style:parent-style-name="Standard">
      <style:text-properties fo:font-size="15pt" fo:language="fr" fo:country="FR" fo:font-weight="bold" officeooo:rsid="0007eae7" officeooo:paragraph-rsid="001155a5" style:font-size-asian="15pt" style:font-weight-asian="bold" style:font-size-complex="15pt" style:font-weight-complex="bold"/>
    </style:style>
    <style:style style:name="P23" style:family="paragraph" style:parent-style-name="Standard">
      <style:text-properties fo:font-size="18pt" fo:language="fr" fo:country="FR" fo:font-weight="bold" officeooo:rsid="0007eae7" officeooo:paragraph-rsid="001155a5" style:font-size-asian="18pt" style:font-weight-asian="bold" style:font-size-complex="18pt" style:font-weight-complex="bold"/>
    </style:style>
    <style:style style:name="P24" style:family="paragraph" style:parent-style-name="Standard">
      <style:text-properties fo:font-size="15pt" fo:language="fr" fo:country="FR" fo:font-weight="bold" officeooo:rsid="0007eae7" officeooo:paragraph-rsid="000ec395" style:font-size-asian="15pt" style:font-weight-asian="bold" style:font-size-complex="15pt" style:font-weight-complex="bold"/>
    </style:style>
    <style:style style:name="P25" style:family="paragraph" style:parent-style-name="Standard">
      <style:text-properties fo:font-size="15pt" fo:language="fr" fo:country="FR" fo:font-weight="bold" officeooo:rsid="0007eae7" officeooo:paragraph-rsid="001069e6" style:font-size-asian="15pt" style:font-weight-asian="bold" style:font-size-complex="15pt" style:font-weight-complex="bold"/>
    </style:style>
    <style:style style:name="P26" style:family="paragraph" style:parent-style-name="Standard">
      <style:text-properties fo:font-size="15pt" fo:language="fr" fo:country="FR" fo:font-weight="bold" officeooo:rsid="0007eae7" officeooo:paragraph-rsid="0010d31a" style:font-size-asian="15pt" style:font-weight-asian="bold" style:font-size-complex="15pt" style:font-weight-complex="bold"/>
    </style:style>
    <style:style style:name="P27" style:family="paragraph" style:parent-style-name="Standard">
      <style:text-properties fo:language="fr" fo:country="FR" officeooo:rsid="0007eae7" officeooo:paragraph-rsid="0010d31a"/>
    </style:style>
    <style:style style:name="P28" style:family="paragraph" style:parent-style-name="Standard">
      <style:text-properties officeooo:paragraph-rsid="000b5916"/>
    </style:style>
    <style:style style:name="P29" style:family="paragraph" style:parent-style-name="Standard">
      <style:text-properties fo:font-size="18pt" fo:font-weight="bold" officeooo:paragraph-rsid="001155a5" style:font-size-asian="18pt" style:font-weight-asian="bold" style:font-size-complex="18pt" style:font-weight-complex="bold"/>
    </style:style>
    <style:style style:name="P30" style:family="paragraph" style:parent-style-name="Standard">
      <style:text-properties fo:font-size="13pt" fo:font-weight="bold" officeooo:paragraph-rsid="001155a5" style:font-size-asian="13pt" style:font-weight-asian="bold" style:font-size-complex="13pt" style:font-weight-complex="bold"/>
    </style:style>
    <style:style style:name="P31" style:family="paragraph" style:parent-style-name="Standard">
      <style:text-properties fo:font-size="13pt" fo:font-weight="bold" officeooo:paragraph-rsid="0011a50b" style:font-size-asian="13pt" style:font-weight-asian="bold" style:font-size-complex="13pt" style:font-weight-complex="bold"/>
    </style:style>
    <style:style style:name="P32" style:family="paragraph" style:parent-style-name="Standard">
      <style:text-properties fo:font-size="13pt" fo:font-weight="bold" officeooo:paragraph-rsid="0011def4" style:font-size-asian="13pt" style:font-weight-asian="bold" style:font-size-complex="13pt" style:font-weight-complex="bold"/>
    </style:style>
    <style:style style:name="P33" style:family="paragraph" style:parent-style-name="Standard">
      <style:text-properties fo:font-size="13pt" fo:font-weight="bold" officeooo:paragraph-rsid="0011f02e" style:font-size-asian="13pt" style:font-weight-asian="bold" style:font-size-complex="13pt" style:font-weight-complex="bold"/>
    </style:style>
    <style:style style:name="P34" style:family="paragraph" style:parent-style-name="Standard">
      <style:text-properties officeooo:paragraph-rsid="0005fd61"/>
    </style:style>
    <style:style style:name="P35" style:family="paragraph" style:parent-style-name="Standard">
      <style:text-properties fo:font-size="18pt" fo:font-weight="bold" officeooo:paragraph-rsid="0011f02e" style:font-size-asian="18pt" style:font-weight-asian="bold" style:font-size-complex="18pt" style:font-weight-complex="bold"/>
    </style:style>
    <style:style style:name="P36" style:family="paragraph" style:parent-style-name="Standard">
      <style:text-properties fo:font-size="13pt" fo:font-weight="bold" officeooo:paragraph-rsid="001393e8" style:font-size-asian="13pt" style:font-weight-asian="bold" style:font-size-complex="13pt" style:font-weight-complex="bold"/>
    </style:style>
    <style:style style:name="P37" style:family="paragraph" style:parent-style-name="Standard">
      <style:text-properties fo:font-size="13pt" fo:font-weight="bold" officeooo:paragraph-rsid="00158c8b" style:font-size-asian="13pt" style:font-weight-asian="bold" style:font-size-complex="13pt" style:font-weight-complex="bold"/>
    </style:style>
    <style:style style:name="P38" style:family="paragraph" style:parent-style-name="Standard">
      <style:text-properties fo:font-size="13pt" fo:font-weight="bold" officeooo:paragraph-rsid="0016c47f" style:font-size-asian="13pt" style:font-weight-asian="bold" style:font-size-complex="13pt" style:font-weight-complex="bold"/>
    </style:style>
    <style:style style:name="P39" style:family="paragraph" style:parent-style-name="Standard">
      <style:text-properties fo:font-size="18pt" fo:font-weight="bold" officeooo:paragraph-rsid="0006bc29" style:font-size-asian="18pt" style:font-weight-asian="bold" style:font-size-complex="18pt" style:font-weight-complex="bold"/>
    </style:style>
    <style:style style:name="P40" style:family="paragraph" style:parent-style-name="Standard">
      <style:text-properties fo:font-size="18pt" fo:language="fr" fo:country="FR" fo:font-weight="bold" officeooo:rsid="0006bc29" officeooo:paragraph-rsid="0006bc29" style:font-size-asian="18pt" style:font-weight-asian="bold" style:font-size-complex="18pt" style:font-weight-complex="bold"/>
    </style:style>
    <style:style style:name="P41" style:family="paragraph" style:parent-style-name="Standard">
      <style:text-properties fo:font-size="16pt" fo:language="fr" fo:country="FR" fo:font-weight="bold" officeooo:rsid="0006bc29" officeooo:paragraph-rsid="0006bc29" style:font-size-asian="16pt" style:font-weight-asian="bold" style:font-size-complex="16pt" style:font-weight-complex="bold"/>
    </style:style>
    <style:style style:name="P42" style:family="paragraph" style:parent-style-name="Standard">
      <style:text-properties fo:font-size="16pt" fo:language="fr" fo:country="FR" fo:font-weight="bold" officeooo:rsid="0006f3ba" officeooo:paragraph-rsid="0006f3ba" style:font-size-asian="16pt" style:font-weight-asian="bold" style:font-size-complex="16pt" style:font-weight-complex="bold"/>
    </style:style>
    <style:style style:name="P43" style:family="paragraph" style:parent-style-name="Standard">
      <style:text-properties fo:font-size="16pt" fo:language="fr" fo:country="FR" fo:font-weight="bold" officeooo:rsid="0006f3ba" officeooo:paragraph-rsid="000750dd" style:font-size-asian="16pt" style:font-weight-asian="bold" style:font-size-complex="16pt" style:font-weight-complex="bold"/>
    </style:style>
    <style:style style:name="P44" style:family="paragraph" style:parent-style-name="Standard">
      <style:text-properties fo:font-size="16pt" fo:language="fr" fo:country="FR" fo:font-weight="bold" officeooo:rsid="000750dd" officeooo:paragraph-rsid="000750dd" style:font-size-asian="16pt" style:font-weight-asian="bold" style:font-size-complex="16pt" style:font-weight-complex="bold"/>
    </style:style>
    <style:style style:name="P45" style:family="paragraph" style:parent-style-name="Standard">
      <style:text-properties fo:font-size="16pt" fo:language="fr" fo:country="FR" fo:font-weight="bold" officeooo:rsid="000750dd" officeooo:paragraph-rsid="0008b963" style:font-size-asian="16pt" style:font-weight-asian="bold" style:font-size-complex="16pt" style:font-weight-complex="bold"/>
    </style:style>
    <style:style style:name="P46" style:family="paragraph" style:parent-style-name="Standard">
      <style:text-properties fo:font-size="16pt" fo:language="fr" fo:country="FR" fo:font-weight="bold" officeooo:rsid="000750dd" officeooo:paragraph-rsid="000a3b6d" style:font-size-asian="16pt" style:font-weight-asian="bold" style:font-size-complex="16pt" style:font-weight-complex="bold"/>
    </style:style>
    <style:style style:name="P47" style:family="paragraph" style:parent-style-name="Standard">
      <style:text-properties fo:font-size="16pt" fo:language="fr" fo:country="FR" fo:font-weight="bold" officeooo:rsid="000a3b6d" officeooo:paragraph-rsid="000a3b6d" style:font-size-asian="16pt" style:font-weight-asian="bold" style:font-size-complex="16pt" style:font-weight-complex="bold"/>
    </style:style>
    <style:style style:name="P48" style:family="paragraph" style:parent-style-name="Standard">
      <style:text-properties fo:font-size="16pt" fo:language="fr" fo:country="FR" fo:font-weight="bold" officeooo:rsid="000a3b6d" officeooo:paragraph-rsid="000bd11a" style:font-size-asian="16pt" style:font-weight-asian="bold" style:font-size-complex="16pt" style:font-weight-complex="bold"/>
    </style:style>
    <style:style style:name="P49" style:family="paragraph" style:parent-style-name="Standard">
      <style:text-properties fo:font-size="16pt" fo:language="fr" fo:country="FR" fo:font-weight="bold" officeooo:rsid="000bd11a" officeooo:paragraph-rsid="000bd11a" style:font-size-asian="16pt" style:font-weight-asian="bold" style:font-size-complex="16pt" style:font-weight-complex="bold"/>
    </style:style>
    <style:style style:name="P50" style:family="paragraph" style:parent-style-name="Standard">
      <style:text-properties fo:font-size="16pt" fo:language="fr" fo:country="FR" fo:font-weight="bold" officeooo:rsid="000d2a98" officeooo:paragraph-rsid="000d2a98" style:font-size-asian="16pt" style:font-weight-asian="bold" style:font-size-complex="16pt" style:font-weight-complex="bold"/>
    </style:style>
    <style:style style:name="P51" style:family="paragraph" style:parent-style-name="Standard">
      <style:text-properties fo:font-size="18pt" fo:language="fr" fo:country="FR" fo:font-weight="bold" officeooo:rsid="000d2a98" officeooo:paragraph-rsid="000d2a98" style:font-size-asian="18pt" style:font-weight-asian="bold" style:font-size-complex="18pt" style:font-weight-complex="bold"/>
    </style:style>
    <style:style style:name="P52" style:family="paragraph" style:parent-style-name="Standard">
      <style:text-properties fo:language="fr" fo:country="FR" officeooo:rsid="000d2a98" officeooo:paragraph-rsid="000d2a98"/>
    </style:style>
    <style:style style:name="P53" style:family="paragraph" style:parent-style-name="Standard">
      <style:text-properties fo:language="fr" fo:country="FR" officeooo:rsid="000bd11a" officeooo:paragraph-rsid="000bd11a"/>
    </style:style>
    <style:style style:name="P54" style:family="paragraph" style:parent-style-name="Standard">
      <style:text-properties fo:language="fr" fo:country="FR" officeooo:rsid="000a3b6d" officeooo:paragraph-rsid="000a3b6d"/>
    </style:style>
    <style:style style:name="P55" style:family="paragraph" style:parent-style-name="Standard">
      <style:text-properties fo:language="fr" fo:country="FR" officeooo:rsid="000750dd" officeooo:paragraph-rsid="000a3b6d"/>
    </style:style>
    <style:style style:name="P56" style:family="paragraph" style:parent-style-name="Standard">
      <style:text-properties fo:language="fr" fo:country="FR" officeooo:rsid="000750dd" officeooo:paragraph-rsid="0008b963"/>
    </style:style>
    <style:style style:name="P57" style:family="paragraph" style:parent-style-name="Standard">
      <style:text-properties fo:language="fr" fo:country="FR" officeooo:rsid="0006f3ba" officeooo:paragraph-rsid="000750dd"/>
    </style:style>
    <style:style style:name="P58" style:family="paragraph" style:parent-style-name="Standard">
      <style:text-properties fo:language="fr" fo:country="FR" officeooo:rsid="0006f3ba" officeooo:paragraph-rsid="0006f3ba"/>
    </style:style>
    <style:style style:name="P59" style:family="paragraph" style:parent-style-name="Standard">
      <style:text-properties fo:font-size="20pt" fo:font-weight="bold" officeooo:paragraph-rsid="00171181" style:font-size-asian="20pt" style:font-weight-asian="bold" style:font-size-complex="20pt" style:font-weight-complex="bold"/>
    </style:style>
    <style:style style:name="P60" style:family="paragraph" style:parent-style-name="Standard">
      <style:text-properties fo:font-size="20pt" fo:language="fr" fo:country="FR" fo:font-weight="bold" officeooo:rsid="0009017a" officeooo:paragraph-rsid="00171181" style:font-size-asian="20pt" style:font-weight-asian="bold" style:font-size-complex="20pt" style:font-weight-complex="bold"/>
    </style:style>
    <style:style style:name="P61" style:family="paragraph" style:parent-style-name="Standard">
      <style:text-properties fo:font-size="20pt" fo:language="fr" fo:country="FR" fo:font-weight="bold" officeooo:rsid="000aacce" officeooo:paragraph-rsid="00171181" style:font-size-asian="20pt" style:font-weight-asian="bold" style:font-size-complex="20pt" style:font-weight-complex="bold"/>
    </style:style>
    <style:style style:name="P62" style:family="paragraph" style:parent-style-name="Standard">
      <style:text-properties fo:language="fr" fo:country="FR" officeooo:rsid="000aacce" officeooo:paragraph-rsid="00171181"/>
    </style:style>
    <style:style style:name="P63" style:family="paragraph" style:parent-style-name="Standard">
      <style:text-properties officeooo:paragraph-rsid="00171181"/>
    </style:style>
    <style:style style:name="P64" style:family="paragraph" style:parent-style-name="Standard">
      <style:text-properties fo:language="fr" fo:country="FR" officeooo:rsid="0006bc29" officeooo:paragraph-rsid="00171181"/>
    </style:style>
    <style:style style:name="P65" style:family="paragraph" style:parent-style-name="Standard">
      <style:text-properties fo:font-size="15pt" fo:font-weight="bold" officeooo:paragraph-rsid="00171181" style:font-size-asian="15pt" style:font-weight-asian="bold" style:font-size-complex="15pt" style:font-weight-complex="bold"/>
    </style:style>
    <style:style style:name="P66" style:family="paragraph" style:parent-style-name="Standard">
      <style:text-properties fo:font-size="15pt" fo:language="fr" fo:country="FR" fo:font-weight="bold" officeooo:rsid="0019b0d0" officeooo:paragraph-rsid="00171181" style:font-size-asian="15pt" style:font-weight-asian="bold" style:font-size-complex="15pt" style:font-weight-complex="bold"/>
    </style:style>
    <style:style style:name="P67" style:family="paragraph" style:parent-style-name="Standard">
      <style:text-properties fo:font-size="15pt" fo:language="fr" fo:country="FR" fo:font-weight="bold" officeooo:rsid="001da3a3" officeooo:paragraph-rsid="00171181" style:font-size-asian="15pt" style:font-weight-asian="bold" style:font-size-complex="15pt" style:font-weight-complex="bold"/>
    </style:style>
    <style:style style:name="P68" style:family="paragraph" style:parent-style-name="Standard">
      <style:text-properties fo:language="fr" fo:country="FR" officeooo:rsid="0019b0d0" officeooo:paragraph-rsid="00171181"/>
    </style:style>
    <style:style style:name="P69" style:family="paragraph" style:parent-style-name="Standard">
      <style:text-properties fo:font-size="22pt" fo:font-weight="bold" officeooo:paragraph-rsid="00171181" style:font-size-asian="22pt" style:font-weight-asian="bold" style:font-size-complex="22pt" style:font-weight-complex="bold"/>
    </style:style>
    <style:style style:name="P70" style:family="paragraph" style:parent-style-name="Standard">
      <style:text-properties fo:font-size="15pt" fo:language="fr" fo:country="FR" fo:font-weight="bold" officeooo:rsid="000f0165" officeooo:paragraph-rsid="00171181" style:font-size-asian="15pt" style:font-weight-asian="bold" style:font-size-complex="15pt" style:font-weight-complex="bold"/>
    </style:style>
    <style:style style:name="P71" style:family="paragraph" style:parent-style-name="Standard">
      <style:text-properties fo:language="fr" fo:country="FR" officeooo:rsid="000f0165" officeooo:paragraph-rsid="00171181"/>
    </style:style>
    <style:style style:name="P72" style:family="paragraph" style:parent-style-name="Standard">
      <style:text-properties officeooo:paragraph-rsid="0006bc29"/>
    </style:style>
    <style:style style:name="T1" style:family="text">
      <style:text-properties fo:language="fr" fo:country="FR" officeooo:rsid="0005fd61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74d97"/>
    </style:style>
    <style:style style:name="T4" style:family="text">
      <style:text-properties fo:language="fr" fo:country="FR" officeooo:rsid="0007eae7"/>
    </style:style>
    <style:style style:name="T5" style:family="text">
      <style:text-properties fo:font-family="'Liberation Serif'" style:font-family-generic="roman" fo:language="fr" fo:country="FR" officeooo:rsid="0007eae7"/>
    </style:style>
    <style:style style:name="T6" style:family="text">
      <style:text-properties fo:language="fr" fo:country="FR" officeooo:rsid="00088117"/>
    </style:style>
    <style:style style:name="T7" style:family="text">
      <style:text-properties fo:language="fr" fo:country="FR" officeooo:rsid="000964f1"/>
    </style:style>
    <style:style style:name="T8" style:family="text">
      <style:text-properties fo:font-family="'Liberation Serif'" style:font-family-generic="roman" fo:language="fr" fo:country="FR" officeooo:rsid="000964f1"/>
    </style:style>
    <style:style style:name="T9" style:family="text">
      <style:text-properties fo:language="fr" fo:country="FR" officeooo:rsid="000b5916"/>
    </style:style>
    <style:style style:name="T10" style:family="text">
      <style:text-properties officeooo:rsid="000b5916"/>
    </style:style>
    <style:style style:name="T11" style:family="text">
      <style:text-properties officeooo:rsid="000ccf00"/>
    </style:style>
    <style:style style:name="T12" style:family="text">
      <style:text-properties officeooo:rsid="000cd929"/>
    </style:style>
    <style:style style:name="T13" style:family="text">
      <style:text-properties officeooo:rsid="000d0d87"/>
    </style:style>
    <style:style style:name="T14" style:family="text">
      <style:text-properties officeooo:rsid="001155a5"/>
    </style:style>
    <style:style style:name="T15" style:family="text">
      <style:text-properties officeooo:rsid="000ec395"/>
    </style:style>
    <style:style style:name="T16" style:family="text">
      <style:text-properties officeooo:rsid="001069e6"/>
    </style:style>
    <style:style style:name="T17" style:family="text">
      <style:text-properties officeooo:rsid="0010d31a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10d31a" style:font-size-asian="15pt" style:font-weight-asian="bold" style:font-size-complex="15pt" style:font-weight-complex="bold"/>
    </style:style>
    <style:style style:name="T20" style:family="text">
      <style:text-properties fo:language="fr" fo:country="FR" officeooo:rsid="001155a5"/>
    </style:style>
    <style:style style:name="T21" style:family="text">
      <style:text-properties fo:language="fr" fo:country="FR" officeooo:rsid="0011a50b"/>
    </style:style>
    <style:style style:name="T22" style:family="text">
      <style:text-properties fo:language="fr" fo:country="FR" officeooo:rsid="0011def4"/>
    </style:style>
    <style:style style:name="T23" style:family="text">
      <style:text-properties fo:language="fr" fo:country="FR" officeooo:rsid="0011f02e"/>
    </style:style>
    <style:style style:name="T24" style:family="text">
      <style:text-properties fo:language="fr" fo:country="FR" officeooo:rsid="001393e8"/>
    </style:style>
    <style:style style:name="T25" style:family="text">
      <style:text-properties fo:font-family="'Liberation Serif'" style:font-family-generic="roman" officeooo:rsid="001393e8"/>
    </style:style>
    <style:style style:name="T26" style:family="text">
      <style:text-properties fo:language="fr" fo:country="FR" officeooo:rsid="00158c8b"/>
    </style:style>
    <style:style style:name="T27" style:family="text">
      <style:text-properties fo:language="fr" fo:country="FR" officeooo:rsid="0016c47f"/>
    </style:style>
    <style:style style:name="T28" style:family="text">
      <style:text-properties fo:language="fr" fo:country="FR" officeooo:rsid="0006bc29"/>
    </style:style>
    <style:style style:name="T29" style:family="text">
      <style:text-properties officeooo:rsid="000d2a98"/>
    </style:style>
    <style:style style:name="T30" style:family="text">
      <style:text-properties officeooo:rsid="0008b963"/>
    </style:style>
    <style:style style:name="T31" style:family="text">
      <style:text-properties fo:language="fr" fo:country="FR" officeooo:rsid="0009017a"/>
    </style:style>
    <style:style style:name="T32" style:family="text">
      <style:text-properties fo:language="fr" fo:country="FR" officeooo:rsid="000aacce"/>
    </style:style>
    <style:style style:name="T33" style:family="text">
      <style:text-properties fo:language="fr" fo:country="FR" officeooo:rsid="000b0762"/>
    </style:style>
    <style:style style:name="T34" style:family="text">
      <style:text-properties fo:font-size="20pt" fo:font-weight="bold" style:font-size-asian="20pt" style:font-weight-asian="bold" style:font-size-complex="20pt" style:font-weight-complex="bold"/>
    </style:style>
    <style:style style:name="T35" style:family="text">
      <style:text-properties fo:language="fr" fo:country="FR" officeooo:rsid="0019b0d0"/>
    </style:style>
    <style:style style:name="T36" style:family="text">
      <style:text-properties officeooo:rsid="001b833a"/>
    </style:style>
    <style:style style:name="T37" style:family="text">
      <style:text-properties officeooo:rsid="0020d8e0"/>
    </style:style>
    <style:style style:name="T38" style:family="text">
      <style:text-properties officeooo:rsid="001cea62"/>
    </style:style>
    <style:style style:name="T39" style:family="text">
      <style:text-properties officeooo:rsid="001da3a3"/>
    </style:style>
    <style:style style:name="T40" style:family="text">
      <style:text-properties officeooo:rsid="001ec725"/>
    </style:style>
    <style:style style:name="T41" style:family="text">
      <style:text-properties officeooo:rsid="00204815"/>
    </style:style>
    <style:style style:name="T42" style:family="text">
      <style:text-properties fo:language="fr" fo:country="FR" officeooo:rsid="000c2978"/>
    </style:style>
    <style:style style:name="T43" style:family="text">
      <style:text-properties fo:language="fr" fo:country="FR" officeooo:rsid="000dd4f1"/>
    </style:style>
    <style:style style:name="T44" style:family="text">
      <style:text-properties fo:language="fr" fo:country="FR" officeooo:rsid="000f0165"/>
    </style:style>
    <style:style style:name="T45" style:family="text">
      <style:text-properties officeooo:rsid="0010dc02"/>
    </style:style>
    <style:style style:name="T46" style:family="text">
      <style:text-properties officeooo:rsid="00127870"/>
    </style:style>
    <style:style style:name="T47" style:family="text">
      <style:text-properties officeooo:rsid="0019b0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enfants parlent français. <text:s/>Je me présente.</text:p>
      <text:p text:style-name="P2"/>
      <text:p text:style-name="P2">Bonjour je m'appelle Jeanne Vaillant . Mon prénom est Jeanne <text:span text:style-name="T1">e</text:span><text:span text:style-name="T2">t</text:span> mon nom de famille est <text:span text:style-name="T1">V</text:span>aillant.Je suis une fille .</text:p>
      <text:p text:style-name="P2">Salut , je m'appelle Grégoire Va<text:span text:style-name="T1">illant</text:span>. Grégoire est mon prénom et <text:span text:style-name="T1">V</text:span>aillant et mon nom de famille.Je suis un garçon.</text:p>
      <text:p text:style-name="P2">Tu t'appelles Grégoire, tu es un garçon. Tu t'appelles Jeanne, tu es une fille.</text:p>
      <text:p text:style-name="P2">Grégoire est mon frère, c'est un garçon. Jeanne <text:span text:style-name="T2">e</text:span><text:span text:style-name="T1">s</text:span><text:span text:style-name="T2">t</text:span> ma sœur, c'est une fille.</text:p>
      <text:p text:style-name="P2">J'ai 12 ans.</text:p>
      <text:p text:style-name="P2">Moi aussi, j'ai 12 ans. Nous sommes jumeaux.</text:p>
      <text:p text:style-name="P2"/>
      <text:p text:style-name="P2">Bonjour, et vous,qui êtes -vous? Comment t'appelles-tu?</text:p>
      <text:p text:style-name="P2">Bonjour, je m'appelle Aliette Laroche.</text:p>
      <text:p text:style-name="P2">Aliett<text:span text:style-name="T1">e,</text:span> c'est mon prénom. Laroche, c'est mon nom de famille et je suis une fille?</text:p>
      <text:p text:style-name="P2">Bonjour <text:span text:style-name="T1">A</text:span>liette! <text:span text:style-name="T1">Q</text:span>uel âge as-tu?</text:p>
      <text:p text:style-name="P2">J'ai 12 ans.</text:p>
      <text:p text:style-name="P3"><text:span text:style-name="T1">E</text:span>t toi comment t'appelles-tu? Quel est ton prénom? </text:p>
      <text:p text:style-name="P3"><text:span text:style-name="T3">M</text:span>on prénom est Victor.</text:p>
      <text:p text:style-name="P3">Et quel est ton nom de famille?</text:p>
      <text:p text:style-name="P3"><text:span text:style-name="T3">M</text:span>on nom de famille <text:span text:style-name="T2">e</text:span><text:span text:style-name="T3">s</text:span><text:span text:style-name="T2">t</text:span> Le fur.</text:p>
      <text:p text:style-name="P3">Ah, tu t'appelles Victor Le fur. Nous sommes des garçons.</text:p>
      <text:p text:style-name="P3">Quel âge a Victor?</text:p>
      <text:p text:style-name="P3">J'ai 12 ans.</text:p>
      <text:p text:style-name="P3">O<text:span text:style-name="T3">h</text:span> comme c'est drôle!</text:p>
      <text:p text:style-name="P3">J'ai 12 ans, tu as 12 ans, <text:span text:style-name="T3">A</text:span>liette a 12 ans, mon frère a 12 ans. Nous avons tous 12 ans. Est-ce que tu t'appelles Pierre? Non, je ne m'appelle pas Pierre! <text:span text:style-name="T3">J</text:span>e m'appelle Grégoire.</text:p>
      <text:p text:style-name="P3">Ah oui, ton prénom est Grégoire. <text:span text:style-name="T3">Q</text:span>uel est ton nom de famille?</text:p>
      <text:p text:style-name="P3"><text:span text:style-name="T3">M</text:span>on nom de famille est <text:span text:style-name="T3">V</text:span>aillant. <text:span text:style-name="T3">J</text:span>e m'appelle Grégoire Vaillant.</text:p>
      <text:p text:style-name="P3"><text:span text:style-name="T3">E</text:span>t toi, est -ce que tu t'appelles Arthur?</text:p>
      <text:p text:style-name="P3"><text:span text:style-name="T3">Heu</text:span> <text:span text:style-name="T3">n</text:span>on … <text:span text:style-name="T3">J</text:span>e ne m'appelle pas Arthur.</text:p>
      <text:p text:style-name="P3">Ah oui…. <text:span text:style-name="T3">C</text:span>omment t'appelles-tu?</text:p>
      <text:p text:style-name="P3">Je m'appelle Victor.</text:p>
      <text:p text:style-name="P3"><text:span text:style-name="T3">I</text:span>l s'appelle Victor.</text:p>
      <text:p text:style-name="P4"><text:span text:style-name="T3">E</text:span><text:span text:style-name="T2">st</text:span><text:span text:style-name="T3">-</text:span><text:span text:style-name="T2">ce</text:span> que tu t'appelles Victor <text:span text:style-name="T3">D</text:span>u parc?</text:p>
      <text:p text:style-name="P4">Non,<text:span text:style-name="T4">j</text:span>e m'appelle Victor Le Fur.</text:p>
      <text:p text:style-name="P4">Son nom de famille est <text:span text:style-name="T4">L</text:span>e <text:span text:style-name="T4">F</text:span>ur. <text:s/><text:span text:style-name="T4">I</text:span>l s'appelle Victor Le <text:span text:style-name="T4">F</text:span>ur.</text:p>
      <text:p text:style-name="P4"><text:span text:style-name="T4">E</text:span>t elle, comment s'appelle-t-elle?</text:p>
      <text:p text:style-name="P4">Elle s'appelle <text:span text:style-name="T4">A</text:span><text:span text:style-name="T2">lie</text:span><text:span text:style-name="T4">t</text:span><text:span text:style-name="T2">t</text:span><text:span text:style-name="T4">e.</text:span></text:p>
      <text:p text:style-name="P4">Oui, je m'appelle <text:span text:style-name="T2">A</text:span><text:span text:style-name="T4">li</text:span><text:span text:style-name="T2">ette.</text:span></text:p>
      <text:p text:style-name="P4"><text:span text:style-name="T2">Je répète. </text:span><text:span text:style-name="T4">T</text:span><text:span text:style-name="T2">u t'appelles Victor.</text:span></text:p>
      <text:p text:style-name="P5">Il s'appelle Grégoire, il est le frère de Jeanne.</text:p>
      <text:p text:style-name="P4"><text:span text:style-name="T2">Bravo </text:span><text:span text:style-name="T4">Aliette !</text:span></text:p>
      <text:p text:style-name="P6"/>
      <text:p text:style-name="P6"/>
      <text:p text:style-name="P7"><text:soft-page-break/>À l'école ! C'est la rentrée !</text:p>
      <text:p text:style-name="P6"/>
      <text:p text:style-name="P6">Bonjour ! Qui es-tu ?</text:p>
      <text:p text:style-name="P6">Je m'appelle Victor.</text:p>
      <text:p text:style-name="P6">je m'appelle Gabrielle. je suis dans cette classe.</text:p>
      <text:p text:style-name="P6">Bienvenue Gabrielle !</text:p>
      <text:p text:style-name="P6">Mon prénom est Jeanne.</text:p>
      <text:p text:style-name="P6">Elle s'appelle Aliette et, lui, c'est Grégoire.</text:p>
      <text:p text:style-name="P6">Bonjour Gabrielle, comment vas-tu ?</text:p>
      <text:p text:style-name="P6">Je vais bien, merci.</text:p>
      <text:p text:style-name="P6">Et vous, comment allez-vous ?</text:p>
      <text:p text:style-name="P6">Ça va !</text:p>
      <text:p text:style-name="P8"><text:span text:style-name="T4">Alors, les amis, c'est la rentrée ! Nous allons vous montrer nos affaires de classe.</text:span></text:p>
      <text:p text:style-name="P6">Qu'est-ce que c'est ?</text:p>
      <text:p text:style-name="P8"><text:span text:style-name="T5">Ç</text:span><text:span text:style-name="T4">a monsieur,c'est un cartable.</text:span></text:p>
      <text:p text:style-name="P9"><text:span text:style-name="T4">Qu'est -ce que </text:span><text:span text:style-name="T6">c</text:span><text:span text:style-name="T4">'est ?</text:span></text:p>
      <text:p text:style-name="P9"><text:span text:style-name="T6">C’est</text:span><text:span text:style-name="T4"> un cahier.</text:span></text:p>
      <text:p text:style-name="P10">Oui !</text:p>
      <text:p text:style-name="P10">Qu'est -ce que c'est ?</text:p>
      <text:p text:style-name="P10">C’est un classeur.</text:p>
      <text:p text:style-name="P10">Oui !</text:p>
      <text:p text:style-name="P10">Qu'est-ce que c'est ?</text:p>
      <text:p text:style-name="P10">C'est une trousse.</text:p>
      <text:p text:style-name="P10">Oui !</text:p>
      <text:p text:style-name="P10">Qu'est-ce que c'est ?</text:p>
      <text:p text:style-name="P10">C'est une feuille.</text:p>
      <text:p text:style-name="P10">Oui !</text:p>
      <text:p text:style-name="P10">Est -ce un cahier ?</text:p>
      <text:p text:style-name="P10">Oui, c'est un cahier.</text:p>
      <text:p text:style-name="P10">Est-ce une trousse ?</text:p>
      <text:p text:style-name="P10">Oui, c'est une trousse.</text:p>
      <text:p text:style-name="P10">Est-ce une feuille ?</text:p>
      <text:p text:style-name="P10">Non ! Ce n'est pas une feuille. C'est un classeur.</text:p>
      <text:p text:style-name="P10">Est-ce un livre ?</text:p>
      <text:p text:style-name="P10">Non ce n'est pas un livre, c'est un classeur.</text:p>
      <text:p text:style-name="P9"><text:span text:style-name="T6">À moi de jouer!</text:span><text:span text:style-name="T4"/></text:p>
      <text:p text:style-name="P11">C'est une règle !</text:p>
      <text:p text:style-name="P9"><text:span text:style-name="T6">O</text:span><text:span text:style-name="T4">ui, c'est une règle.</text:span></text:p>
      <text:p text:style-name="P9"><text:span text:style-name="T6">C</text:span><text:span text:style-name="T4">'est une gomme.</text:span></text:p>
      <text:p text:style-name="P11">Oui, c'est une gomme.</text:p>
      <text:p text:style-name="P11">C'est un crayon.</text:p>
      <text:p text:style-name="P9"><text:soft-page-break/><text:span text:style-name="T6">O,</text:span><text:span text:style-name="T4">ui c'est un crayon.</text:span></text:p>
      <text:p text:style-name="P11">C'est un stylo.</text:p>
      <text:p text:style-name="P9"><text:span text:style-name="T6">O</text:span><text:span text:style-name="T4">ui, c'est un stylo.</text:span></text:p>
      <text:p text:style-name="P12"><text:span text:style-name="T4">Bon,</text:span><text:span text:style-name="T7">alors…</text:span><text:span text:style-name="T4"> C'est une table.</text:span></text:p>
      <text:p text:style-name="P13">C'est une chaise.</text:p>
      <text:p text:style-name="P12"><text:span text:style-name="T7">C</text:span><text:span text:style-name="T4">'est une trousse.</text:span></text:p>
      <text:p text:style-name="P13">C'est un livre.</text:p>
      <text:p text:style-name="P12"><text:span text:style-name="T4">Et c'est une </text:span><text:span text:style-name="T7">A</text:span><text:span text:style-name="T4">liette !</text:span></text:p>
      <text:p text:style-name="P13">C'est un livre ?</text:p>
      <text:p text:style-name="P12"><text:span text:style-name="T7">N</text:span><text:span text:style-name="T4">on, ce n'est pas un livre.</text:span></text:p>
      <text:p text:style-name="P12"><text:span text:style-name="T7">Q</text:span><text:span text:style-name="T4">u'est-ce que c'est?</text:span></text:p>
      <text:p text:style-name="P12"><text:span text:style-name="T4">C'est un cahier. </text:span><text:span text:style-name="T8">Ç</text:span><text:span text:style-name="T4">a c'est un livre.</text:span></text:p>
      <text:p text:style-name="P12"><text:span text:style-name="T8">Ç</text:span><text:span text:style-name="T4">'est une ardoise ?</text:span></text:p>
      <text:p text:style-name="P12"><text:span text:style-name="T7">N</text:span><text:span text:style-name="T4">on ? ce n'est pas une ardoise.</text:span></text:p>
      <text:p text:style-name="P12"><text:span text:style-name="T4">Qu'est </text:span><text:span text:style-name="T7">-</text:span><text:span text:style-name="T4">ce que c'est ?</text:span></text:p>
      <text:p text:style-name="P12"><text:span text:style-name="T4">C'est un </text:span><text:span text:style-name="T7">o</text:span><text:span text:style-name="T4">rdinateur.</text:span></text:p>
      <text:p text:style-name="P12"><text:span text:style-name="T8">Ç</text:span><text:span text:style-name="T4">a, c'est un</text:span><text:span text:style-name="T7">e</text:span><text:span text:style-name="T4"> </text:span><text:span text:style-name="T7">ardoise</text:span><text:span text:style-name="T4">.</text:span></text:p>
      <text:p text:style-name="P12"><text:span text:style-name="T7">Est-ce un</text:span><text:span text:style-name="T4"> règle ?</text:span></text:p>
      <text:p text:style-name="P12"><text:span text:style-name="T7">N</text:span><text:span text:style-name="T4">on, c'est une règle.</text:span></text:p>
      <text:p text:style-name="P12"><text:span text:style-name="T4">Est-ce </text:span><text:span text:style-name="T7">u</text:span><text:span text:style-name="T4">n gomme ?</text:span></text:p>
      <text:p text:style-name="P13">Non, c'est une gomme.</text:p>
      <text:p text:style-name="P12"><text:span text:style-name="T7">C</text:span><text:span text:style-name="T4">e n'est pas </text:span><text:span text:style-name="T7">u</text:span><text:span text:style-name="T4">n règle, mais une règle ! Ce n'est pas </text:span><text:span text:style-name="T7">u</text:span><text:span text:style-name="T4">n gomme, mais une gomme.</text:span></text:p>
      <text:p text:style-name="P14"><text:span text:style-name="T4">Ce n'est pas un crayon, </text:span><text:span text:style-name="T9">m</text:span><text:span text:style-name="T4">ais un crayon.</text:span></text:p>
      <text:p text:style-name="P14"><text:span text:style-name="T9">Q</text:span><text:span text:style-name="T4">u'est-ce que c'est ?</text:span></text:p>
      <text:p text:style-name="P15">Est-ce une carte ?</text:p>
      <text:p text:style-name="P15">Oui, c'est une carte, c'est la carte de Franc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De toutes les couleurs.</text:p>
      <text:p text:style-name="P15">Bonjour les enfants, <text:span text:style-name="T10">b</text:span>ienvenue dans la classe.</text:p>
      <text:p text:style-name="P15">Bonjour Madame.</text:p>
      <text:p text:style-name="P15">je suis Madame de la Barre. <text:span text:style-name="T10">J</text:span>e suis votre professeur<text:span text:style-name="T10">e</text:span> principal<text:span text:style-name="T10">e.</text:span></text:p>
      <text:p text:style-name="P15">Chers amis, nous allons apprendre avec vous aujourd'hui les couleurs. <text:span text:style-name="T10">M</text:span>ais d'abord, un petit peu de révision<text:span text:style-name="T10">s.</text:span></text:p>
      <text:p text:style-name="P15">Alors !</text:p>
      <text:p text:style-name="P15"><text:span text:style-name="T10">Q</text:span>u'est- ce que c'est ?</text:p>
      <text:p text:style-name="P15">C'est un cartable.</text:p>
      <text:p text:style-name="P15">Oui, c'est un cartable.</text:p>
      <text:p text:style-name="P15">Ça, qu'est-ce que c'est ?</text:p>
      <text:p text:style-name="P15">Ce sont des livres.</text:p>
      <text:p text:style-name="P15">Est-ce que ce sont des cahiers ?</text:p>
      <text:p text:style-name="P17">Oui, ce sont des cahiers.</text:p>
      <text:p text:style-name="P17">Et ça ? Est-ce que ce sont des cahiers ?</text:p>
      <text:p text:style-name="P17">Non Madame, ce ne sont pas des cahiers.</text:p>
      <text:p text:style-name="P17"><text:span text:style-name="T11">Q</text:span>u'est-ce que c'est ?</text:p>
      <text:p text:style-name="P17">Ce sont des feuilles.</text:p>
      <text:p text:style-name="P17">Oui !</text:p>
      <text:p text:style-name="P17"><text:span text:style-name="T11">B</text:span>ien !</text:p>
      <text:p text:style-name="P17"><text:span text:style-name="T11">E</text:span>t ça ? Qu'est-ce que c'est ?</text:p>
      <text:p text:style-name="P17">Ce sont des crayons.</text:p>
      <text:p text:style-name="P17">Ce ne sont pas des cahiers, ce ne sont pas des livres.</text:p>
      <text:p text:style-name="P17">Et quelle est la couleur de ce cahier ?</text:p>
      <text:p text:style-name="P17">Le cahier est vert.</text:p>
      <text:p text:style-name="P17"><text:span text:style-name="T11">B</text:span>ien, <text:span text:style-name="T11">Al</text:span>liette. Est-ce que ta trousse est verte ?</text:p>
      <text:p text:style-name="P17">Non, ma trousse n'est pas verte, elle est bleue.</text:p>
      <text:p text:style-name="P17"><text:span text:style-name="T11">M</text:span>on cahier est vert et ma gomme est blanche.</text:p>
      <text:p text:style-name="P17">Grégoire , de quelle couleur est le livre ?</text:p>
      <text:p text:style-name="P17">Ce livre est rouge.</text:p>
      <text:p text:style-name="P17">Est-il bleu ?</text:p>
      <text:p text:style-name="P17">Non Madame, il est rouge.</text:p>
      <text:p text:style-name="P17"><text:span text:style-name="T11">B</text:span>ien! <text:span text:style-name="T11">E</text:span>t ce livre ?</text:p>
      <text:p text:style-name="P17"><text:span text:style-name="T11">D</text:span>e quelle couleur est-il ? <text:span text:style-name="T11">E</text:span>st-il rouge ?</text:p>
      <text:p text:style-name="P17">Non Madame, il n'est pas rouge, il est jaune.</text:p>
      <text:p text:style-name="P17"><text:span text:style-name="T11">B</text:span>ien!</text:p>
      <text:p text:style-name="P18">Gabrielle, <text:span text:style-name="T11">Q</text:span>u'est-ce que c'est ?</text:p>
      <text:p text:style-name="P18">C'est un feutre.</text:p>
      <text:p text:style-name="P18"><text:span text:style-name="T12">O</text:span>ui !</text:p>
      <text:p text:style-name="P18">De quelle couleur est le feutre ?</text:p>
      <text:p text:style-name="P18">Le <text:span text:style-name="T12">f</text:span>eutre est jaune.</text:p>
      <text:p text:style-name="P18"><text:soft-page-break/><text:span text:style-name="T12">B</text:span>ien !</text:p>
      <text:p text:style-name="P18"><text:span text:style-name="T12">L</text:span>es crayons sont dans la trousse bleue.</text:p>
      <text:p text:style-name="P19">Un,deux,trois,quatre,cinq.</text:p>
      <text:p text:style-name="P18">De quelle couleur est ce crayon ?</text:p>
      <text:p text:style-name="P18">Oui ?</text:p>
      <text:p text:style-name="P18"><text:span text:style-name="T12">V</text:span>ert.</text:p>
      <text:p text:style-name="P18"><text:span text:style-name="T12">C</text:span>e crayon est vert dans la trousse bleue.</text:p>
      <text:p text:style-name="P18"><text:span text:style-name="T12">B</text:span>ien !</text:p>
      <text:p text:style-name="P18"><text:span text:style-name="T12">D</text:span>e quelle couleur est ce crayon ? Est-il rouge ?</text:p>
      <text:p text:style-name="P18">Non. <text:span text:style-name="T12">C</text:span>e crayon n'est pas rouge, ce crayon est noir.</text:p>
      <text:p text:style-name="P18"><text:span text:style-name="T12">E</text:span>xactement.</text:p>
      <text:p text:style-name="P18">De quelle couleur est ce crayon ?</text:p>
      <text:p text:style-name="P18">Orange ! Ce <text:span text:style-name="T12">cray</text:span>on est orange !</text:p>
      <text:p text:style-name="P18"><text:span text:style-name="T12">T</text:span>rès bien!</text:p>
      <text:p text:style-name="P18"><text:span text:style-name="T12">V</text:span>iolet. <text:span text:style-name="T12">C</text:span>e crayon e<text:span text:style-name="T12">s</text:span>t violet.</text:p>
      <text:p text:style-name="P18"><text:span text:style-name="T12">R</text:span>ouge. <text:span text:style-name="T12">C</text:span>e crayon est rouge.</text:p>
      <text:p text:style-name="P18">Noir. <text:span text:style-name="T12">C</text:span>e crayon est noir.</text:p>
      <text:p text:style-name="P18"><text:span text:style-name="T12">M</text:span>arron. <text:span text:style-name="T12">C</text:span>e crayon e<text:span text:style-name="T12">s</text:span>t marron.</text:p>
      <text:p text:style-name="P18"><text:span text:style-name="T12">R</text:span>ose. <text:span text:style-name="T12">C</text:span>e crayon est rose.</text:p>
      <text:p text:style-name="P18"><text:span text:style-name="T12">T</text:span>rès bien.</text:p>
      <text:p text:style-name="P18"><text:span text:style-name="T12">E</text:span>t ça, les enfants, qu'est-ce que c'est ?</text:p>
      <text:p text:style-name="P18">C'est une règle.</text:p>
      <text:p text:style-name="P18"><text:span text:style-name="T12">O</text:span>ui. <text:span text:style-name="T12">L</text:span>a règle est-elle noire ?</text:p>
      <text:p text:style-name="P20">Non, la règle n'est pas noire.</text:p>
      <text:p text:style-name="P20">De quelle couleur est- elle ?</text:p>
      <text:p text:style-name="P20"><text:span text:style-name="T13">B</text:span>lanche.La règle est blanche.</text:p>
      <text:p text:style-name="P20">Victor, qu'est- ce que c'est ?</text:p>
      <text:p text:style-name="P20">C'est un cahier.</text:p>
      <text:p text:style-name="P20"><text:span text:style-name="T13">B</text:span>ien.</text:p>
      <text:p text:style-name="P20"><text:span text:style-name="T13">L</text:span>e cahier est il bleu ou vert ?</text:p>
      <text:p text:style-name="P20"><text:span text:style-name="T13">L</text:span>e cahier est vert.</text:p>
      <text:p text:style-name="P20">Oui. <text:span text:style-name="T13">C</text:span>ombien y a-t-il de cahiers ? Peux-tu le<text:span text:style-name="T13">s</text:span> compter ?</text:p>
      <text:p text:style-name="P21">Un,deux,trois,quatre.</text:p>
      <text:p text:style-name="P20">Il y a <text:span text:style-name="T13">quatre</text:span> cahiers verts.</text:p>
      <text:p text:style-name="P20"><text:span text:style-name="T13">O</text:span>ui.</text:p>
      <text:p text:style-name="P20">Bien.</text:p>
      <text:p text:style-name="P20">Gabrie<text:span text:style-name="T13">l</text:span>l<text:span text:style-name="T13">e,</text:span> <text:span text:style-name="T13">q</text:span>u'y <text:span text:style-name="T13">a-t-</text:span> il sur ce bureau ?</text:p>
      <text:p text:style-name="P20"><text:span text:style-name="T13">S</text:span>ur ce bureau ? il y a une trousse bleue, <text:span text:style-name="T13">u</text:span>ne règle blanche, une gomme blanche, <text:span text:style-name="T13">d</text:span>es crayons de couleur, un ver<text:span text:style-name="T13">t</text:span> et un rouge, des livres, un rouge et un jaune.</text:p>
      <text:p text:style-name="P20">Eh bien les enfants, êtes-<text:span text:style-name="T14">v</text:span>ous prêts à <text:span text:style-name="T13">t</text:span>ravailler ?</text:p>
      <text:p text:style-name="P20"><text:span text:style-name="T13">O</text:span>ui.</text:p>
      <text:p text:style-name="P22"><text:span text:style-name="T13">O</text:span>ui.</text:p>
      <text:p text:style-name="P23"><text:soft-page-break/>Bienvenue dans ma famille !</text:p>
      <text:p text:style-name="P24"/>
      <text:p text:style-name="P24">Bonjour les amis ! je suis Grégoire.<text:span text:style-name="T15">J’</text:span>ai 12 ans, je suis en 5<text:span text:style-name="T15">ème</text:span> au collège Saint Joseph. Je vais vous présenter ma famille. <text:span text:style-name="T15">T</text:span>out d'abord voici ma mère. <text:span text:style-name="T15">E</text:span>lle s'appelle Karine.</text:p>
      <text:p text:style-name="P24"><text:span text:style-name="T15">Eh !</text:span> Elle est <text:span text:style-name="T15">aussi « ma »</text:span> mère ! Elle est notre mère !</text:p>
      <text:p text:style-name="P24">Bonjour Grégoire. Bonjour J<text:span text:style-name="T15">eanne.</text:span></text:p>
      <text:p text:style-name="P24">Je suis la mère de Grégoire, Grégoire est mon fils. je suis sa mère.</text:p>
      <text:p text:style-name="P24">Je suis la maman de Jeanne. Jeanne est ma fille, je suis sa mère.</text:p>
      <text:p text:style-name="P24"><text:span text:style-name="T15">J</text:span>e suis la maman de Jeanne et de Grégoire.<text:span text:style-name="T15">Je</text:span> suis leur mère.</text:p>
      <text:p text:style-name="P25"><text:span text:style-name="T15">J</text:span>e suis la fille de ma mère <text:span text:style-name="T15">e</text:span>t de mon père. <text:span text:style-name="T15">M</text:span>on père s'appelle François.</text:p>
      <text:p text:style-name="P25">Ton père ? C'est aussi mon père ! Il est notre père !</text:p>
      <text:p text:style-name="P25">Alors, alors les enfants ! je suis le papa de Grégoire, c'est mon fils,et de Jeanne, <text:span text:style-name="T16">c</text:span>'est ma fille. <text:span text:style-name="T16">C</text:span>e sont mes enfants.</text:p>
      <text:p text:style-name="P25">Je suis le mari de Karine ? c'est ma femme.</text:p>
      <text:p text:style-name="P25"><text:span text:style-name="T16">Eh </text:span>oui, je suis la femme de François et il est mon mari.</text:p>
      <text:p text:style-name="P25">Nous sommes mariés,je suis ton mari, tu es ma femme.</text:p>
      <text:p text:style-name="P25"><text:span text:style-name="T16">C</text:span>e sont nos enfants, nous sommes une famille !</text:p>
      <text:p text:style-name="P25">Bon... <text:span text:style-name="T16">V</text:span>ous connaissez notre père et notre mère. <text:span text:style-name="T16">C</text:span>e sont nos parents.</text:p>
      <text:p text:style-name="P25">Nous avons aussi <text:span text:style-name="T16">deux </text:span>grands frères.</text:p>
      <text:p text:style-name="P25"><text:span text:style-name="T16">M</text:span>oi, je suis Sébastien. <text:span text:style-name="T16">J</text:span>'ai 19 ans.</text:p>
      <text:p text:style-name="P25"><text:span text:style-name="T16">J</text:span>e suis le grand frère de Jeanne et de Grégoire.</text:p>
      <text:p text:style-name="P26">Je suis grand ? ils sont petits.</text:p>
      <text:p text:style-name="P26">Petit<text:span text:style-name="T17">s,</text:span> petit<text:span text:style-name="T17">s,</text:span> tu es l'aîné !</text:p>
      <text:p text:style-name="P26">Ah voilà Thomas.</text:p>
      <text:p text:style-name="P26"><text:span text:style-name="T17">I</text:span>l a <text:span text:style-name="T17">seize </text:span>ans. <text:span text:style-name="T17">I</text:span>l est notre grand frère <text:span text:style-name="T17">e</text:span>t il est le petit frère de Sébastien.</text:p>
      <text:p text:style-name="P26"><text:span text:style-name="T17">Seize</text:span> ans ? Tu plaisantes ? J'ai 17 ans !</text:p>
      <text:p text:style-name="P26">Bon, tout le monde est là.</text:p>
      <text:p text:style-name="P26"><text:span text:style-name="T17">L</text:span>es parents, les enfants, il manque les grands – parents.</text:p>
      <text:p text:style-name="P26"><text:span text:style-name="T17">J</text:span>e vous explique. Le pa<text:span text:style-name="T17">pa</text:span> de mon père e<text:span text:style-name="T17">s</text:span>t mon grand -père et la maman de ma mère et ma grand- mère.</text:p>
      <text:p text:style-name="P26"><text:span text:style-name="T17">C</text:span>e sont nos grands parents. Nous, n<text:span text:style-name="T14">ous</text:span> sommes leurs petits-enfants.</text:p>
      <text:p text:style-name="P27"><text:span text:style-name="T18"><text:s/>Grégoire, Sébastien et Thomas sont leur petit</text:span><text:span text:style-name="T19">s</text:span><text:span text:style-name="T18">-fils mais ils n'ont qu'une seule petite-fille et c'est moi ! <text:s text:c="4"/></text:span><text:s text:c="8"/></text:p>
      <text:p text:style-name="P28"><text:span text:style-name="T4"><text:s text:c="3"/></text:span><text:s text:c="5"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oft-page-break/>Où est caché le Trésor ?</text:p>
      <text:p text:style-name="P30"/>
      <text:p text:style-name="P30">Qui veut jouer?</text:p>
      <text:p text:style-name="P30">Moi!</text:p>
      <text:p text:style-name="P30"><text:span text:style-name="T20">Moi,</text:span> je veux jouer à cache-cache!</text:p>
      <text:p text:style-name="P30">Et moi, je v<text:span text:style-name="T20">eux</text:span> jouer à Colin Maillard!</text:p>
      <text:p text:style-name="P30"><text:span text:style-name="T20">E</text:span>t moi je v<text:span text:style-name="T20">eux</text:span> jouer à chat perché!</text:p>
      <text:p text:style-name="P30">Voulez-<text:span text:style-name="T20">vous</text:span> <text:span text:style-name="T20">j</text:span>ouer à la chasse au <text:span text:style-name="T20">t</text:span>résor?</text:p>
      <text:p text:style-name="P31">Oui! <text:span text:style-name="T20">S</text:span>uper, <text:span text:style-name="T21">u</text:span>ne chasse au <text:span text:style-name="T21">t</text:span>résor.</text:p>
      <text:p text:style-name="P31"><text:span text:style-name="T21">U</text:span>n trésor est caché dans le salon.</text:p>
      <text:p text:style-name="P31">Où est- il? <text:span text:style-name="T21">C</text:span>herche<text:span text:style-name="T21">z</text:span> les indices!</text:p>
      <text:p text:style-name="P31">Où sont les indices Thomas? <text:span text:style-name="T21">S</text:span>ont-ils dans le jardin?</text:p>
      <text:p text:style-name="P31">Non, les indices ne sont pas dans le jardin. Ils sont dans le salon.</text:p>
      <text:p text:style-name="P31">Oh Regardez! <text:span text:style-name="T21">L</text:span>à, sur la table, il y a une enveloppe!</text:p>
      <text:p text:style-name="P31">Grégoire, viens vi<text:span text:style-name="T21">te !</text:span></text:p>
      <text:p text:style-name="P31">Il est écrit: <text:span text:style-name="T21">«</text:span> Rendez-vous derrière une plante!”</text:p>
      <text:p text:style-name="P31"><text:span text:style-name="T21">L</text:span>à! il y a une petite boîte sur le sol!</text:p>
      <text:p text:style-name="P31"><text:span text:style-name="T21">O</text:span>uvre-la Victor, ouvre la boîte!</text:p>
      <text:p text:style-name="P31"><text:span text:style-name="T21">D</text:span>ans la boîte, Il y a un papier. <text:span text:style-name="T21">S</text:span>ur le papier, il est écrit: “il y a une petite clé sous le canapé”</text:p>
      <text:p text:style-name="P31">Allons-y!</text:p>
      <text:p text:style-name="P32"><text:span text:style-name="T2">M</text:span><text:span text:style-name="T22">ais non </text:span><text:span text:style-name="T2">Grégoire,</text:span> la clé n'est pas sur le canapé. <text:span text:style-name="T22">E</text:span>lle est sous le canapé, dessous! Nous devons <text:span text:style-name="T22">c</text:span>hercher en dessous!</text:p>
      <text:p text:style-name="P32"><text:span text:style-name="T22">J</text:span>'ai trouvé la clé! <text:span text:style-name="T22">J</text:span>e l'ai trouvé<text:span text:style-name="T22">e !</text:span></text:p>
      <text:p text:style-name="P32"><text:span text:style-name="T22">R</text:span>egarde Jeanne! Il y a un petit mot avec la clé!</text:p>
      <text:p text:style-name="P32">“ Devant <text:span text:style-name="T22">v</text:span>ous se trouve <text:span text:style-name="T22">u</text:span>n grand coffre ,<text:span text:style-name="T22">a</text:span>vancez tout droit et ouvrez-le avec la petite clé”.</text:p>
      <text:p text:style-name="P32">N<text:span text:style-name="T22">on Jeanne,</text:span> ce n'est pas derrière toi! <text:span text:style-name="T22">C</text:span>'est devant! <text:span text:style-name="T22">D</text:span>evant toi!</text:p>
      <text:p text:style-name="P32"><text:span text:style-name="T22">R</text:span>egarde, le coffre est devant nous!</text:p>
      <text:p text:style-name="P32">Pas derrière! <text:span text:style-name="T22">D</text:span>errière, c'est la cuisine!</text:p>
      <text:p text:style-name="P32"><text:span text:style-name="T22">C</text:span>e coffre est grand! Qu'y a-t-il dedans?</text:p>
      <text:p text:style-name="P33">Il<text:span text:style-name="T2"> </text:span><text:span text:style-name="T22">y a</text:span><text:span text:style-name="T2"> pe</text:span><text:span text:style-name="T22">ut- </text:span><text:span text:style-name="T2">être</text:span> <text:s/>de l'argent! Ouvre-le Jeanne! <text:span text:style-name="T23">J</text:span>e veux savoir ce qu'il y a dans ce coffre!</text:p>
      <text:p text:style-name="P33">Encore une petite boîte! <text:span text:style-name="T23">Q</text:span>u'y a-t- il dedans?</text:p>
      <text:p text:style-name="P33"><text:span text:style-name="T23">D</text:span>ans la boîte, Il y a des bonbons, les amis, des bonbons!</text:p>
      <text:p text:style-name="P33">Félicitations à tous! Est-ce que ce jeu vous a plu?</text:p>
      <text:p text:style-name="P33">Oui! <text:span text:style-name="T23">M</text:span>erci Thomas!</text:p>
      <text:p text:style-name="P33">La prochaine fois, cache plutôt un peu d'argent!</text:p>
      <text:p text:style-name="P33"><text:s/>Quel argent? Celui qui se trouve dans ta<text:span text:style-name="T2"> </text:span><text:span text:style-name="T23">tireline !</text:span><text:span text:style-name="T2"> </text:span></text:p>
      <text:p text:style-name="P34"><text:s text:c="2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oft-page-break/>C'est le goûter.</text:p>
      <text:p text:style-name="P35"/>
      <text:p text:style-name="P33"><text:span text:style-name="T23">L</text:span>es enfants, c'est l'heure du goûter!</text:p>
      <text:p text:style-name="P36">Grégoire, allons mettre la table.</text:p>
      <text:p text:style-name="P36">Maman, où puis-je mettre la plante?</text:p>
      <text:p text:style-name="P36">Sur la petite table, devant le canapé.</text:p>
      <text:p text:style-name="P36">Maman, où sont les assiettes?</text:p>
      <text:p text:style-name="P36"><text:span text:style-name="T24">D</text:span>ans le placard, en bas.</text:p>
      <text:p text:style-name="P36">Maman, où sont les verres?</text:p>
      <text:p text:style-name="P36"><text:span text:style-name="T24">D</text:span>ans le placard, en haut.</text:p>
      <text:p text:style-name="P36">Mettez d'abord une nappe sur la table.</text:p>
      <text:p text:style-name="P36">Où est la nappe s'il te plaît maman?</text:p>
      <text:p text:style-name="P36"><text:span text:style-name="T24">D</text:span>ans le tiroir.</text:p>
      <text:p text:style-name="P36">Oh non, les garçons, vous avez mis les verres <text:span text:style-name="T24">s</text:span>ur la table! Je dois mettre la nappe en dessous.</text:p>
      <text:p text:style-name="P36"><text:span text:style-name="T24">V</text:span>oilà, tu peux mettre la nappe.</text:p>
      <text:p text:style-name="P36"><text:span text:style-name="T24">V</text:span>oilà la nappe est sur la table, elle est sous les verres. <text:span text:style-name="T24">L</text:span>es <text:span text:style-name="T24">v</text:span>er<text:span text:style-name="T24">res</text:span> sont sur la nappe.</text:p>
      <text:p text:style-name="P36">Une assiette ici, une autre assiette là, une assiette devant Victor et une assiette pour maman.</text:p>
      <text:p text:style-name="P36">Je mets les couteaux à droite des assiettes. Un couteau ici, à dr<text:span text:style-name="T24">oite</text:span> <text:span text:style-name="T24">e</text:span>t un dernier couteau à droite.</text:p>
      <text:p text:style-name="P36">Il faut des fourchettes, où sont les fourchettes?</text:p>
      <text:p text:style-name="P36">Elles sont dans le tiroir.</text:p>
      <text:p text:style-name="P36"><text:span text:style-name="T24">U</text:span>ne fourchette,<text:span text:style-name="T2"> </text:span><text:span text:style-name="T24">deux</text:span><text:span text:style-name="T2"> </text:span>fourchettes,<text:span text:style-name="T2"> </text:span><text:span text:style-name="T24">trois</text:span><text:span text:style-name="T2"> </text:span>fourchettes et <text:span text:style-name="T24">quatre </text:span>fourchettes.</text:p>
      <text:p text:style-name="P36">Les fourchettes sont-elles à gauche ou à droite des assiettes ?</text:p>
      <text:p text:style-name="P37"><text:span text:style-name="T25">À</text:span> gauche, <text:span text:style-name="T24">e</text:span>lles sont à gauche des assiettes.</text:p>
      <text:p text:style-name="P37"><text:span text:style-name="T26">U</text:span>ne fourchette à gauche, une autre et encore une autre à gauche de l'assiette.</text:p>
      <text:p text:style-name="P37">Tiens Grégoire, mets ta fourchette à gauche de ton assiette. Je verse du jus dans le verre. Je fais attention. Je n'en verse pas à côté!</text:p>
      <text:p text:style-name="P37">Voilà la tarte!</text:p>
      <text:p text:style-name="P37"><text:span text:style-name="T26">L</text:span>a tarte est au milieu de la table, sur le plat!</text:p>
      <text:p text:style-name="P37">Oh! il faut une pelle à tarte!</text:p>
      <text:p text:style-name="P37"><text:span text:style-name="T26">L</text:span>a voici! <text:span text:style-name="T26">L</text:span>a pelle à tarte <text:span text:style-name="T26">es</text:span>t dans ma<text:span text:style-name="T2"> </text:span><text:span text:style-name="T26">poche!</text:span></text:p>
      <text:p text:style-name="P37">Qu'y a-t-il dans cette tarte maman?</text:p>
      <text:p text:style-name="P37"><text:span text:style-name="T26">D</text:span>ans la tarte, il y a de la bonne praline!</text:p>
      <text:p text:style-name="P37">Combien sommes-nous déjà?</text:p>
      <text:p text:style-name="P37"><text:span text:style-name="T26">P</text:span>apa, maman, Sébastien, Thomas, Jeanne, Victor et moi!<text:span text:style-name="T2"> </text:span><text:span text:style-name="T26">Sept,</text:span><text:span text:style-name="T2"> </text:span>nous sommes<text:span text:style-name="T2"> </text:span><text:span text:style-name="T26">sept.</text:span></text:p>
      <text:p text:style-name="P37"><text:span text:style-name="T26">T</text:span>u sers<text:span text:style-name="T2"> </text:span><text:span text:style-name="T26">sept</text:span><text:span text:style-name="T2"> </text:span>par<text:span text:style-name="T26">ts,</text:span> s'il te plaît.</text:p>
      <text:p text:style-name="P38"><text:span text:style-name="T27">A</text:span>sseyez- vous sur vos chaises. Prend<text:span text:style-name="T27">s</text:span> la chaise <text:span text:style-name="T27">q</text:span>ui est derrière toi, Grégoire.</text:p>
      <text:p text:style-name="P38"><text:span text:style-name="T27">D</text:span>onne<text:span text:style-name="T27">z-moi</text:span> <text:span text:style-name="T27">v</text:span>os assiettes, je vais vous servir.</text:p>
      <text:p text:style-name="P38">Où sont les autres?</text:p>
      <text:p text:style-name="P38">Ils sont dehors avec papa, ils viendront plus tard.</text:p>
      <text:p text:style-name="P38">Elle est tellement bonne cette tarte maman!</text:p>
      <text:p text:style-name="P38"><text:span text:style-name="T27">D</text:span>élicieux! <text:span text:style-name="T27">M</text:span>erci Madame!</text:p>
      <text:p text:style-name="P38">Oh! la belle tarte<text:span text:style-name="T2"> </text:span><text:span text:style-name="T27">à</text:span><text:span text:style-name="T2"> </text:span>la praline!</text:p>
      <text:p text:style-name="P38">Eh bien, nous arrivons à temps!</text:p>
      <text:p text:style-name="P38"/>
      <text:p text:style-name="P38"/>
      <text:p text:style-name="P38"/>
      <text:p text:style-name="P38"/>
      <text:p text:style-name="P39"><text:soft-page-break/>Les enfants parlent français; <text:span text:style-name="T28">M</text:span>atière<text:span text:style-name="T28">s</text:span> et <text:span text:style-name="T28">F</text:span>orme<text:span text:style-name="T28">s.</text:span></text:p>
      <text:p text:style-name="P40"/>
      <text:p text:style-name="P41">Gabrielle tu as un beau chapeau !</text:p>
      <text:p text:style-name="P41">Merci, j'aime beaucoup les chapeaux J'ai <text:span text:style-name="T29">deux</text:span> autres chapeaux à la maison.</text:p>
      <text:p text:style-name="P41">En quoi est fait ce chapeau ?</text:p>
      <text:p text:style-name="P41">En paille, c'est un chapeau de paille</text:p>
      <text:p text:style-name="P41">J'ai une idée. On va deviner les matières.</text:p>
      <text:p text:style-name="P41">Vous aussi les amis. Je vous pose des questions et vous donnez la réponse. Êtes -vous prêts ?</text:p>
      <text:p text:style-name="P41">Je suis prêt.</text:p>
      <text:p text:style-name="P41">je suis prête.</text:p>
      <text:p text:style-name="P41">Nous sommes prêts.</text:p>
      <text:p text:style-name="P41">Victor, es-tu prêt ?</text:p>
      <text:p text:style-name="P41">Non, je ne suis pas prêt.</text:p>
      <text:p text:style-name="P41">Nous sommes tous prêts à présent.</text:p>
      <text:p text:style-name="P41">En quoi est cette table ?</text:p>
      <text:p text:style-name="P42">En bois ! Cette table est en bois !</text:p>
      <text:p text:style-name="P42">En quoi est cette règle ?</text:p>
      <text:p text:style-name="P42">En plastique ! Cette règle est en plastique !</text:p>
      <text:p text:style-name="P42">En quoi est ce taille- crayon ?</text:p>
      <text:p text:style-name="P42">En métal ! Ce taille- crayon est en métal !Il rend ses crayons pointus</text:p>
      <text:p text:style-name="P42">En quoi est cette feuille ?</text:p>
      <text:p text:style-name="P42">En papier ! Cette feuille est en papier.</text:p>
      <text:p text:style-name="P42">On écrit sur cette feuille avec des crayons pointus <text:s/></text:p>
      <text:p text:style-name="P42">En quoi est fait ce pot ?</text:p>
      <text:p text:style-name="P42">Ce pot est en verre.</text:p>
      <text:p text:style-name="P42">En quoi sont faites mes chaussures ? En plastique ?</text:p>
      <text:p text:style-name="P43">Mais non, ce n'est pas du plastique, c'est du cuir !Tes chaussures sont en cuir.</text:p>
      <text:p text:style-name="P44">Oui, c'est vrai, elles sont en cuir.</text:p>
      <text:p text:style-name="P44">À moi maintenant, voici une table, Est- elle en fer ?</text:p>
      <text:p text:style-name="P44">Non elle n'est pas enfer, elle est en bois.</text:p>
      <text:p text:style-name="P44">Voici une boîte. Est -elle en papier ?</text:p>
      <text:p text:style-name="P44">Non la boîte n'est pas <text:span text:style-name="T30">e</text:span>n papier ! elle est en fer ou en <text:span text:style-name="T30">métal.</text:span></text:p>
      <text:p text:style-name="P45">Le métal est froid. <text:span text:style-name="T30">L</text:span>e bois est plus chaud.</text:p>
      <text:p text:style-name="P45">Est-ce que la veste est en cuir ? Non, la veste n'est pas en cuir, elle est <text:span text:style-name="T30">e</text:span>n tissu.</text:p>
      <text:p text:style-name="P45">La robe est <text:span text:style-name="T30">en tissu,le pantalon est en tissu, le chapeau est en paille …</text:span></text:p>
      <text:p text:style-name="P45">Et les formes ? Jo<text:span text:style-name="T30">uons</text:span> avec les formes !</text:p>
      <text:p text:style-name="P45">C'est moi qui pose les questions.</text:p>
      <text:p text:style-name="P45">Qu'est-ce qui est rond ?</text:p>
      <text:p text:style-name="P45"><text:soft-page-break/>Le soleil! Le soleil est rond.</text:p>
      <text:p text:style-name="P45">La Lune! La Lune est ronde!</text:p>
      <text:p text:style-name="P46">Les gâteaux! Les gâteaux sont ronds.</text:p>
      <text:p text:style-name="P46">Qu'est-ce qui est carré ?</text:p>
      <text:p text:style-name="P46">Ce livre ! Ce livre est carré !</text:p>
      <text:p text:style-name="P46">Est -ce que ce biscuit est carré ?</text:p>
      <text:p text:style-name="P46">Non, il n'est pas carré, il est rectangulaire.</text:p>
      <text:p text:style-name="P47">Comme la table, comme la boîte, comme le livre ! ils sont tous rectangulaires .</text:p>
      <text:p text:style-name="P47">Et cela ?</text:p>
      <text:p text:style-name="P48">C'est un triangle.</text:p>
      <text:p text:style-name="P48">Bravo, maintenant, à toi, Victor. </text:p>
      <text:p text:style-name="P49">Combien y a-t-il de tables ?</text:p>
      <text:p text:style-name="P49">Une,deux,trois,quatre,cinq,six,sept,huit,neuf,dix,onze et douze ! Il y a douze tables.</text:p>
      <text:p text:style-name="P49">Y a-t-il vingt-quatre <text:s/>chaises ? Non, il n'y a pas vingt-quatre-chaises.Il y en a vingt.</text:p>
      <text:p text:style-name="P49">Combien y a-t-il il d'oiseaux dans le ciel ?</text:p>
      <text:p text:style-name="P49">Je ne sais pas, il y en a beaucoup !</text:p>
      <text:p text:style-name="P49">De quelle couleur est le tableau ?</text:p>
      <text:p text:style-name="P49">Vert, le tableau est vert.Comme ma trousse.</text:p>
      <text:p text:style-name="P49">Et le ciel.<text:span text:style-name="T29">Bleu !</text:span>le ciel est bleu !</text:p>
      <text:p text:style-name="P50">Et la boîte ?</text:p>
      <text:p text:style-name="P50">La boîte est rouge .</text:p>
      <text:p text:style-name="P50">Et mon cartable , est- il rose ?</text:p>
      <text:p text:style-name="P50">Non, il n'est pas rose, il est bleu.</text:p>
      <text:p text:style-name="P50">Bleu, orange, rouge et marron,vert,violet,jaune et blanc !</text:p>
      <text:p text:style-name="P50">Bravo !</text:p>
      <text:p text:style-name="P51">Merci !</text:p>
      <text:p text:style-name="P52"/>
      <text:p text:style-name="P53"/>
      <text:p text:style-name="P53"/>
      <text:p text:style-name="P53"><text:s/></text:p>
      <text:p text:style-name="P53"><text:s/></text:p>
      <text:p text:style-name="P53"/>
      <text:p text:style-name="P54"/>
      <text:p text:style-name="P55"><text:s text:c="3"/></text:p>
      <text:p text:style-name="P55"><text:s text:c="4"/></text:p>
      <text:p text:style-name="P56"/>
      <text:p text:style-name="P57"><text:s/></text:p>
      <text:p text:style-name="P57"/>
      <text:p text:style-name="P57"><text:s text:c="4"/></text:p>
      <text:p text:style-name="P58"/>
      <text:p text:style-name="P58"/>
      <text:p text:style-name="P59"><text:soft-page-break/>Épisode 10. <text:span text:style-name="T31">L</text:span>es enfants parlent français. <text:span text:style-name="T31">T</text:span>on visage.</text:p>
      <text:p text:style-name="P59"/>
      <text:p text:style-name="P59">Tu as de beaux cheveux longs, Thomas .</text:p>
      <text:p text:style-name="P59">Merci maman. <text:span text:style-name="T31">M</text:span>ais je n'aime pas mon visage.</text:p>
      <text:p text:style-name="P59">Mais pourquoi? <text:span text:style-name="T31">I</text:span>l est très beau!</text:p>
      <text:p text:style-name="P59">Regarde mon front, il est grand!</text:p>
      <text:p text:style-name="P59">Mais c'est beau, un grand front !</text:p>
      <text:p text:style-name="P59">Et tes yeux…</text:p>
      <text:p text:style-name="P59"><text:span text:style-name="T31">M</text:span>es yeux, mes yeux …</text:p>
      <text:p text:style-name="P59">Je les trouve, trop rapprochés.</text:p>
      <text:p text:style-name="P59">J'aime tes yeux, ton regard est très beau!</text:p>
      <text:p text:style-name="P59">Tu as vu mes sourcils? Ils sont fin<text:span text:style-name="T31">s.</text:span></text:p>
      <text:p text:style-name="P60">Et mes cils, ils sont courts.</text:p>
      <text:p text:style-name="P60">Tes sourcils sont parfaits. Et tes cils aussi !</text:p>
      <text:p text:style-name="P60"/>
      <text:p text:style-name="P60">Ton nez est droit .</text:p>
      <text:p text:style-name="P60">Ton grand-père aussi avait un nez droit.</text:p>
      <text:p text:style-name="P60">Ah bon ? Grand-père aussi ?</text:p>
      <text:p text:style-name="P60">Et ma bouche ? Comment est ma bouche ?</text:p>
      <text:p text:style-name="P60">Tu as une grande bouche, pour dévorer la vie.</text:p>
      <text:p text:style-name="P60">Et mes lèvres ?</text:p>
      <text:p text:style-name="P60">Elles sont très bien !</text:p>
      <text:p text:style-name="P60">Bon, maman, j'y vais !</text:p>
      <text:p text:style-name="P60">OK, à tout à l'heure ma chérie !</text:p>
      <text:p text:style-name="P60"/>
      <text:p text:style-name="P59"><text:span text:style-name="T31">Et mes jou</text:span><text:span text:style-name="T32">es ?</text:span></text:p>
      <text:p text:style-name="P61">Tes joues sont roses !</text:p>
      <text:p text:style-name="P61">Et ma langue, tu l'as vue ?</text:p>
      <text:p text:style-name="P61">Et mes dents ?</text:p>
      <text:p text:style-name="P61">Tes dents sont blanches, mon chéri !</text:p>
      <text:p text:style-name="P61">Est- ce que mes oreilles sont grandes ?</text:p>
      <text:p text:style-name="P61"><text:soft-page-break/>Non, tes oreilles sont petites et mignonnes.</text:p>
      <text:p text:style-name="P61">Et ton menton est volontaire.</text:p>
      <text:p text:style-name="P61">Tu es très bien !</text:p>
      <text:p text:style-name="P61">Avec tes yeux, tu vois et tu regardes.</text:p>
      <text:p text:style-name="P61">Avec ma bouche, je parle et je souris.</text:p>
      <text:p text:style-name="P61">Avec mes oreilles, j'entends et j'écoute.</text:p>
      <text:p text:style-name="P59"><text:span text:style-name="T32">Avec ma bouche je mange,</text:span><text:span text:style-name="T33">a</text:span><text:span text:style-name="T32">vec mon n</text:span><text:span text:style-name="T33">ez</text:span><text:span text:style-name="T32"> je sens et je respire.</text:span></text:p>
      <text:p text:style-name="P61">Et avec ta tête ? Tu penses et tu réfléchis ?</text:p>
      <text:p text:style-name="P61">Toujours !</text:p>
      <text:p text:style-name="P61">Au revoir !</text:p>
      <text:p text:style-name="P62"><text:span text:style-name="T34"><text:s/>A toi, maintenant ; de parler français ! </text:span><text:s/></text:p>
      <text:p text:style-name="P63"><text:span text:style-name="T32"><text:s text:c="10"/></text:span><text:span text:style-name="T31"><text:s text:c="5"/></text:span><text:s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59"><text:soft-page-break/>Les enfants parlent français. <text:span text:style-name="T35">L</text:span>e corps humain.</text:p>
      <text:p text:style-name="P65"/>
      <text:p text:style-name="P66">Papa, j'ai grandi. Regarde,avant quand j'étais petit,Ma tête t'arrivait à la poitrine, ton torse.Maintenant elle t’arrive aux épaules .</text:p>
      <text:p text:style-name="P66">Oui Grégoire, tu as encore grandi.</text:p>
      <text:p text:style-name="P66">Avant ? je pouvais poser mes mains sur tes cheveux et sur ta tête.Maintenant je les pose sur tes épaules. Je peux prendre ton cou et masser ta nuque et tes omoplates.</text:p>
      <text:p text:style-name="P66">Ton dos est plus grand que le mien.</text:p>
      <text:p text:style-name="P66">Oui, et ton ventre est plus plat que le mien.Mais le mien est costaud et fort .Ta taille est plus mince et ta ceinture est plus courte .</text:p>
      <text:p text:style-name="P66">Montre tes mains !Tes mains sont grandes et fortes.Montre tes doigts ! <text:span text:style-name="T36">T</text:span>es doigts sont larges .Mes mains sont fines et mes doigts sont fins .La pa<text:span text:style-name="T37">u</text:span>me de ta main est rugueuse ,<text:span text:style-name="T36">l</text:span>a mienne est douce.</text:p>
      <text:p text:style-name="P66">Combien de doigts as-tu ?</text:p>
      <text:p text:style-name="P66">J'ai <text:span text:style-name="T36">dix</text:span> doigts. <text:span text:style-name="T36">Cinq</text:span> pour la main gauche et <text:span text:style-name="T36">cinq</text:span> pour la main droite.</text:p>
      <text:p text:style-name="P66">Quel est le nom des doigts ?</text:p>
      <text:p text:style-name="P66">Le premier, le gros, c'est le p<text:span text:style-name="T38">o</text:span>uce. Le <text:span text:style-name="T38">deuxièm</text:span>e, c'est l'index.Il montre <text:span text:style-name="T38">l</text:span>es choses, les chemins, les gens .Le <text:span text:style-name="T38">troisièm</text:span>e, c'est le majeur, car c'est le plus grand. Le <text:span text:style-name="T38">quatrièm</text:span>e, c'est l'annulaire,<text:span text:style-name="T38">p</text:span>arce qu'il porte l'anneau.Comme toi papa, tu es marié avec maman <text:span text:style-name="T38">e</text:span>t là, c'est <text:span text:style-name="T38">ton</text:span> anneau de mariage.</text:p>
      <text:p text:style-name="P66">Oui, c'est mon alliance. <text:span text:style-name="T38">E</text:span>t le <text:span text:style-name="T38">cinquièm</text:span>e ? Le dernier ?</text:p>
      <text:p text:style-name="P66">Et le dernier, <text:span text:style-name="T39">c’est…</text:span></text:p>
      <text:p text:style-name="P66">C'est l'auriculaire !</text:p>
      <text:p text:style-name="P66">Et <text:span text:style-name="T39">p</text:span>ourquoi ?</text:p>
      <text:p text:style-name="P66">Parce qu'il est tout petit et qu'il peut rentrer dans ton oreille !</text:p>
      <text:p text:style-name="P66">C'est drôle.</text:p>
      <text:p text:style-name="P66">À quelle main, portes- tu l'anneau ?</text:p>
      <text:p text:style-name="P66">Je porte l'anneau à la main gauche . La main gauche c'est la main du cœur .Le cœur, c'est l'amour ,c'est la vie !La tête, c'est l'esprit, c'est le cerveau. Il faut se servir des <text:span text:style-name="T39">deux.La tête et le cœur, le cœur et la tête.</text:span></text:p>
      <text:p text:style-name="P67">Regarde tu as les bras longs. Les miens sont courts.</text:p>
      <text:p text:style-name="P66">Regarde papa.Mon poignet, mon avant- bras,<text:span text:style-name="T40">m</text:span>on coude, mon bras. Regarde, mes muscles !</text:p>
      <text:p text:style-name="P66">Oh, oui, Grégoire ! tu es costaud !</text:p>
      <text:p text:style-name="P66">Regarde ma jambe ? elle est longue.</text:p>
      <text:p text:style-name="P66">Oui ,tu as <text:span text:style-name="T40">de</text:span> grandes p<text:span text:style-name="T40">att</text:span>es !</text:p>
      <text:p text:style-name="P66">Non pas des pâtes. <text:span text:style-name="T40">L</text:span>es chats et les chiens ont des pattes .Les hommes ont <text:span text:style-name="T40">j</text:span>ambes. <text:span text:style-name="T40">L</text:span>es animaux ont des pattes.Regarde, ma cheville, mon genou,<text:span text:style-name="T40">m</text:span>a cuisse, ma hanche,<text:span text:style-name="T40">m</text:span>a t<text:span text:style-name="T40">aille.</text:span></text:p>
      <text:p text:style-name="P66">Mes pieds sont petits, ils seront bientôt grands.Tes pieds sont grands, tes chaussures sont grandes.</text:p>
      <text:p text:style-name="P66"><text:soft-page-break/>Voici mon tal<text:span text:style-name="T40">on.</text:span> <text:span text:style-name="T41">Dans</text:span> ma chaussure, il y a mes doigts de pied .</text:p>
      <text:p text:style-name="P66">Comment s'appelle<text:span text:style-name="T41">nt-</text:span> il<text:span text:style-name="T41">s ?</text:span></text:p>
      <text:p text:style-name="P66">Et s'appellent <text:span text:style-name="T41">l</text:span>es orteils. <text:s/>Il y en a aussi <text:span text:style-name="T41">cinq</text:span> à chaque pied.Voici mon pied gauche, voici mon pied droit.Voici maman gauche, voici ma main droite.Voici le dos de ma main. <text:span text:style-name="T41">V</text:span>oici la p<text:span text:style-name="T41">au</text:span>me de ma main .</text:p>
      <text:p text:style-name="P66">Tu as <text:span text:style-name="T41">deux</text:span> main<text:span text:style-name="T41">s,</text:span> <text:span text:style-name="T41">deux</text:span> bras,<text:span text:style-name="T41">deux </text:span>épaules, un ventre, un dos,<text:span text:style-name="T41">u</text:span>n cou et une tête !</text:p>
      <text:p text:style-name="P66">Tu as <text:span text:style-name="T41">deux</text:span> pieds, <text:span text:style-name="T41">deux</text:span> jambes,<text:span text:style-name="T41">deux</text:span> genoux, <text:span text:style-name="T41">deux </text:span>hanches, Des <text:span text:style-name="T37">fesses</text:span> pour t'asseoir et une taille !</text:p>
      <text:p text:style-name="P66">Nous avons <text:span text:style-name="T37">un corps</text:span> et des membres ,<text:span text:style-name="T37">d</text:span>es muscles et des os qui tiennent le corps,<text:span text:style-name="T37">e</text:span>t un cerveau qui dirige tout <text:span text:style-name="T37">cel</text:span>a.</text:p>
      <text:p text:style-name="P68"><text:span text:style-name="T18">C'est beau, la vie ! <text:s text:c="3"/></text:span><text:s text:c="6"/></text:p>
      <text:p text:style-name="P68"><text:s text:c="4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9">Les enfants parlent français. <text:span text:style-name="T42">L</text:span>es antonymes.</text:p>
      <text:p text:style-name="P65"/>
      <text:p text:style-name="P65">Nous sommes dans la classe, la classe est grande !</text:p>
      <text:p text:style-name="P65">C'est vrai, la classe est grande!</text:p>
      <text:p text:style-name="P65">Elle n'est pas petite .</text:p>
      <text:p text:style-name="P65">Dans la classe, il y a des tables, des chaises, des cartables .</text:p>
      <text:p text:style-name="P65"/>
      <text:p text:style-name="P65">Comment est- elle la table? <text:span text:style-name="T42">E</text:span>st-elle étroite?</text:p>
      <text:p text:style-name="P65">Non, elle n'est pas étroite! <text:span text:style-name="T42">R</text:span>egarde :<text:span text:style-name="T42">e</text:span>lle est large.</text:p>
      <text:p text:style-name="P65">La table est-elle basse? Non,<text:span text:style-name="T2"> </text:span><text:span text:style-name="T42">la table</text:span><text:span text:style-name="T2"> </text:span>n'est pas basse. La table est <text:span text:style-name="T2">hau</text:span><text:span text:style-name="T42">t</text:span><text:span text:style-name="T2">e</text:span>.La table est haute, la chaise est basse,<text:span text:style-name="T42">t</text:span>on sac est grand, Victor!</text:p>
      <text:p text:style-name="P65">Oui, il est grand. <text:span text:style-name="T42">E</text:span>t il est lourd!</text:p>
      <text:p text:style-name="P65">Regarde, mon sac est petit et il est léger .</text:p>
      <text:p text:style-name="P65">Qu'y <text:span text:style-name="T43">a-t-</text:span> il <text:span text:style-name="T43">dans </text:span>ton grand sac lourd?</text:p>
      <text:p text:style-name="P65"/>
      <text:p text:style-name="P65">Dans mon sac, il y a : <text:span text:style-name="T43">u</text:span>ne trousse, des cahiers et des livres!Regarde ce livre! <text:span text:style-name="T43">I</text:span>l est gros, il est<text:span text:style-name="T2"> </text:span><text:span text:style-name="T43">épais</text:span><text:span text:style-name="T2"> </text:span>et il est lourd.</text:p>
      <text:p text:style-name="P65">Ce livre est<text:span text:style-name="T2"> </text:span><text:span text:style-name="T43">épais</text:span><text:span text:style-name="T2"> </text:span>et celui- là est fin.</text:p>
      <text:p text:style-name="P65">Voici un livre vraiment très gros et très lourd.C'est un dictionnaire .Il est trop lourd pour toi! tu es trop faible, tu es trop petite.</text:p>
      <text:p text:style-name="P65">Je ne suis pas petite !Je suis grande! <text:span text:style-name="T44">E</text:span>t je ne suis pas faible.Je suis forte! j'ai le même âge que toi .</text:p>
      <text:p text:style-name="P65"><text:span text:style-name="T44">Y a-t-</text:span> il des feuilles dans ton sac?</text:p>
      <text:p text:style-name="P65">Non ,il n'y a pas de feuille<text:span text:style-name="T44">s.</text:span></text:p>
      <text:p text:style-name="P70">Il y a... une règle !</text:p>
      <text:p text:style-name="P70">Oh ! ta règle est longue !</text:p>
      <text:p text:style-name="P70">Ma règle, elle, est courte.</text:p>
      <text:p text:style-name="P70"/>
      <text:p text:style-name="P70">Dans ma trousse, il y a … des crayons.Il y en a cinq.</text:p>
      <text:p text:style-name="P70">Ce crayon jaune est court.Ce crayon <text:s/>marron est long.</text:p>
      <text:p text:style-name="P70">Et celui-ci, comment est-il ?</text:p>
      <text:p text:style-name="P70">Celui-ci est long !</text:p>
      <text:p text:style-name="P70"/>
      <text:p text:style-name="P70">J'ai faim !</text:p>
      <text:p text:style-name="P70">Est-ce qu'il y a des gâteaux dans ton sac ?</text:p>
      <text:p text:style-name="P70"><text:span text:style-name="T45">Oui,</text:span> il y a des petits gâteaux dans mon sac,<text:span text:style-name="T45">d</text:span>ans une boîte ca<text:span text:style-name="T45">rrée.</text:span></text:p>
      <text:p text:style-name="P70">Dans cette boîte ?</text:p>
      <text:p text:style-name="P70">Non, pas dans cette boîte !Elle n'est pas carrée,<text:span text:style-name="T45">e</text:span>lle est rectangulaire dans l'autre !</text:p>
      <text:p text:style-name="P70">Voici la boîte .</text:p>
      <text:p text:style-name="P70">Il y a des gâteaux <text:span text:style-name="T45">ronds !Des gâteaux carrés !Des gâteaux rectangulaires !</text:span></text:p>
      <text:p text:style-name="P70"><text:soft-page-break/>Gabriell<text:span text:style-name="T45">e,</text:span> veux-tu un gâteau ?</text:p>
      <text:p text:style-name="P70">Oui, je vais prendre un gâteau au chocolat.</text:p>
      <text:p text:style-name="P70">Tiens, les gâteaux au chocolat sont ronds.</text:p>
      <text:p text:style-name="P70">Moi, je vais prendre un gâteau <text:s/>au citron .Ils sont rectangulaires .</text:p>
      <text:p text:style-name="P70">Je prends un gâteau rond .</text:p>
      <text:p text:style-name="P70">Moi aussi!</text:p>
      <text:p text:style-name="P70">Ce n'est pas mauvais. <text:span text:style-name="T46">C</text:span>'est délicieux !</text:p>
      <text:p text:style-name="P70">J'aime le chocolat. <text:span text:style-name="T46">M</text:span>erci Victor!</text:p>
      <text:p text:style-name="P70">Merci Victor!</text:p>
      <text:p text:style-name="P70"><text:s/><text:span text:style-name="T46">E</text:span>t moi ? On ne me dit pas merci ? <text:s/></text:p>
      <text:p text:style-name="P71"/>
      <text:p text:style-name="P71"/>
      <text:p text:style-name="P63"><text:span text:style-name="T44"><text:s text:c="7"/></text:span><text:s text:c="7"/></text:p>
      <text:p text:style-name="P63"><text:s text:c="3"/></text:p>
      <text:p text:style-name="P63"/>
      <text:p text:style-name="P63"><text:s text:c="3"/></text:p>
      <text:p text:style-name="P68"><text:s text:c="5"/></text:p>
      <text:p text:style-name="P68"><text:s/></text:p>
      <text:p text:style-name="P68"><text:s text:c="2"/></text:p>
      <text:p text:style-name="P64"><text:span text:style-name="T47"><text:s text:c="6"/></text:span><text:s/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/>
      <text:p text:style-name="P64"/>
      <text:p text:style-name="P64"/>
      <text:p text:style-name="P64"><text:s/></text:p>
      <text:p text:style-name="P72"><text:span text:style-name="T28"><text:s/></text:span><text:s/>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98cm" fo:margin-right="0.6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7:43:17.655662000</meta:creation-date>
    <dc:date>2026-05-10T12:29:04.323570700</dc:date>
    <meta:editing-duration>PT14M14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7" meta:paragraph-count="482" meta:word-count="3682" meta:character-count="19199" meta:non-whitespace-character-count="15854"/>
  </office:meta>
</office:document-meta>
</file>