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3.399cm" style:rel-column-width="1927*"/>
    </style:style>
    <style:style style:name="Πίνακας1.B" style:family="table-column">
      <style:table-column-properties style:column-width="3.401cm" style:rel-column-width="1928*"/>
    </style:style>
    <style:style style:name="Πίνακας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Calibri Light" fo:font-size="16pt" fo:language="el" fo:country="GR" fo:font-weight="bold" officeooo:rsid="0015f82f" officeooo:paragraph-rsid="0015f82f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 Light" fo:font-size="12pt" fo:language="el" fo:country="GR" fo:font-weight="bold" officeooo:rsid="0015f82f" officeooo:paragraph-rsid="0015f82f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 Light" fo:font-size="12pt" fo:language="el" fo:country="GR" style:text-underline-style="solid" style:text-underline-width="auto" style:text-underline-color="font-color" fo:font-weight="bold" officeooo:rsid="0015f82f" officeooo:paragraph-rsid="0015f82f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 Light" fo:font-size="12pt" fo:language="el" fo:country="GR" fo:font-weight="normal" officeooo:rsid="0015f82f" officeooo:paragraph-rsid="0015f82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 Light" fo:font-size="12pt" fo:language="el" fo:country="GR" fo:font-weight="normal" officeooo:rsid="001717b0" officeooo:paragraph-rsid="001717b0" style:font-size-asian="10.5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alibri Light" fo:font-size="12pt" fo:language="el" fo:country="GR" fo:font-weight="normal" officeooo:rsid="001717b0" officeooo:paragraph-rsid="001717b0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 Light" fo:font-size="12pt" fo:language="el" fo:country="GR" style:text-underline-style="none" fo:font-weight="normal" officeooo:rsid="0015f82f" officeooo:paragraph-rsid="0015f82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15f82f"/>
    </style:style>
    <style:style style:name="P9" style:family="paragraph" style:parent-style-name="Table_20_Contents">
      <style:paragraph-properties fo:text-align="start" style:justify-single-word="false"/>
      <style:text-properties style:font-name="Calibri Light" fo:font-size="12pt" officeooo:rsid="0015f82f" officeooo:paragraph-rsid="0015f82f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alibri Light" fo:font-size="12pt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alibri Light" fo:font-size="12pt" fo:language="en" fo:country="US" officeooo:rsid="0015f82f" officeooo:paragraph-rsid="0015f82f" style:font-size-asian="10.5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b 58%" fo:language="en" fo:country="US"/>
    </style:style>
    <style:style style:name="T5" style:family="text">
      <style:text-properties style:font-name="Calibri Light" fo:font-size="12pt" fo:language="el" fo:country="GR" style:text-underline-style="solid" style:text-underline-width="auto" style:text-underline-color="font-color" fo:font-weight="bold" officeooo:rsid="0015f82f" style:font-size-asian="10.5pt" style:font-weight-asian="bold" style:font-size-complex="12pt" style:font-weight-complex="bold"/>
    </style:style>
    <style:style style:name="T6" style:family="text">
      <style:text-properties style:font-name="Calibri Light" fo:font-size="12pt" fo:language="en" fo:country="US" style:text-underline-style="solid" style:text-underline-width="auto" style:text-underline-color="font-color" fo:font-weight="bold" officeooo:rsid="0015f82f" style:font-size-asian="10.5pt" style:font-weight-asian="bold" style:font-size-complex="12pt" style:font-weight-complex="bold"/>
    </style:style>
    <style:style style:name="T7" style:family="text">
      <style:text-properties officeooo:rsid="001717b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ΚΕΦΑΛΑΙΟ 3ο</text:p>
      <text:p text:style-name="P1"><text:span text:style-name="T1">3.1 </text:span>Η ΕΝΝΟΙΑ ΤΗΣ ΔΥΝΑΜΗΣ</text:p>
      <text:p text:style-name="P1"><text:span text:style-name="T1"/></text:p>
      <text:p text:style-name="P8"><text:span text:style-name="T6">1ο </text:span><text:span text:style-name="T5">ΘΕΜΑ</text:span><text:span text:style-name="T6"> </text:span></text:p>
      <text:p text:style-name="P2"><text:span text:style-name="T1"/></text:p>
      <text:p text:style-name="P4">Συμπληρώστε τα κενά με τις κατάλληλες λέξεις:</text:p>
      <text:p text:style-name="P4">Δύναμη <text:span text:style-name="T7">είναι το αίτιο που μπορεί να …………..(1)………. ένα σώμα ή να του αλλάξει την ……...(2)………</text:span></text:p>
      <text:p text:style-name="P5">του κατάσταση. Μονάδα μέτρησης της δύναμης στο σύστημα <text:span text:style-name="T1">S.I. </text:span>είναι το ……..(3)………. Όλες οι </text:p>
      <text:p text:style-name="P5">δυνάμεις στη δύση έχουν ένα κοινό χαρακτηριστικό: εμφανίζονται πάντα ως ……..(4)……. μεταξύ δυο σωμάτων: λέμε ότι τα σώματα ………..(5)……. Η δύναμη είναι ………...(6)………… μέγεθος. Για να</text:p>
      <text:p text:style-name="P5">μελετήσουμε τις δυνάμεις τις κατατάσσουμε σε δυο κατηγορίες. Δυνάμεις που ασκούνται κατά την</text:p>
      <text:p text:style-name="P5">………….(7)…………. δύο σωμάτων και δυνάμεις που ασκούνται από ………...(8)………...</text:p>
      <text:p text:style-name="P4"><text:span text:style-name="T1"/></text:p>
      <text:p text:style-name="P2"><text:span text:style-name="T1"/></text:p>
      <text:p text:style-name="P8"><text:span text:style-name="T6">2ο </text:span><text:span text:style-name="T5">ΘΕΜΑ</text:span></text:p>
      <text:p text:style-name="P4"><text:span text:style-name="T1"/></text:p>
      <text:p text:style-name="P5">Από τις προτάσεις που ακολουθούν να χαρακτηρίσετε με <text:span text:style-name="T3">Σ </text:span>αυτές που είναι επιστημονικά <text:span text:style-name="T3">ορθές </text:span>και με <text:span text:style-name="T3">Λ </text:span>τις <text:span text:style-name="T3">λανθασμένες:</text:span></text:p>
      <text:list xml:id="list988820572" text:style-name="L1">
        <text:list-item>
          <text:p text:style-name="P6">Η δύναμη είναι μέγεθος διανυσματικό</text:p>
        </text:list-item>
        <text:list-item>
          <text:p text:style-name="P6">Η δύναμη είναι μέγεθος μονόμετρο</text:p>
        </text:list-item>
        <text:list-item>
          <text:p text:style-name="P6">Μονάδα μέτρησης της δύναμης στο <text:span text:style-name="T1">S.I. </text:span>είναι το 1<text:span text:style-name="T1">Kg</text:span></text:p>
        </text:list-item>
        <text:list-item>
          <text:p text:style-name="P6">Μονάδα μέτρησης της δύναμης στο <text:span text:style-name="T1">S.I. </text:span>είναι το 1Ν</text:p>
        </text:list-item>
        <text:list-item>
          <text:p text:style-name="P6">Η δύναμη που ασκείται από το πόδι μας στο έδαφος είναι δύναμη από απόσταση</text:p>
        </text:list-item>
        <text:list-item>
          <text:p text:style-name="P6">Οι βαρυτικές δυνάμεις είναι δυνάμεις από επαφή</text:p>
        </text:list-item>
        <text:list-item>
          <text:p text:style-name="P6">Οι ηλεκτρικές δυνάμεις είναι δυνάμεις από απόσταση</text:p>
        </text:list-item>
        <text:list-item>
          <text:p text:style-name="P6">Οι μαγνητικές δυνάμεις είναι δυνάμεις από επαφή</text:p>
        </text:list-item>
        <text:list-item>
          <text:p text:style-name="P6">Η τριβή ενός αεροπλάνου με τον αέρα είναι δύναμη από απόσταση</text:p>
        </text:list-item>
        <text:list-item>
          <text:p text:style-name="P6">Η δύναμη που ασκεί η Γη σε ένα μήλο πάνω στη μηλιά είναι δύναμη από επαφή.</text:p>
        </text:list-item>
      </text:list>
      <text:p text:style-name="P4"><text:span text:style-name="T1"/></text:p>
      <text:p text:style-name="P4"><text:span text:style-name="T1"/></text:p>
      <text:p text:style-name="P4"><text:span text:style-name="T1"/></text:p>
      <text:p text:style-name="P8"><text:span text:style-name="T6">3ο </text:span><text:span text:style-name="T5">ΘΕΜΑ</text:span></text:p>
      <text:p text:style-name="P3"><text:span text:style-name="T1"/></text:p>
      <text:p text:style-name="P7">Μια δύναμη <text:span text:style-name="T1">F</text:span><text:span text:style-name="T4">1</text:span><text:span text:style-name="T1">=10N </text:span>προκαλεί επιμήκυνση σε ένα ελατήριο ίση με <text:span text:style-name="T1">x</text:span><text:span text:style-name="T4">1</text:span><text:span text:style-name="T1">=4cm. </text:span>Αν ασκηθεί στο ελατήριο μια δύναμη <text:span text:style-name="T1">F</text:span><text:span text:style-name="T4">2</text:span><text:span text:style-name="T1">-=30N </text:span>πόση θα είναι η νέα επιμήκυνση <text:span text:style-name="T1">x</text:span><text:span text:style-name="T4">2</text:span><text:span text:style-name="T1">;</text:span></text:p>
      <text:p text:style-name="P7"><text:span text:style-name="T1"/></text:p>
      <text:p text:style-name="P8"><text:span text:style-name="T5">4</text:span><text:span text:style-name="T6">ο </text:span><text:span text:style-name="T5">ΘΕΜΑ</text:span></text:p>
      <text:p text:style-name="P3"><text:span text:style-name="T1"/></text:p>
      <text:p text:style-name="P7">Μια δύναμη <text:span text:style-name="T1">F</text:span><text:span text:style-name="T4">1</text:span><text:span text:style-name="T1">=15N </text:span>προκαλεί επιμήκυνση σε ένα ελατήριο ίση με <text:span text:style-name="T1">x</text:span><text:span text:style-name="T4">1</text:span><text:span text:style-name="T1">=3cm. </text:span>Αν ασκηθεί στο ελατήριο μια δύναμη <text:span text:style-name="T1">F</text:span><text:span text:style-name="T4">2</text:span><text:span text:style-name="T1">, </text:span>η οποία προκαλεί επιμήκυνση <text:span text:style-name="T1">x</text:span><text:span text:style-name="T4">2</text:span><text:span text:style-name="T1">=2cm, </text:span>πόση είναι η δύναμη <text:span text:style-name="T1">F</text:span><text:span text:style-name="T4">2</text:span><text:span text:style-name="T1">;</text:span></text:p>
      <text:p text:style-name="P7"><text:span text:style-name="T1"/></text:p>
      <text:p text:style-name="P8"><text:span text:style-name="T5">5</text:span><text:span text:style-name="T6">ο </text:span><text:span text:style-name="T5">ΘΕΜΑ</text:span></text:p>
      <text:p text:style-name="P3"><text:span text:style-name="T1"/></text:p>
      <text:p text:style-name="P7">Να συμπληρώσετε τον παρακάτω πίνακα:</text:p>
      <text:p text:style-name="P7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A"/>
        <table:table-column table:style-name="Πίνακας1.B" table:number-columns-repeated="2"/>
        <table:table-row>
          <table:table-cell table:style-name="Πίνακας1.A1" office:value-type="string">
            <text:p text:style-name="P9">Δύναμη <text:span text:style-name="T1">F(N)</text:span></text:p>
          </table:table-cell>
          <table:table-cell table:style-name="Πίνακας1.A1" office:value-type="string">
            <text:p text:style-name="P11">5</text:p>
          </table:table-cell>
          <table:table-cell table:style-name="Πίνακας1.A1" office:value-type="string">
            <text:p text:style-name="P11">6 </text:p>
          </table:table-cell>
          <table:table-cell table:style-name="Πίνακας1.A1" office:value-type="string">
            <text:p text:style-name="P11"><text:s/></text:p>
          </table:table-cell>
          <table:table-cell table:style-name="Πίνακας1.A1" office:value-type="string">
            <text:p text:style-name="P11">20</text:p>
          </table:table-cell>
        </table:table-row>
        <table:table-row>
          <table:table-cell table:style-name="Πίνακας1.A1" office:value-type="string">
            <text:p text:style-name="P9">Επιμήκυνση <text:span text:style-name="T1">x(cm)</text:span></text:p>
          </table:table-cell>
          <table:table-cell table:style-name="Πίνακας1.A1" office:value-type="string">
            <text:p text:style-name="P10"/>
          </table:table-cell>
          <table:table-cell table:style-name="Πίνακας1.A1" office:value-type="string">
            <text:p text:style-name="P11">3</text:p>
          </table:table-cell>
          <table:table-cell table:style-name="Πίνακας1.A1" office:value-type="string">
            <text:p text:style-name="P11">4</text:p>
          </table:table-cell>
          <table:table-cell table:style-name="Πίνακας1.A1" office:value-type="string">
            <text:p text:style-name="P10"/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30T14:38:00.790000000</meta:creation-date>
    <dc:date>2021-05-30T14:59:28.362000000</dc:date>
    <meta:editing-duration>PT9M47S</meta:editing-duration>
    <meta:editing-cycles>1</meta:editing-cycles>
    <meta:document-statistic meta:table-count="1" meta:image-count="0" meta:object-count="0" meta:page-count="1" meta:paragraph-count="35" meta:word-count="288" meta:character-count="1674" meta:non-whitespace-character-count="1426"/>
    <meta:generator>LibreOffice/6.4.4.2$Windows_x86 LibreOffice_project/3d775be2011f3886db32dfd395a6a6d1ca2630ff</meta:generator>
  </office:meta>
</office:document-meta>
</file>