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Βασικό" style:family="paragraph">
      <style:text-properties fo:font-size="14pt" style:font-size-asian="14pt" style:font-size-complex="14pt"/>
    </style:style>
    <style:style style:name="P3" style:parent-style-name="Βασικό" style:family="paragraph">
      <style:text-properties fo:font-size="14pt" style:font-size-asian="14pt" style:font-size-complex="14pt"/>
    </style:style>
    <style:style style:name="P4" style:parent-style-name="Βασικό" style:family="paragraph">
      <style:text-properties fo:font-size="14pt" style:font-size-asian="14pt" style:font-size-complex="14pt"/>
    </style:style>
    <style:style style:name="P5" style:parent-style-name="Βασικό" style:family="paragraph">
      <style:text-properties fo:font-size="14pt" style:font-size-asian="14pt" style:font-size-complex="14pt"/>
    </style:style>
    <style:style style:name="T6" style:parent-style-name="Προεπιλεγμένηγραμματοσειρά" style:family="text">
      <style:text-properties fo:color="#00B0F0" fo:font-size="14pt" style:font-size-asian="14pt" style:font-size-complex="14pt"/>
    </style:style>
    <style:style style:name="T7" style:parent-style-name="Προεπιλεγμένηγραμματοσειρά" style:family="text">
      <style:text-properties fo:font-size="14pt" style:font-size-asian="14pt" style:font-size-complex="14pt"/>
    </style:style>
    <style:style style:name="P8" style:parent-style-name="Βασικό" style:family="paragraph">
      <style:text-properties fo:font-size="14pt" style:font-size-asian="14pt" style:font-size-complex="14pt"/>
    </style:style>
    <style:style style:name="P9" style:parent-style-name="Βασικό" style:family="paragraph">
      <style:text-properties fo:font-size="14pt" style:font-size-asian="14pt" style:font-size-complex="14pt"/>
    </style:style>
    <style:style style:name="P10" style:parent-style-name="Βασικό" style:family="paragraph">
      <style:text-properties fo:font-size="14pt" style:font-size-asian="14pt" style:font-size-complex="14pt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ΓΕΙΑ<text:s/>ΣΑΣ!!</text:p>
      <text:p text:style-name="P2">ΒΙΒΛΙΟΠΑΡΟΥΣΙΑΣΗ</text:p>
      <text:p text:style-name="P3"/>
      <text:p text:style-name="P4"><text:s/>Επιλέγετε όποιο βιβλίο σας αρέσει και <text:s/>το διαβάζετε στον επόμενο μήνα.</text:p>
      <text:p text:style-name="P5">Στη συνέχεια, <text:s/>θα επιλέξετε από το αρχείο με τις<text:s/>ερωτήσεις</text:p>
      <text:p text:style-name="Βασικό"><text:span text:style-name="T6">δύο με διαφορετικό χρώμα<text:s/></text:span><text:span text:style-name="T7">και θα τις παρουσιάσετε μαζί με το βιβλίο.<text:s/></text:span></text:p>
      <text:p text:style-name="P8">Μπορείτε να ασχοληθείτε με περισσότερες ερωτήσεις .</text:p>
      <text:p text:style-name="P9">Ελπίζω να χαρείτε την ανάγνωση <text:s/>και τις δημιουργικές ερωτήσεις.</text:p>
      <text:p text:style-name="P10"><text:s/></text:p>
      <text:p text:style-name="Βασικό"><text:span text:style-name="T11">Σας εύχομαι ΚΑΛΟ ΠΑΣΧΑ ΜΕ ΥΓΕΙΑ ΚΑΙ ΑΓΑΠ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4-23T13:33:00Z</meta:creation-date>
    <dc:date>2021-04-23T13:45:00Z</dc:date>
    <meta:template xlink:href="Normal" xlink:type="simple"/>
    <meta:editing-cycles>1</meta:editing-cycles>
    <meta:editing-duration>PT720S</meta:editing-duration>
    <meta:document-statistic meta:page-count="1" meta:paragraph-count="1" meta:word-count="60" meta:character-count="388" meta:row-count="2" meta:non-whitespace-character-count="329"/>
  </office:meta>
</office:document-meta>
</file>