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Βασικό" style:family="paragraph">
      <style:text-properties fo:font-size="14pt" style:font-size-asian="14pt" style:font-size-complex="14pt"/>
    </style:style>
    <style:style style:name="P3" style:parent-style-name="Βασικό" style:family="paragraph">
      <style:text-properties fo:font-size="14pt" style:font-size-asian="14pt" style:font-size-complex="14pt"/>
    </style:style>
    <style:style style:name="P4" style:parent-style-name="Βασικό" style:family="paragraph">
      <style:text-properties fo:font-size="14pt" style:font-size-asian="14pt" style:font-size-complex="14pt"/>
    </style:style>
    <style:style style:name="P5" style:parent-style-name="Βασικό" style:family="paragraph">
      <style:text-properties fo:font-size="14pt" style:font-size-asian="14pt" style:font-size-complex="14pt"/>
    </style:style>
    <style:style style:name="P6" style:parent-style-name="Βασικό" style:family="paragraph">
      <style:text-properties fo:font-size="12pt" style:font-size-asian="12pt" style:font-size-complex="12pt"/>
    </style:style>
    <style:style style:name="P7" style:parent-style-name="Βασικό" style:family="paragraph">
      <style:text-properties fo:font-size="12pt" style:font-size-asian="12pt" style:font-size-complex="12pt"/>
    </style:style>
    <style:style style:name="T8" style:parent-style-name="Προεπιλεγμένηγραμματοσειρά" style:family="text">
      <style:text-properties fo:color="#FF0000" fo:font-size="12pt" style:font-size-asian="12pt" style:font-size-complex="12pt"/>
    </style:style>
    <style:style style:name="T9" style:parent-style-name="Προεπιλεγμένηγραμματοσειρά" style:family="text">
      <style:text-properties fo:font-size="12pt" style:font-size-asian="12pt" style:font-size-complex="12pt"/>
    </style:style>
    <style:style style:name="T10" style:parent-style-name="Προεπιλεγμένηγραμματοσειρά" style:family="text">
      <style:text-properties fo:color="#FF0000" fo:font-size="12pt" style:font-size-asian="12pt" style:font-size-complex="12pt"/>
    </style:style>
    <style:style style:name="T11" style:parent-style-name="Προεπιλεγμένηγραμματοσειρά" style:family="text">
      <style:text-properties fo:font-size="12pt" style:font-size-asian="12pt" style:font-size-complex="12pt"/>
    </style:style>
    <style:style style:name="T12" style:parent-style-name="Προεπιλεγμένηγραμματοσειρά" style:family="text">
      <style:text-properties fo:font-size="12pt" style:font-size-asian="12pt" style:font-size-complex="12pt"/>
    </style:style>
    <style:style style:name="P13" style:parent-style-name="Βασικό" style:family="paragraph">
      <style:text-properties fo:color="#FF0000"/>
    </style:style>
    <style:style style:name="P14" style:parent-style-name="Βασικό" style:family="paragraph">
      <style:text-properties fo:color="#000000"/>
    </style:style>
    <style:style style:name="P15" style:parent-style-name="Βασικό" style:family="paragraph">
      <style:text-properties fo:color="#000000"/>
    </style:style>
    <style:style style:name="T16" style:parent-style-name="Προεπιλεγμένηγραμματοσειρά" style:family="text">
      <style:text-properties fo:font-size="12pt" style:font-size-asian="12pt" style:font-size-complex="12pt"/>
    </style:style>
    <style:style style:name="T17" style:parent-style-name="Προεπιλεγμένηγραμματοσειρά" style:family="text">
      <style:text-properties fo:color="#FF0000" fo:font-size="12pt" style:font-size-asian="12pt" style:font-size-complex="12pt"/>
    </style:style>
    <style:style style:name="T18" style:parent-style-name="Προεπιλεγμένηγραμματοσειρά" style:family="text">
      <style:text-properties fo:font-size="12pt" style:font-size-asian="12pt" style:font-size-complex="12pt"/>
    </style:style>
    <style:style style:name="P19" style:parent-style-name="Βασικό" style:family="paragraph">
      <style:text-properties fo:font-size="12pt" style:font-size-asian="12pt" style:font-size-complex="12pt"/>
    </style:style>
    <style:style style:name="P20" style:parent-style-name="Βασικό" style:family="paragraph">
      <style:text-properties fo:font-size="12pt" style:font-size-asian="12pt" style:font-size-complex="12pt"/>
    </style:style>
    <style:style style:name="P21" style:parent-style-name="Βασικό" style:family="paragraph">
      <style:text-properties fo:font-size="12pt" style:font-size-asian="12pt" style:font-size-complex="12pt"/>
    </style:style>
    <style:style style:name="T22" style:parent-style-name="Προεπιλεγμένηγραμματοσειρά" style:family="text">
      <style:text-properties fo:font-size="12pt" style:font-size-asian="12pt" style:font-size-complex="12pt"/>
    </style:style>
    <style:style style:name="T23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4" style:parent-style-name="Προεπιλεγμένηγραμματοσειρά" style:family="text">
      <style:text-properties fo:font-size="12pt" style:font-size-asian="12pt" style:font-size-complex="12pt"/>
    </style:style>
    <style:style style:name="T2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6" style:parent-style-name="Προεπιλεγμένηγραμματοσειρά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3"/>Για<text:s/><text:s/>τον όρο ‘’μετανάστες’’<text:s/><text:s text:c="2"/>Μπέρτολτ Μπρεχτ</text:p>
      <text:p text:style-name="P2"/>
      <text:p text:style-name="P3"><text:s text:c="11"/>Η μετανάστευση και η προσφυγιά μέσα από φωτογραφίες<text:s/></text:p>
      <text:p text:style-name="P4"><text:s text:c="34"/>Εικαστικά έργα και τραγούδια</text:p>
      <text:p text:style-name="P5"/>
      <text:p text:style-name="Βασικό"/>
      <text:p text:style-name="Βασικό"><text:a xlink:href="http://photodentro.edu.gr/lor/r/8521/6514?locale=el" office:target-frame-name="_top" xlink:show="replace"><text:span text:style-name="Υπερ-σύνδεση">http://photodentro.edu.gr/lo</text:span><text:bookmark-start text:name="_Hlt69221708"/><text:bookmark-start text:name="_Hlt69221709"/><text:span text:style-name="Υπερ-σύνδεση">r</text:span><text:bookmark-end text:name="_Hlt69221708"/><text:bookmark-end text:name="_Hlt69221709"/><text:span text:style-name="Υπερ-σύνδεση">/r</text:span><text:bookmark-start text:name="_Hlt69221750"/><text:bookmark-start text:name="_Hlt69221751"/><text:span text:style-name="Υπερ-σύνδεση">/</text:span><text:bookmark-end text:name="_Hlt69221750"/><text:bookmark-end text:name="_Hlt69221751"/><text:span text:style-name="Υπερ-σύνδεση">8</text:span><text:bookmark-start text:name="_Hlt69222780"/><text:bookmark-start text:name="_Hlt69222781"/><text:span text:style-name="Υπερ-σύνδεση">5</text:span><text:bookmark-end text:name="_Hlt69222780"/><text:bookmark-end text:name="_Hlt69222781"/><text:span text:style-name="Υπερ-σύνδεση">2</text:span><text:bookmark-start text:name="_Hlt69221673"/><text:bookmark-start text:name="_Hlt69221674"/><text:span text:style-name="Υπερ-σύνδεση">1</text:span><text:bookmark-end text:name="_Hlt69221673"/><text:bookmark-end text:name="_Hlt69221674"/><text:span text:style-name="Υπερ-σύνδεση">/6514?locale=el</text:span></text:a></text:p>
      <text:p text:style-name="P6">Ανοίξτε τον<text:s/>παραπάνω<text:s/>σύνδεσμο και πατήστε τα εικονίδια</text:p>
      <text:p text:style-name="P7"/>
      <text:p text:style-name="Βασικό"><text:span text:style-name="T8">-</text:span><text:span text:style-name="T9">Διαβάστε <text:s/></text:span><text:span text:style-name="T10">τη μαρτυρία<text:s/></text:span><text:span text:style-name="T11">ενός Έλληνα μετανάστη στην Αμερικ</text:span><text:span text:style-name="T12">ή</text:span></text:p>
      <text:p text:style-name="P13"><text:s text:c="22"/>&lt;&lt; Τον άνθρωπο τον είχανε χειρότερα από ζώο&gt;&gt;</text:p>
      <text:p text:style-name="P14">(από το βιβλίο της Έλλης Παπαδημητρίου, Κοινός Λόγος)</text:p>
      <text:p text:style-name="P15"/>
      <text:p text:style-name="Βασικό"><text:span text:style-name="T16">-Επιλέξτε και ακούστε ένα παραδοσιακό<text:s/></text:span><text:span text:style-name="T17">τραγούδι της ξενιτιάς<text:s/></text:span><text:span text:style-name="T18">και παρουσιάστε το<text:s/></text:span></text:p>
      <text:p text:style-name="P19">στην τάξη.</text:p>
      <text:p text:style-name="P20"/>
      <text:p text:style-name="P21"><text:s/>Μπορείτε να ακούσετε στην εκπομπή <text:s text:c="2"/>&lt;&lt;Το δαιμόνιο της φυλής&gt;&gt; <text:s/>ιστορίες μεταναστών,</text:p>
      <text:p text:style-name="Βασικό"><text:span text:style-name="T22"><text:s text:c="7"/>Ή <text:s text:c="9"/>να <text:s text:c="2"/>αναζητήσετε ονόματα της επιλογής σας στην ιστοσελίδα του Ε</text:span><text:span text:style-name="T23">llis</text:span><text:span text:style-name="T24"><text:s/></text:span><text:span text:style-name="T25">Island</text:span><text:span text:style-name="T26">.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i niora</meta:initial-creator>
    <dc:creator>eleni niora</dc:creator>
    <meta:creation-date>2021-04-13T12:20:00Z</meta:creation-date>
    <dc:date>2021-04-13T13:14:00Z</dc:date>
    <meta:template xlink:href="Normal" xlink:type="simple"/>
    <meta:editing-cycles>1</meta:editing-cycles>
    <meta:editing-duration>PT3240S</meta:editing-duration>
    <meta:document-statistic meta:page-count="1" meta:paragraph-count="1" meta:word-count="129" meta:character-count="827" meta:row-count="5" meta:non-whitespace-character-count="699"/>
  </office:meta>
</office:document-meta>
</file>