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size="12pt" officeooo:rsid="000e071c" officeooo:paragraph-rsid="000e071c" style:font-size-asian="10.5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8pt" officeooo:rsid="000e071c" officeooo:paragraph-rsid="000e071c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officeooo:rsid="000e7717" officeooo:paragraph-rsid="000e7717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2pt" officeooo:rsid="000e071c" officeooo:paragraph-rsid="000e071c" style:font-size-asian="10.5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0e071c" officeooo:paragraph-rsid="000e071c" style:font-size-asian="10.5pt" style:font-size-complex="12pt"/>
    </style:style>
    <style:style style:name="P6" style:family="paragraph" style:parent-style-name="Standard" style:list-style-name="L2">
      <style:paragraph-properties fo:text-align="justify" style:justify-single-word="false"/>
      <style:text-properties fo:font-size="12pt" officeooo:rsid="000e071c" officeooo:paragraph-rsid="000e071c" style:font-size-asian="10.5pt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0e071c"/>
    </style:style>
    <style:style style:name="T1" style:family="text">
      <style:text-properties fo:font-size="7.19999980926514pt"/>
    </style:style>
    <style:style style:name="T2" style:family="text">
      <style:text-properties fo:font-size="12pt" officeooo:rsid="000e071c" style:font-size-asian="10.5pt" style:font-size-complex="12pt"/>
    </style:style>
    <style:style style:name="T3" style:family="text">
      <style:text-properties fo:font-size="12pt" officeooo:rsid="000e7717" style:font-size-asian="10.5pt" style:font-size-complex="12pt"/>
    </style:style>
    <style:style style:name="T4" style:family="text">
      <style:text-properties fo:font-size="12pt" fo:font-weight="bold" officeooo:rsid="000e071c" style:font-size-asian="10.5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ΕΝΑΣ ΑΡΙΘΜΟΣ - ΑΝΤΟΝ ΤΣΕΧΩΦ </text:p>
      <text:p text:style-name="P2"/>
      <text:p text:style-name="P3">ΦΥΛΛΟ ΕΡΓΑΣΙΑΣ 1</text:p>
      <text:p text:style-name="P2"/>
      <text:p text:style-name="P4"/>
      <text:list xml:id="list1722503775" text:style-name="L2">
        <text:list-item>
          <text:p text:style-name="P6">Λαμβάνοντας υπόψη όσα συζητήσαμε για την εποχή που έζησε ο Τσέχωφ, δικαιολογείται η στάση της δασκάλας; Συσχετίστε την απάντηση με την κοινωνική θέση και το φύλο της. (μελετήστε και τη θεωρία)</text:p>
        </text:list-item>
        <text:list-item>
          <text:p text:style-name="P6">Αναζητήστε στον παρακάτω σύνδεσμο το ποίημα του Μπρεχτ “Η απόφαση”.</text:p>
          <text:p text:style-name="P6"/>
        </text:list-item>
      </text:list>
      <text:p text:style-name="P5"><text:a xlink:type="simple" xlink:href="http://photodentro.edu.gr/v/item/ds/8521/9860" text:style-name="Internet_20_link" text:visited-style-name="Visited_20_Internet_20_Link">http://photodentro.edu.gr/v/item/ds/8521/9860</text:a></text:p>
      <text:p text:style-name="P5"/>
      <text:h text:style-name="P1" text:outline-level="3">Μπέρτολντ Μπρεχτ, «Η απόφαση»</text:h>
      <text:p text:style-name="Text_20_body">Χρειάζονται πολλά, τον κόσμο για ν' αλλάξεις: <text:line-break/>οργή κι επιμονή. Γνώση κ' αγανάκτηση.<text:line-break/>Γρήγορη απόφαση, στόχαση βαθιά <text:line-break/>ψυχρή υπομονή, κι ατέλειωτη καρτερία.<text:line-break/>Κατανόηση της λεπτομέρειας και κατανόηση του συνόλου.<text:line-break/>Μονάχα η πραγματικότητα μπορεί να μας μάθει πώς<text:line-break/>την πραγματικότητα ν' αλλάξουμε. </text:p>
      <text:p text:style-name="Text_20_body"><text:span text:style-name="T1">Aπό το θεατρικό έργο </text:span><text:span text:style-name="Emphasis"><text:span text:style-name="T1">Η απόφαση</text:span></text:span><text:span text:style-name="T1"> (1930)</text:span></text:p>
      <text:p text:style-name="Text_20_body">[πηγή: Μπ. Μπρεχτ, <text:span text:style-name="Emphasis">Ποιήματα</text:span>, μτφρ. Μάριος Πλωρίτης, Θεμέλιο, Αθήνα 1978, σ. 36]</text:p>
      <text:p text:style-name="Text_20_body"/>
      <text:p text:style-name="P7"><text:span text:style-name="T4">ΕΡΩΤΗΣΗ: </text:span><text:span text:style-name="T2">Ποια εφόδια αναγνωρίζετε στον άνθρωπο ο οποίος αντιστέκεται στην αδικία </text:span><text:span text:style-name="T3">με βάση το παραπάνω απόσπασμα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3T18:56:07.430000000</meta:creation-date>
    <dc:date>2020-11-23T19:09:55.202000000</dc:date>
    <meta:editing-duration>PT3M37S</meta:editing-duration>
    <meta:editing-cycles>1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0" meta:word-count="132" meta:character-count="898" meta:non-whitespace-character-count="774"/>
  </office:meta>
</office:document-meta>
</file>