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</office:automatic-styles>
  <office:body>
    <office:text text:use-soft-page-breaks="true">
      <text:p text:style-name="P1"><text:a xlink:href="https://www.youtube.com/watch?v=gcr0n59VtiI" office:target-frame-name="_top" xlink:show="replace"><text:span text:style-name="Υπερ-σύνδεση">https://www.youtube.com/watch?v=gcr0n59V</text:span><text:bookmark-start text:name="_Hlt68449121"/><text:bookmark-start text:name="_Hlt68449122"/><text:span text:style-name="Υπερ-σύνδεση">t</text:span><text:bookmark-end text:name="_Hlt68449121"/><text:bookmark-end text:name="_Hlt68449122"/><text:span text:style-name="Υπερ-σύνδεση">iI</text:span></text:a></text:p>
      <text:p text:style-name="Βασικό">βιντεο τα φανταστικά βιβλια του κυριου Λέσμορ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 fo:background-color="#E1DFDD"/>
    </style:style>
    <style:style style:name="Υπερ-σύνδεσηπουακολουθήθηκε" style:display-name="Υπερ-σύνδεση που ακολουθήθηκε" style:family="text" style:parent-style-name="Προεπιλεγμένηγραμματοσειρά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ni niora</meta:initial-creator>
    <dc:creator>eleni niora</dc:creator>
    <meta:creation-date>2021-04-04T13:57:00Z</meta:creation-date>
    <dc:date>2021-04-04T14:31:00Z</dc:date>
    <meta:template xlink:href="Normal" xlink:type="simple"/>
    <meta:editing-cycles>3</meta:editing-cycles>
    <meta:editing-duration>PT360S</meta:editing-duration>
    <meta:document-statistic meta:page-count="1" meta:paragraph-count="1" meta:word-count="23" meta:character-count="150" meta:row-count="1" meta:non-whitespace-character-count="128"/>
  </office:meta>
</office:document-meta>
</file>