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</office:automatic-styles>
  <office:body>
    <office:text text:use-soft-page-breaks="true">
      <text:p text:style-name="P1">ΝΕΟΕΛΛΗΝΙΚΗ ΓΛΩΣΣΑ<text:s/></text:p>
      <text:p text:style-name="Βασικό">ΠΑΙΓΝΙΔΙΑ <text:s/>ΜΕ ΤΙΣ ΑΣΚΗΣΕΙΣ ΓΙΑ ΤΑ ΡΗΜΑΤΑ!!!</text:p>
      <text:p text:style-name="Βασικό"/>
      <text:p text:style-name="Βασικό"/>
      <text:p text:style-name="Βασικό"><text:a xlink:href="http://users.sch.gr/ipap/Ellinikos%20Politismos/Yliko/Theoria%20Nea/foni-sizigia-rim-NE.htm" office:target-frame-name="_top" xlink:show="replace"><text:span text:style-name="Υπερ-σύνδεση">http://users.sch.gr/ipap/Ellinikos%20Politismos/Yliko/Theoria</text:span><text:bookmark-start text:name="_Hlt65570775"/><text:bookmark-start text:name="_Hlt65570776"/><text:span text:style-name="Υπερ-σύνδεση">%</text:span><text:bookmark-end text:name="_Hlt65570775"/><text:bookmark-end text:name="_Hlt65570776"/><text:span text:style-name="Υπερ-σύνδεση">20Nea/foni-sizigia-rim-NE.htm</text:span></text:a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3-12T12:03:00Z</meta:creation-date>
    <dc:date>2021-03-12T12:03:00Z</dc:date>
    <meta:template xlink:href="Normal" xlink:type="simple"/>
    <meta:editing-cycles>2</meta:editing-cycles>
    <meta:editing-duration>PT540S</meta:editing-duration>
    <meta:document-statistic meta:page-count="1" meta:paragraph-count="1" meta:word-count="41" meta:character-count="266" meta:row-count="1" meta:non-whitespace-character-count="226"/>
  </office:meta>
</office:document-meta>
</file>